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fo:letter-spacing="0.0416in"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416in"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style:tab-stops>
          <style:tab-stop style:type="right" style:position="6.6937in"/>
        </style:tab-stops>
      </style:paragraph-properties>
    </style:style>
    <style:style style:name="T76" style:parent-style-name="DefaultParagraphFont" style:family="text">
      <style:text-properties fo:font-weight="bold" style:font-weight-asian="bold" fo:color="#000000" fo:language="en" fo:country="US"/>
    </style:style>
    <style:style style:name="T77" style:parent-style-name="DefaultParagraphFont" style:family="text">
      <style:text-properties fo:color="#000000" fo:language="en" fo:country="US"/>
    </style:style>
    <style:style style:name="P78" style:parent-style-name="Normal" style:family="paragraph">
      <style:paragraph-properties style:snap-to-layout-grid="false" fo:text-align="justify"/>
    </style:style>
    <style:style style:name="T79" style:parent-style-name="DefaultParagraphFont" style:family="text">
      <style:text-properties fo:color="#000000" fo:language="en" fo:country="US"/>
    </style:style>
    <style:style style:name="P80" style:parent-style-name="Normal" style:family="paragraph">
      <style:paragraph-properties fo:text-align="center"/>
    </style:style>
    <style:style style:name="T81"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VALSTYBINĖS MOKESČIŲ INSPEKCIJOS PRIE LIETUVOS RESPUBLIKOS FINANSŲ MINISTERIJOS VIRŠININKO</text:span></text:p>
      <text:p text:style-name="P7"/>
      <text:p text:style-name="P8">Į S A K Y M A S</text:p>
      <text:p text:style-name="P9">DĖL ĮMONIŲ, ĮSTAIGŲ IR ORGANIZACIJŲ ŽINIŲ APIE LIETUVOS RESPUBLIKOS NUOLATINIAMS GYVENTOJAMS IŠMOKĖTAS SUMAS IR IŠ JŲ IŠSKAIČIUOTUS MOKESČIUS PATEIKIMO MOKESČIŲ ADMINISTRATORIAMS PAŽYMOS FR0278 FORMOS IR ĮMONIŲ, ĮSTAIGŲ IR ORGANIZACIJŲ ŽINIŲ APIE LIETUVOS RESPUBLIKOS NUOLATINIAMS GYVENTOJAMS IŠMOKĖTAS SUMAS IR IŠ JŲ IŠSKAIČIUOTUS MOKESČIUS PATEIKIMO MOKESČIŲ ADMINISTRATORIAMS TAISYKLIŲ, PATVIRTINTŲ VALSTYBINĖS MOKESČIŲ INSPEKCIJOS PRIE LIETUVOS RESPUBLIKOS FINANSŲ MINISTERIJOS VIRŠININKO 2001 M. RUGPJŪČIO 17 D. ĮSAKYMU NR. 211, DALINIO PAKEITIMO IR PAPILDYMO</text:p>
      <text:p text:style-name="P10"/>
      <text:p text:style-name="P11">2001 m. spalio 25 d. Nr. 258</text:p>
      <text:p text:style-name="P12">Vilnius</text:p>
      <text:p text:style-name="P13"/>
      <text:p text:style-name="P14"/>
      <text:p text:style-name="P15"><text:span text:style-name="T16">Vadovaudamasis Lietuvos Respublikos mokesčių administravimo įstatymo (Žin., 1995, Nr. 61-1978) 23 str. 3 dalimi, Lietuvos Respublikos finansų ministro 1997 m. liepos 29 d. įsakymu Nr. 110 „Dėl Valstybinės mokesčių inspekcijos prie Finansų ministerijos – centrinio mokesčio administratoriaus nuostatų patvirtinimo“ patvirtintų Valstybinės mokesčių inspekcijos prie Finansų ministerijos – centrinio mokesčio administratoriaus nuostatų (Žin., 1997, Nr.<text:s/></text:span><text:a xlink:href="https://www.e-tar.lt/portal/lt/legalAct/TAR.077276F69388" office:target-frame-name="_blank" xlink:show="new"><text:span text:style-name="T17">87-2212</text:span></text:a><text:span text:style-name="T18">; 2001, Nr.<text:s/></text:span><text:a xlink:href="https://www.e-tar.lt/portal/lt/legalAct/TAR.69AE693D1287" office:target-frame-name="_blank" xlink:show="new"><text:span text:style-name="T19">85-2991</text:span></text:a><text:span text:style-name="T20">) 18.11 punktu ir siekdamas užtikrinti nuolatiniams Lietuvos Respublikos gyventojams už jų parduotą medieną bei nenukirstą mišką išmokėtų sumų ir iš jų išskaičiuotų mokesčių apskaitą:</text:span></text:p>
      <text:p text:style-name="P21"><text:span text:style-name="T22">1</text:span><text:span text:style-name="T23">.<text:s/></text:span><text:span text:style-name="T24">Papildau</text:span><text:span text:style-name="T25"><text:s/>Valstybinės mokesčių inspekcijos prie Lietuvos Respublikos finansų ministerijos viršininko 2001 m. rugpjūčio 17 d. įsakymu Nr. 211 „Dėl įmonių, įstaigų ir organizacijų žinių apie Lietuvos Respublikos nuolatiniams gyventojams išmokėtas sumas ir iš jų išskaičiuotus mokesčius pateikimo mokesčių administratoriams taisyklių“ (Žin., 2001, Nr.<text:s/></text:span><text:a xlink:href="https://www.e-tar.lt/portal/lt/legalAct/TAR.6960C981C21E" office:target-frame-name="_blank" xlink:show="new"><text:span text:style-name="T26">74-2626</text:span></text:a><text:span text:style-name="T27">) patvirtintas:</text:span></text:p>
      <text:p text:style-name="P28"><text:span text:style-name="T29">1.1</text:span><text:span text:style-name="T30">. Įmonių, įstaigų ir organizacijų žinių apie Lietuvos Respublikos nuolatiniams gyventojams išmokėtas sumas ir iš jų išskaičiuotus mokesčius pateikimo mokesčių administratoriams pažymos FR0278 formos (toliau – Pažyma) Pajamų rūšių lentelę 8-tu pajamų rūšies kodu ir tokiu pajamų rūšies pavadinimu „Pajamos už parduotą medieną bei nenukirstą mišką“. (Pažyma pridedama).</text:span></text:p>
      <text:p text:style-name="P31"><text:span text:style-name="T32">1.2</text:span><text:span text:style-name="T33">. Įmonių, įstaigų ir organizacijų žinių apie Lietuvos Respublikos nuolatiniams gyventojams išmokėtas sumas ir iš jų išskaičiuotus mokesčius pateikimo mokesčių administratoriams taisykles (toliau – Taisyklės) tokiais 6.7, 6.8, 6.9, 6.10, 6.11, 6.12, 6.13 bei 6.14 punktais ir juos išdėstau taip:</text:span></text:p>
      <text:p text:style-name="P34"><text:span text:style-name="T35">„</text:span><text:span text:style-name="T36">6.7</text:span><text:span text:style-name="T37">. kai išmokamos sumos už parduotą nekilnojamąjį turtą (išskyrus žemę), Pažymos laukelyje „Rūšies kodas“ įrašomas skaičius 1;</text:span></text:p>
      <text:p text:style-name="P38"><text:span text:style-name="T39">6.8</text:span><text:span text:style-name="T40">. kai išmokamos sumos už parduotą žemę, Pažymos laukelyje „Rūšies kodas“ įrašomas skaičius 2;</text:span></text:p>
      <text:p text:style-name="P41"><text:span text:style-name="T42">6.9</text:span><text:span text:style-name="T43">. kai išmokamos sumos už parduotas transporto priemones, Pažymos laukelyje „Rūšies kodas“ įrašomas skaičius 3;</text:span></text:p>
      <text:p text:style-name="P44"><text:span text:style-name="T45">6.10</text:span><text:span text:style-name="T46">. kai išmokamos sumos už nekilnojamojo turto nuomą, Pažymos laukelyje „Rūšies kodas“ įrašomas skaičius 4;</text:span></text:p>
      <text:p text:style-name="P47"><text:span text:style-name="T48">6.11</text:span><text:span text:style-name="T49">. kai išmokamos sumos už kilnojamojo turto nuomą, Pažymos laukelyje „Rūšies kodas“ įrašomas skaičius 5;</text:span></text:p>
      <text:p text:style-name="P50"><text:span text:style-name="T51">6.12</text:span><text:span text:style-name="T52">. kai išmokami dividendai, Pažymos laukelyje „Rūšies kodas“ įrašomas skaičius 6;</text:span></text:p>
      <text:p text:style-name="P53"><text:span text:style-name="T54">6.13</text:span><text:span text:style-name="T55">. kai išmokamos kitos pajamas, Pažymos laukelyje „Rūšies kodas“ įrašomas skaičius 7;</text:span></text:p>
      <text:p text:style-name="P56"><text:span text:style-name="T57">6.14</text:span><text:span text:style-name="T58">. kai išmokamos sumos už parduotą medieną bei nenukirstą mišką, Pažymos laukelyje „Rūšies kodas“ įrašomas skaičius 8. „</text:span></text:p>
      <text:p text:style-name="P59"><text:span text:style-name="T60">2</text:span><text:span text:style-name="T61">.<text:s/></text:span><text:span text:style-name="T62">Pakeičiu</text:span><text:span text:style-name="T63"><text:s/>Taisyklių numeraciją: buvusįjį 6.7 punktą laikau 6.15 punktu.</text:span></text:p>
      <text:p text:style-name="P64"><text:span text:style-name="T65">3</text:span><text:span text:style-name="T66">.<text:s/></text:span><text:span text:style-name="T67">Įpareigoju</text:span><text:span text:style-name="T68"><text:s/>Valstybinės mokesčių inspekcijos prie Finansų ministerijos Registrų ir duomenų tvarkymo skyrių Dokumentų formų registre įregistruotą Pažymą pakeisti į šiuo įsakymu papildytą.</text:span></text:p>
      <text:p text:style-name="P69"/>
      <text:p text:style-name="P70"/>
      <text:p text:style-name="P71"/>
      <text:p text:style-name="P72"><text:span text:style-name="T73">Viršininkas<text:s/></text:span><text:span text:style-name="T74"><text:tab/>Mindaugas Strumskis</text:span></text:p>
      <text:soft-page-break/>
      <text:p text:style-name="P75"><text:span text:style-name="T76"><draw:frame draw:z-index="251657216"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77"><draw:frame draw:style-name="a1" draw:name="Picture 2" text:anchor-type="as-char" svg:x="0in" svg:y="0in" svg:width="6.6875in" svg:height="8.23958in" style:rel-width="scale" style:rel-height="scale"><draw:image xlink:href="media/image2.emf" xlink:type="simple" xlink:show="embed" xlink:actuate="onLoad"/><svg:title/><svg:desc/></draw:frame></text:span></text:p>
      <text:soft-page-break/>
      <text:p text:style-name="P78"><text:span text:style-name="T79"><draw:frame draw:style-name="a2" draw:name="Picture 3" text:anchor-type="as-char" svg:x="0in" svg:y="0in" svg:width="6.6875in" svg:height="7.55208in" style:rel-width="scale" style:rel-height="scale"><draw:image xlink:href="media/image3.emf" xlink:type="simple" xlink:show="embed" xlink:actuate="onLoad"/><svg:title/><svg:desc/></draw:frame></text:span></text:p>
      <text:p text:style-name="P80"><text:span text:style-name="T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CLUSadmin</dc:creator>
    <meta:creation-date>2016-09-23T06:54:00Z</meta:creation-date>
    <dc:date>2016-09-23T06:54:00Z</dc:date>
    <meta:template xlink:href="Normal.dotm" xlink:type="simple"/>
    <meta:editing-cycles>2</meta:editing-cycles>
    <meta:editing-duration>PT0S</meta:editing-duration>
    <meta:document-statistic meta:page-count="4" meta:paragraph-count="67" meta:word-count="491" meta:character-count="3843" meta:row-count="201" meta:non-whitespace-character-count="3419"/>
  </office:meta>
</office:document-meta>
</file>