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LAPKRIČIO 6 D. NUTARIMO NR. 1282 „DĖL AKCINĖS BENDROVĖS TURTO BANKO VALDYBOS NARIŲ PASKYRIMO“ DALINIO PAKEITIMO</text:p>
      <text:p text:style-name="P13"/>
      <text:p text:style-name="P14">2000 m. rugsėjo 29 d. Nr. 1172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6 m. lapkričio 6 d. nutarimą Nr. 1282 „Dėl akcinės bendrovės Turto banko valdybos narių paskyrimo“ (Žin., 1996, Nr.<text:s/></text:span><text:a xlink:href="https://www.e-tar.lt/portal/lt/legalAct/TAR.05E59745668F" office:target-frame-name="_blank" xlink:show="new"><text:span text:style-name="T23">109-2482</text:span></text:a><text:span text:style-name="T24">; 1997, Nr.<text:s/></text:span><text:a xlink:href="https://www.e-tar.lt/portal/lt/legalAct/TAR.C2C0B1F5DCFD" office:target-frame-name="_blank" xlink:show="new"><text:span text:style-name="T25">81-2040</text:span></text:a><text:span text:style-name="T26">, Nr.<text:s/></text:span><text:a xlink:href="https://www.e-tar.lt/portal/lt/legalAct/TAR.727325B078CA" office:target-frame-name="_blank" xlink:show="new"><text:span text:style-name="T27">117-3030</text:span></text:a><text:span text:style-name="T28">; 1998, Nr.<text:s/></text:span><text:a xlink:href="https://www.e-tar.lt/portal/lt/legalAct/TAR.90543A93DD69" office:target-frame-name="_blank" xlink:show="new"><text:span text:style-name="T29">25-640</text:span></text:a><text:span text:style-name="T30">, Nr.<text:s/></text:span><text:a xlink:href="https://www.e-tar.lt/portal/lt/legalAct/TAR.F6A0C400B754" office:target-frame-name="_blank" xlink:show="new"><text:span text:style-name="T31">66-1918</text:span></text:a><text:span text:style-name="T32">) ir vietoj akcinės bendrovės Turto banko valdybos nario, Lietuvos Respublikos Vyriausybės atstovo Audriaus Matijošiaus paskirti Renatą Lygienę.</text:span>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  <text:p text:style-name="P39"/>
      <text:p text:style-name="P40">ŪKIO MINISTRAS,<text:s/></text:p>
      <text:p text:style-name="P41">PAVADUOJANTIS FINANSŲ MINISTRĄ<text:tab/>VALENTINAS MILAK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25:00Z</meta:creation-date>
    <dc:date>2019-11-25T11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17" meta:row-count="35" meta:non-whitespace-character-count="1071"/>
  </office:meta>
</office:document-meta>
</file>