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GEGUŽĖS 13 D. NUTARIMO NR. 190 DALINIO PAKEITIMO</text:p>
      <text:p text:style-name="P9"/>
      <text:p text:style-name="P10">1991 m. gruodžio 16 d. Nr. 559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l99l m. gegužės 13 d. nutarimą Nr. 190 „Dėl mokesčių už valstybinius gamtos išteklius tarifų“ (Žin., 1991, Nr.<text:s/></text:span><text:a xlink:href="https://www.e-tar.lt/portal/lt/legalAct/TAR.E9F8E5B799B8" office:target-frame-name="_blank" xlink:show="new"><text:span text:style-name="T19">16-439</text:span></text:a><text:span text:style-name="T20">), šio nutarimo priedėlio skyriaus „Paviršinis vanduo“ antrąją pastraipą išdėstyti taip:</text:span></text:p>
      <text:p text:style-name="P21"><text:span text:style-name="T22">„kondensacinėms šiluminėms elektrinėms aušinti ir žuvininkystei“.</text:span></text:p>
      <text:p text:style-name="P23"/>
      <text:p text:style-name="P24"/>
      <text:p text:style-name="P25"/>
      <text:p text:style-name="P26">LIETUVOS RESPUBLIKOS<text:s/></text:p>
      <text:p text:style-name="P27">MINISTRAS PIRMININKAS<text:tab/>G. VAGNORIU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25T12:14:00Z</meta:creation-date>
    <dc:date>2018-10-25T12:14:00Z</dc: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08" meta:row-count="15" meta:non-whitespace-character-count="622"/>
  </office:meta>
</office:document-meta>
</file>