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 INDĖLININKO MIRTIES, GAISRO ARBA KITŲ STICHINIŲ NELAIMIŲ ATVEJAIS</text:p>
      <text:p text:style-name="P14"/>
      <text:p text:style-name="P15">1998 m. spalio 6 d. Nr. 1186</text:p>
      <text:p text:style-name="P16">Vilnius</text:p>
      <text:p text:style-name="P17"/>
      <text:p text:style-name="P18"><text:span text:style-name="T19">Vadovaudamasi Lietuvos Respublikos gyventojų santaupų atkūrimo įstatymu (Žin., 1997, Nr.<text:s/></text:span><text:a xlink:href="https://www.e-tar.lt/portal/lt/legalAct/TAR.4977D85DEA99" office:target-frame-name="_blank" xlink:show="new"><text:span text:style-name="T20">58-1330</text:span></text:a><text:span text:style-name="T21">),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gyventojai su prašymais leisti laisvai disponuoti atkurtomis santaupomis indėlininko mirties (po 1998 m. sausio 1 d.) atveju turi kreiptis į miesto (rajono), kuriame velionis nuolat gyveno iki mirties, savivaldybę, o gyventojai su prašymais leisti laisvai disponuoti atkurtomis santaupomis gaisro arba kitų stichinių nelaimių (po 1998 m. sausio 1 d.) atvejais – į miesto (rajono), kuriame jie gyvena, savivaldybę;</text:span></text:p>
      <text:p text:style-name="P30"><text:span text:style-name="T31">1.2</text:span><text:span text:style-name="T32">. kartu su prašymu laisvai disponuoti atkurtomis santaupomis indėlininko mirties, gaisro arba kitų stichinių nelaimių atvejais (toliau vadinama – išimtiniais atvejais) reikia pateikti:</text:span></text:p>
      <text:p text:style-name="P33"><text:span text:style-name="T34">1.2.1</text:span><text:span text:style-name="T35">. indėlininko mirties atveju – indėlininko mirties liudijimo, paveldėjimo teisės liudijimo, paveldėtojo paso (tų lapų, kuriuose matyti asmens kodas ir nuotrauka) kopijas (patvirtintas notaro), akcinės bendrovės Lietuvos taupomojo banko (toliau vadinama – Taupomasis bankas) pažymą, kurioje būtų įrašyta atkurtų santaupų suma, taip pat šio nutarimo 1.5 punkte nurodytos komisijos prašomus dokumentus;</text:span></text:p>
      <text:p text:style-name="P36"><text:span text:style-name="T37">1.2.2</text:span><text:span text:style-name="T38">. gaisro arba kitų stichinių nelaimių atvejais – dokumentą, patvirtinantį stichinės nelaimės padarytą žalą, Valstybinės draudimo priežiūros tarnybos prie Finansų ministerijos pažymą apie tai, ar gyventojo turtas apdraustas, kokio dydžio jam išmokėta ar išmokėtina draudimo išmoka, Taupomojo banko pažymą, kurioje būtų įrašyta atkurtų santaupų suma, taip pat šio nutarimo 1.5 punkte nurodytos komisijos prašomus dokumentus;</text:span></text:p>
      <text:p text:style-name="P39"><text:span text:style-name="T40">1.3</text:span><text:span text:style-name="T41">. stichinėmis nelaimėmis pripažįstami gaisrai, smarkios audros, ciklonai, žemės drebėjimai, potvyniai, žaibai, sprogimai, smegduobės;</text:span></text:p>
      <text:p text:style-name="P42"><text:span text:style-name="T43">1.4</text:span><text:span text:style-name="T44">. miestų (rajonų) savivaldybės, išnagrinėjusios gyventojo pateiktus šio nutarimo 1.1, 1.2.1 ir 1.2.2 punktuose nurodytus dokumentus, per 1 mėnesį persiunčia juos kartu su miestų (rajonų) merų arba valdybų teikimais Finansų ministerijai;</text:span></text:p>
      <text:p text:style-name="P45"><text:span text:style-name="T46">1.5</text:span><text:span text:style-name="T47">. gyventojų prašymus leisti laisvai disponuoti atkurtomis santaupomis išimtiniais atvejais nuo 1998 m. spalio 1 d. nagrinėja Lietuvos Respublikos Vyriausybės 1998 m. kovo 13 d. nutarimu Nr. 298 „Dėl komisijos gyventojų prašymams atidaryti atkuriamąją sąskaitą nagrinėti sudarymo ir jos nuostatų patvirtinimo“ (Žin., 1998, Nr.<text:s/></text:span><text:a xlink:href="https://www.e-tar.lt/portal/lt/legalAct/TAR.0574BFEB943B" office:target-frame-name="_blank" xlink:show="new"><text:span text:style-name="T48">26-690</text:span></text:a><text:span text:style-name="T49">) sudaryta komisija gyventojų prašymams atidaryti atkuriamąją sąskaitą nagrinėti (toliau vadinama – komisija), o sprendimus šiuo klausimu priima Finansų ministerija;</text:span></text:p>
      <text:p text:style-name="P50"><text:span text:style-name="T51">1.6</text:span><text:span text:style-name="T52">. Finansų ministerija kas mėnesį priima sprendimą leisti gyventojams laisvai disponuoti atkurtomis santaupomis išimtiniais atvejais ir ne vėliau kaip per 10 darbo dienų nuo sprendimo priėmimo individualiai raštu informuoja juos apie priimtą sprendimą;</text:span></text:p>
      <text:p text:style-name="P53"><text:span text:style-name="T54">1.7</text:span><text:span text:style-name="T55">. Finansų ministerijos sprendimas gali būti apskųstas įstatymų nustatyta tvarka;</text:span></text:p>
      <text:p text:style-name="P56"><text:span text:style-name="T57">1.8</text:span><text:span text:style-name="T58">. lėšos laisvai disponuoti atkurtomis santaupomis išimtiniais atvejais skiriamos iš santaupų atkūrimo sąskaitos subsąskaitoje esančio rezervo;</text:span></text:p>
      <text:p text:style-name="P59"><text:span text:style-name="T60">1.9</text:span><text:span text:style-name="T61">. Finansų ministerija negali priimti sprendimo dėl laisvo disponavimo atkurtomis santaupomis išimtiniais atvejais, jeigu santaupų atkūrimo sąskaitoje šiam tikslui nesukaupta pakankamai lėšų.</text:span></text:p>
      <text:p text:style-name="P62"><text:span text:style-name="T63">2</text:span><text:span text:style-name="T64">. Pavesti Valstybinei draudimo priežiūros tarnybai prie Finansų ministerijos išduoti gyventojams, norintiems gauti Finansų ministerijos sprendimą laisvai disponuoti atkurtomis santaupomis išimtiniais atvejais, pažymas apie tai, ar gyventojo turtas apdraustas, kokio dydžio jam išmokėta ar išmokėtina draudimo išmoka.</text:span></text:p>
      <text:p text:style-name="P65"/>
      <text:p text:style-name="P66"/>
      <text:p text:style-name="P67"/>
      <text:p text:style-name="P68">MINISTRAS PIRMININKAS<text:tab/>GEDIMINAS VAGNORIUS</text:p>
      <text:p text:style-name="P69"/>
      <text:p text:style-name="P70"/>
      <text:p text:style-name="P71"/>
      <text:p text:style-name="P72">FINANSŲ MINISTRAS<text:tab/>ALGIRDAS ŠEMET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8:25:00Z</meta:creation-date>
    <dc:date>2022-01-17T08:25:00Z</dc:date>
    <meta:template xlink:href="Normal.dotm" xlink:type="simple"/>
    <meta:editing-cycles>2</meta:editing-cycles>
    <meta:editing-duration>PT0S</meta:editing-duration>
    <meta:document-statistic meta:page-count="3" meta:paragraph-count="72" meta:word-count="495" meta:character-count="3916" meta:row-count="116" meta:non-whitespace-character-count="3493"/>
  </office:meta>
</office:document-meta>
</file>