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ŠVIETIMO IR MOKSLO MINISTRAS 2006 METŲ BIRŽELIO 29 D. ĮSAKYMO NR. ISAK-1374 „DĖL 2007 METAIS REKONSTRUOJAMŲ MOKYKLŲ SĄRAŠO PATVIRTINIMO“ PAKEITIMO</text:p>
      <text:p text:style-name="P12"/>
      <text:p text:style-name="P13">2006 m. spalio 20 d. Nr. ISAK-2016</text:p>
      <text:p text:style-name="P14">Vilnius</text:p>
      <text:p text:style-name="P15"/>
      <text:p text:style-name="P16"><text:span text:style-name="T17">Pakeičiu</text:span><text:s/>2007 m. rekonstruojamų mokyklų sąrašą, patvirtintą Lietuvos Respublikos švietimo ir mokslo ministro 2006 metų birželio 29 d. įsakymu Nr. ISAK-1374 „Dėl 2007 metais rekonstruojamų mokyklų sąrašo patvirtinimo“ (Žin., 2006, Nr.<text:s/><text:a xlink:href="https://www.e-tar.lt/portal/lt/legalAct/TAR.1327B4489EAB" office:target-frame-name="_blank" xlink:show="new"><text:span text:style-name="T18">76-2927</text:span></text:a>):</text:p>
      <text:p text:style-name="P19">1. išdėstau 24 punktą taip:</text:p>
      <text:p text:style-name="P20">„24. Vilniaus Antakalnio vidurinė mokykla;“;</text:p>
      <text:p text:style-name="P21">2. išdėstau 25 punktą taip:</text:p>
      <text:p text:style-name="P22">„25. Vilniaus „Santaros“ vidurinė mokykla;“.</text:p>
      <text:p text:style-name="P23"/>
      <text:p text:style-name="P24"/>
      <text:p text:style-name="P25"><text:span text:style-name="T26">ŠVIETIMO IR MOKSLO MINISTRĖ</text:span><text:span text:style-name="T27"><text:tab/>ROMA ŽAKAIT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10:11:00Z</meta:creation-date>
    <dc:date>2016-06-09T10:11:00Z</dc:date>
    <meta:template xlink:href="Normal" xlink:type="simple"/>
    <meta:editing-cycles>2</meta:editing-cycles>
    <meta:editing-duration>PT0S</meta:editing-duration>
    <meta:document-statistic meta:page-count="1" meta:paragraph-count="52" meta:word-count="98" meta:character-count="781" meta:row-count="61" meta:non-whitespace-character-count="735"/>
  </office:meta>
</office:document-meta>
</file>