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ISUOMENĖS APLINKOSAUGINIO ŠVIETIMO STRATEGIJOS IR VEIKSMŲ PROGRAMOS</text:p>
      <text:p text:style-name="P15"/>
      <text:p text:style-name="P16">1998 m. vasario 9 d. Nr. 165</text:p>
      <text:p text:style-name="P17">Vilnius</text:p>
      <text:p text:style-name="P18"/>
      <text:p text:style-name="P19"><text:span text:style-name="T20">Lietuvos Respublikos Vyriausybė<text:s/></text:span><text:span text:style-name="T21">nutar</text:span><text:span text:style-name="T22">i</text:span><text:span text:style-name="T23">a:</text:span></text:p>
      <text:p text:style-name="P24"><text:span text:style-name="T25">1</text:span><text:span text:style-name="T26">. Pritarti Lietuvos Respublikos visuomenės aplinkosauginio švietimo strategijai ir veiksmų programai.</text:span></text:p>
      <text:p text:style-name="P27"><text:span text:style-name="T28">2</text:span><text:span text:style-name="T29">. Pavesti Aplinkos apsaugos ministerijai, Švietimo ir mokslo ministerijai, kitoms ministerijoms ir valstybės institucijoms, formuojant Lietu</text:span><text:span text:style-name="T30">vos Respublikos valstybės biudžetą, pagal savo kompetenciją numatyti priemones Lietuvos Respublikos visuomenės aplinkosauginio švietimo strategijai ir veiksmų programai įgyvendinti.</text:span></text:p>
      <text:p text:style-name="P31"><text:span text:style-name="T32">3</text:span><text:span text:style-name="T33">. Rekomenduoti miestų ir rajonų savivaldos institucijoms, formuojant<text:s/></text:span><text:span text:style-name="T34">savivaldybių metinius biudžetus, numatyti priemones Lietuvos Respublikos visuomenės aplinkosauginio švietimo strategijai ir veiksmų programai įgyvendinti.</text:span></text:p>
      <text:p text:style-name="P35"><text:span text:style-name="T36">4</text:span><text:span text:style-name="T37">. Aplinkos apsaugos ministerija medžiagą, kurioje išdėstyta šio nutarimo 1 punkte nurodyta Lietu</text:span><text:span text:style-name="T38">vos Respublikos visuomenės aplinkosauginio švietimo strategija ir veiksmų programa, turi pateikti ministerijoms ir kitoms suinteresuotoms valstybės institucijoms, miestų ir rajonų savivaldos institucijoms, saugomų teritorijų administracijoms, mokslo ir stu</text:span><text:span text:style-name="T39">dijų institucijoms, taip pat suinteresuotoms visuomeninėms ir kitoms organizacijoms.</text:span></text:p>
      <text:p text:style-name="P40"/>
      <text:p text:style-name="P41"/>
      <text:p text:style-name="P42">MINISTRAS PIRMININKAS<text:tab/>GEDIMINAS VAGNORIUS</text:p>
      <text:p text:style-name="Normal"/>
      <text:p text:style-name="P43">APLINKOS APSAUGOS MINISTRAS<text:tab/>IMANTAS LAZDINI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40:00Z</meta:creation-date>
    <dc:date>2015-09-20T19:40:00Z</dc: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429" meta:row-count="47" meta:non-whitespace-character-count="1280"/>
  </office:meta>
</office:document-meta>
</file>