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0 M. RUGPJŪČIO 25 D. NUTARIMO NR. 1224 „DĖL KOMISIJOS 2014–2020 METŲ EUROPOS SĄJUNGOS STRUKTŪRINĖS PARAMOS KLAUSIMAMS SPRĘSTI SUDARYMO IR ATSAKOMYBĖS UŽ PASIRENGIMĄ PANAUDOTI 2014–2020 METŲ EUROPOS SĄJUNGOS STRUKTŪRINĘ PARAMĄ PASKIRSTYMO“ PAKEITIMO</text:p>
      <text:p text:style-name="Normal"/>
      <text:p text:style-name="P12">2012 m. gegužės 9 d. Nr. 506</text:p>
      <text:p text:style-name="P13">Vilnius</text:p>
      <text:p text:style-name="P14"/>
      <text:p text:style-name="P15">Lietuvos Respublikos Vyriausybė n u t a r i a:</text:p>
      <text:p text:style-name="P16">Pakeisti Lietuvos Respublikos Vyriausybės 2010 m. rugpjūčio 25 d. nutarimą Nr. 1224 „Dėl komisijos 2014–2020 metų Europos Sąjungos struktūrinės paramos klausimams spręsti sudarymo ir atsakomybės už pasirengimą panaudoti 2014–2020 metų Europos Sąjungos struktūrinę paramą paskirstymo“ (Žin., 2010, Nr.<text:s/><text:a xlink:href="https://www.e-tar.lt/portal/lt/legalAct/TAR.14AC6647A96C" office:target-frame-name="_blank" xlink:show="new"><text:span text:style-name="T17">104-5367</text:span></text:a>) ir išdėstyti jį nauja redakcija:</text:p>
      <text:p text:style-name="P18"/>
      <text:p text:style-name="P19">„<text:span text:style-name="T20">LIETUVOS RESPUBLIKOS VYRIAUSYBĖ</text:span></text:p>
      <text:p text:style-name="P21"/>
      <text:p text:style-name="P22">NUTARIMAS</text:p>
      <text:p text:style-name="P23">DĖL 2014–2020 METŲ EUROPOS SĄJUNGOS STRUKTŪRINĖS PARAMOS KOMISIJOS SUDARYMO IR ATSAKOMYBĖS UŽ PASIRENGIMĄ PANAUDOTI 2014–2020 METŲ EUROPOS SĄJUNGOS STRUKTŪRINĘ PARAMĄ PASKIRSTYMO</text:p>
      <text:p text:style-name="P24"/>
      <text:p text:style-name="P25">Vadovaudamasi Lietuvos Respublikos Vyriausybės įstatymo (Žin., 1994, Nr. <text:a xlink:href="https://www.e-tar.lt/portal/lt/legalAct/TAR.96A68BFC9E82" office:target-frame-name="_blank" xlink:show="new"><text:span text:style-name="T26">43-772</text:span></text:a>; 1998, Nr. 41(1)-1131; 2000, Nr. 92-2843; 2002, Nr. 41-1527; 2005, Nr. 67-2405; 2007, Nr. 72-2831; 2008, Nr. 117-4442; 2009, Nr. 85-3576; 2010, Nr. 71-3541) 22 straipsnio 15 punktu ir 27 straipsnio 1, 4 ir 5 dalimis, siekdama užtikrinti sėkmingą Lietuvos Respublikos pasirengimą panaudoti 2014–2020 metų Europos Sąjungos struktūrinę paramą, skiriamą programoms, tęsiančioms 2007–2013 metų konvergencijos tikslo programas, ir programoms, tęsiančioms 2007–2013 metų Europos teritorinio bendradarbiavimo tikslo programas (toliau – 2014–2020 metų Europos Sąjungos struktūrinė parama), Lietuvos Respublikos Vyriausybė n u t a r i a:</text:p>
      <text:p text:style-name="P27">1. Sudaryti šią 2014–2020 metų Europos Sąjungos struktūrinės paramos komisiją (toliau – komisija): <text:s/></text:p>
      <text:p text:style-name="P28">Finansų ministerijos atstovas (komisijos pirmininkas);</text:p>
      <text:p text:style-name="P29">Ministro Pirmininko tarnybos atstovas (komisijos pirmininko pavaduotojas);</text:p>
      <text:p text:style-name="P30">Aplinkos ministerijos atstovas;</text:p>
      <text:p text:style-name="P31">Energetikos ministerijos atstovas;<text:s/></text:p>
      <text:p text:style-name="P32">Finansų ministerijos 2 atstovai;<text:s/></text:p>
      <text:p text:style-name="P33">Krašto apsaugos ministerijos atstovas;</text:p>
      <text:p text:style-name="P34">Kultūros ministerijos atstovas;</text:p>
      <text:p text:style-name="P35">Socialinės apsaugos ir darbo ministerijos atstovas;</text:p>
      <text:p text:style-name="P36">Susisiekimo ministerijos atstovas;</text:p>
      <text:p text:style-name="P37">Sveikatos apsaugos ministerijos atstovas;</text:p>
      <text:p text:style-name="P38">Švietimo ir mokslo ministerijos atstovas;</text:p>
      <text:p text:style-name="P39">Ūkio ministerijos atstovas;</text:p>
      <text:p text:style-name="P40">Užsienio reikalų ministerijos atstovas;</text:p>
      <text:p text:style-name="P41">Vidaus reikalų ministerijos 2 atstovai;</text:p>
      <text:soft-page-break/>
      <text:p text:style-name="P42">Žemės ūkio ministerijos 2 atstovai;</text:p>
      <text:p text:style-name="P43">Valstybės kontrolės atstovas (stebėtojo teisėmis);</text:p>
      <text:p text:style-name="P44">Informacinės visuomenės plėtros komiteto prie Susisiekimo ministerijos atstovas;</text:p>
      <text:p text:style-name="P45">Aplinkos ministerijos Aplinkos projektų valdymo agentūros atstovas;</text:p>
      <text:p text:style-name="P46">viešosios įstaigos Centrinės projektų valdymo agentūros atstovas;</text:p>
      <text:p text:style-name="P47">viešosios įstaigos Europos socialinio fondo agentūros atstovas;</text:p>
      <text:p text:style-name="P48">viešosios įstaigos Lietuvos verslo paramos agentūros atstovas;</text:p>
      <text:p text:style-name="P49">Nacionalinės mokėjimo agentūros prie Žemės ūkio ministerijos atstovas;<text:s/></text:p>
      <text:p text:style-name="P50">Transporto investicijų direkcijos atstovas;</text:p>
      <text:p text:style-name="P51">socialinių, ekonominių ir regioninių partnerių atstovai.<text:s/></text:p>
      <text:p text:style-name="P52">2. Nustatyti šias komisijos 2010–2014 metų užduotis:</text:p>
      <text:p text:style-name="P53">2.1. svarstyti Finansų ministerijos parengtą Lietuvos Respublikos pasirengimo panaudoti 2014–2020 metų Europos Sąjungos struktūrinę paramą darbų tvarkaraštį ir jam pritarti;</text:p>
      <text:p text:style-name="P54">2.2. svarstyti Europos Komisijos parengtus dokumentų, susijusių su Europos Sąjungos sanglaudos politikos nuostatomis 2014–2020 metais, projektus, atsižvelgiant į juos teikti Finansų ministerijai pasiūlymus dėl Lietuvos Respublikos pozicijų dėl 2014–2020 metų Europos Sąjungos sanglaudos politikos; <text:s text:c="2"/></text:p>
      <text:p text:style-name="P55">2.3. svarstyti Finansų ministerijos parengtus pasiūlymus dėl Lietuvos Respublikos 2014–2020 metų Europos Sąjungos struktūrinės paramos panaudojimo valstybės ilgalaikiams ir vidutinės trukmės prioritetams finansuoti, jiems pritarti arba prireikus teikti Finansų ministerijai pasiūlymus dėl jų tobulinimo;</text:p>
      <text:p text:style-name="P56">2.4. svarstyti Finansų ministerijos kartu su šio nutarimo 3.3 punkte nurodytomis institucijomis parengtą Nacionalinės pažangos programos projektą, jam pritarti arba prireikus teikti Finansų ministerijai pasiūlymus dėl jo tobulinimo;</text:p>
      <text:p text:style-name="P57">2.5. svarstyti Žemės ūkio ministerijos teikiamą informaciją apie Europos Komisijos parengtus dokumentus, susijusius su 2014–2020 metų Europos Sąjungos parama žemės ūkiui ir žuvininkystės sektoriui, prireikus atsižvelgti į Žemės ūkio ministerijos teikiamą informaciją apie Europos Komisijos parengtus dokumentus, susijusius su 2014–2020 metų Europos Sąjungos parama žemės ūkiui ir žuvininkystės sektoriui, ir Žemės ūkio ministerijos parengtas Lietuvos Respublikos pozicijas dėl 2014–2020 metų Europos Sąjungos paramos žemės ūkiui ir žuvininkystės sektoriui, teikiant Finansų ministerijai pasiūlymus dėl Nacionalinės pažangos programos projekto tobulinimo;</text:p>
      <text:p text:style-name="P58">2.6. svarstyti Finansų ministerijos organizuotų Europos Sąjungos struktūrinės paramos vertinimų, susijusių su 2014–2020 metų Europos Sąjungos struktūrinės paramos panaudojimu Lietuvos Respublikoje, rezultatus, atsižvelgiant į juos teikti Finansų ministerijai pasiūlymus dėl Lietuvos Respublikos 2014–2020 metų Europos Sąjungos struktūrinės paramos programavimo dokumentų projektų ir Europos Sąjungos struktūrinės paramos vertinimų organizavimo;<text:s/></text:p>
      <text:p text:style-name="P59">2.7. svarstyti Finansų ministerijos parengtus Lietuvos Respublikos 2014–2020 metų Europos Sąjungos struktūrinės paramos programavimo dokumentų projektus, jiems pritarti arba prireikus teikti Finansų ministerijai pasiūlymus dėl jų tobulinimo;</text:p>
      <text:p text:style-name="P60">2.8. svarstyti Finansų ministerijos parengtų teisės aktų, reglamentuojančių 2014–2020 metų Europos Sąjungos struktūrinės paramos panaudojimą Lietuvos Respublikoje, projektus, jiems pritarti arba prireikus teikti Finansų ministerijai pasiūlymus dėl jų tobulinimo;</text:p>
      <text:p text:style-name="P61">2.9. svarstyti Finansų ministerijos sukurtą 2014–2020 metų Europos Sąjungos struktūrinės paramos valdymo ir kontrolės sistemos Lietuvos Respublikoje modelį, jam pritarti arba prireikus teikti Finansų ministerijai pasiūlymus dėl jo tobulinimo;</text:p>
      <text:p text:style-name="P62">2.10. kviesti į komisijos posėdį valstybės institucijų, įstaigų, socialinių, ekonominių ir regioninių partnerių atstovus;</text:p>
      <text:p text:style-name="P63">2.11. informuoti Lietuvos Respublikos Vyriausybę apie komisijos metų veiklos rezultatus.</text:p>
      <text:p text:style-name="P64">3. Pavesti:</text:p>
      <text:p text:style-name="P65">3.1. Finansų ministerijai – 2010–2014 metais koordinuoti ir organizuoti Lietuvos Respublikos pasirengimą panaudoti 2014–2020 metų Europos Sąjungos struktūrinę paramą:</text:p>
      <text:p text:style-name="P66">3.1.1. parengti ir per 3 mėnesius nuo šio nutarimo įsigaliojimo pateikti komisijai svarstyti Lietuvos Respublikos pasirengimo panaudoti 2014–2020 metų Europos Sąjungos struktūrinę paramą darbų tvarkaraštį, o komisijai pritarus jį patvirtinti;</text:p>
      <text:p text:style-name="P67">3.1.2. teikti komisijai svarstyti gautus Europos Komisijos dokumentų, susijusių su Europos Sąjungos sanglaudos politikos nuostatomis 2014–2020 metais, projektus;</text:p>
      <text:p text:style-name="P68">3.1.3. atsižvelgiant į Europos Komisijos parengtus dokumentus, susijusius su Europos Sąjungos sanglaudos politikos nuostatomis 2014–2020 metais, arba jų projektus ir komisijos pateiktus pasiūlymus, Lietuvos Respublikos pozicijų parengimą reglamentuojančių teisės aktų nustatyta tvarka rengti Lietuvos Respublikos pozicijas dėl 2014–2020 metų Europos Sąjungos sanglaudos politikos, derinti jas su šio nutarimo 3.3 punkte nurodytomis institucijomis, atstovauti Lietuvos Respublikos pozicijoms dėl 2014–2020 metų Europos Sąjungos sanglaudos politikos Europos Sąjungos institucijose; <text:s/></text:p>
      <text:p text:style-name="P69">3.1.4. dalyvauti derybose su Europos Komisija dėl Europos Komisijos rengiamų teisės aktų, reglamentuojančių 2014–2020 metų Europos Sąjungos struktūrinės paramos panaudojimą Europos Sąjungoje;</text:p>
      <text:p text:style-name="P70">3.1.5. rengti ir teikti svarstyti komisijai pasiūlymus dėl Lietuvos Respublikos 2014–2020 metų Europos Sąjungos struktūrinės paramos panaudojimo valstybės ilgalaikiams ir vidutinės trukmės prioritetams finansuoti, prireikus tobulinti juos pagal komisijos pasiūlymus ir komisijai pritarus perkelti juos į rengiamus Lietuvos Respublikos strateginio planavimo dokumentų projektus;</text:p>
      <text:p text:style-name="P71">3.1.6. organizuoti Nacionalinės pažangos programos rengimą:<text:s/></text:p>
      <text:p text:style-name="P72">3.1.6.1. rengti Nacionalinės pažangos programos projektą kartu su institucijomis, nurodytomis šio <text:s/>nutarimo 3.3 punkte, atsižvelgiant į Vidaus reikalų ministerijos parengtą informaciją, susijusią su programų, tęsiančių 2007–2013 metų Europos teritorinio bendradarbiavimo tikslo programas, paramos panaudojimu ilgalaikiams valstybės prioritetams įgyvendinti, ir Žemės ūkio ministerijos parengtą informaciją, susijusią su programų, tęsiančių Lietuvos kaimo plėtros 2007–2013 metų programą ir Lietuvos žuvininkystės sektoriaus 2007–2013 metų veiksmų programą, paramos panaudojimu ilgalaikiams valstybės prioritetams įgyvendinti;</text:p>
      <text:p text:style-name="P73">3.1.6.2. teikti Nacionalinės pažangos programos projektą svarstyti komisijai, prireikus tobulinti projektą pagal komisijos pasiūlymus;</text:p>
      <text:p text:style-name="P74">3.1.6.3. komisijai pritarus, teikti Nacionalinės pažangos programos projektą Lietuvos Respublikos Vyriausybei;</text:p>
      <text:p text:style-name="P75">3.1.7. organizuoti Europos Sąjungos struktūrinės paramos vertinimus, susijusius su 2014–2020 metų Europos Sąjungos struktūrinės paramos panaudojimu Lietuvos Respublikoje, jų rezultatus teikti svarstyti komisijai;</text:p>
      <text:p text:style-name="P76">3.1.8. organizuoti ir koordinuoti Lietuvos Respublikos 2014–2020 metų Europos Sąjungos struktūrinės paramos programavimo dokumentų, išskyrus programas, tęsiančias 2007–2013 metų Europos teritorinio bendradarbiavimo tikslo programas, rengimą, prireikus – jų keitimą, teikimą ir derinimą su Europos Komisija:</text:p>
      <text:p text:style-name="P77">3.1.8.1. atsižvelgiant į Europos Komisijos parengtus dokumentus, susijusius su Europos Sąjungos sanglaudos politikos nuostatomis 2014–2020 metais, arba jų projektus ir Lietuvos Respublikos ilgalaikius strateginius dokumentus arba jų projektus, Europos Sąjungos struktūrinės paramos vertinimų, susijusių su 2014–2020 metų Europos Sąjungos struktūrinės paramos panaudojimu Lietuvos Respublikoje, rezultatus, parengti Lietuvos Respublikos 2014–2020 metų Europos Sąjungos struktūrinės paramos programavimo dokumentų, išskyrus<text:s/><text:soft-page-break/>programas, tęsiančias 2007–2013 metų Europos teritorinio bendradarbiavimo tikslo programas, <text:s/>projektus;</text:p>
      <text:p text:style-name="P78">3.1.8.2. organizuoti viešus Lietuvos Respublikos 2014–2020 metų Europos Sąjungos struktūrinės paramos programavimo dokumentų, išskyrus programas, tęsiančias 2007–2013 metų Europos teritorinio bendradarbiavimo tikslo programas, projektų aptarimus ir užtikrinti, kad šiuose aptarimuose būtų pasiūlyta dalyvauti Respublikos Prezidento kanceliarijos, Lietuvos Respublikos Seimo, kitų valstybės ir nevyriausybinių institucijų ir įstaigų, socialinių, ekonominių ir regioninių partnerių atstovams;</text:p>
      <text:p text:style-name="P79">3.1.8.3. teikti komisijai svarstyti Lietuvos Respublikos 2014–2020 metų Europos Sąjungos struktūrinės paramos programavimo dokumentų, išskyrus programas, tęsiančias 2007–2013 metų Europos teritorinio bendradarbiavimo tikslo programas, projektus, prireikus tobulinti juos pagal komisijos pasiūlymus;<text:s/></text:p>
      <text:p text:style-name="P80">3.1.8.4. komisijai pritarus, Lietuvos Respublikos 2014–2020 metų Europos Sąjungos struktūrinės paramos programavimo dokumentų, išskyrus programas, tęsiančias 2007–2013 metų Europos teritorinio bendradarbiavimo tikslo programas, projektus teikti Lietuvos Respublikos Vyriausybei;</text:p>
      <text:p text:style-name="P81">3.1.8.5. Lietuvos Respublikos Vyriausybės patvirtintus Lietuvos Respublikos 2014–2020 metų Europos Sąjungos struktūrinės paramos programavimo dokumentus, išskyrus programas, tęsiančias 2007–2013 metų Europos teritorinio bendradarbiavimo tikslo programas, teikti Europos Komisijai;</text:p>
      <text:p text:style-name="P82">3.1.8.6. vadovauti deryboms su Europos Komisija dėl Lietuvos Respublikos 2014–2020 metų Europos Sąjungos struktūrinės paramos programavimo dokumentų, išskyrus programas, tęsiančias 2007–2013 metų Europos teritorinio bendradarbiavimo tikslo programas;</text:p>
      <text:p text:style-name="P83">3.1.9. parengti teisės aktus, reglamentuojančius 2014–2020 metų Europos Sąjungos struktūrinės paramos panaudojimą Lietuvos Respublikoje, jų projektus teikti svarstyti komisijai, prireikus tobulinti juos pagal komisijos pasiūlymus;</text:p>
      <text:p text:style-name="P84">3.1.10. komisijai pritarus, teisės aktų, reglamentuojančių 2014–2020 metų Europos Sąjungos struktūrinės paramos panaudojimą Lietuvos Respublikoje, projektus teikti Lietuvos Respublikos Vyriausybei;</text:p>
      <text:p text:style-name="P85">3.1.11. kurti 2014–2020 metų Europos Sąjungos struktūrinės paramos valdymo ir kontrolės sistemą Lietuvos Respublikoje, jos modelį teikti svarstyti komisijai, prireikus tobulinti jį pagal komisijos pasiūlymus;</text:p>
      <text:p text:style-name="P86">3.1.12. komisijai pritarus, 2014–2020 metų Europos Sąjungos struktūrinės paramos valdymo ir kontrolės sistemos modelį aprašyti 2014–2020 metų Europos Sąjungos struktūrinės paramos valdymo ir kontrolės sistemos apraše ir Europos Sąjungos teisės aktų nustatyta tvarka teikti jį Europos Komisijai;</text:p>
      <text:p text:style-name="P87">3.1.13. prireikus sudaryti darbo grupes iš valstybės institucijų, įstaigų, socialinių, ekonominių ir regioninių partnerių atstovų;</text:p>
      <text:p text:style-name="P88">3.2. finansų ministrui – per 2 mėnesius nuo šio nutarimo įsigaliojimo patvirtinti personalinę komisijos sudėtį; <text:s/></text:p>
      <text:p text:style-name="P89">3.3. Aplinkos ministerijai, Energetikos ministerijai, Krašto apsaugos ministerijai, Kultūros ministerijai, Socialinės apsaugos ir darbo ministerijai, Susisiekimo ministerijai, Sveikatos apsaugos ministerijai, Švietimo ir mokslo ministerijai, Ūkio ministerijai, Užsienio reikalų ministerijai, Vidaus reikalų ministerijai, Žemės ūkio ministerijai, Ministro Pirmininko tarnybai, Informacinės visuomenės plėtros komitetui prie Susisiekimo ministerijos:</text:p>
      <text:p text:style-name="P90">3.3.1. per 10 dienų nuo šio nutarimo įsigaliojimo skirti į komisiją savo atstovus (nurodyti ir juos pavaduojančius asmenis) ir apie tai pranešti Finansų ministerijai;</text:p>
      <text:p text:style-name="P91">3.3.2. Finansų ministerijos prašymu teikti pasiūlymus dėl Lietuvos Respublikos pozicijų dėl 2014–2020 metų Europos Sąjungos sanglaudos politikos ir informaciją šiuo klausimu;</text:p>
      <text:p text:style-name="P92">3.3.3. Finansų ministerijos prašymu teikti pasiūlymus dėl Lietuvos Respublikos 2014–2020 metų Europos Sąjungos struktūrinės paramos panaudojimo valstybės ilgalaikiams ir vidutinės trukmės prioritetams finansuoti;</text:p>
      <text:p text:style-name="P93">3.3.4. pagal kompetenciją dalyvauti rengiant Nacionalinės pažangos programos projektą;</text:p>
      <text:p text:style-name="P94">3.3.5. teikti Finansų ministerijai pasiūlymus dėl Europos Sąjungos struktūrinės paramos vertinimų, susijusių su 2014–2020 metų Europos Sąjungos struktūrinės paramos panaudojimu Lietuvos Respublikoje, atlikimo, pagal kompetenciją atlikti vertinimus, susijusius su 2014–2020 metų Europos Sąjungos struktūrinės paramos panaudojimu Lietuvos Respublikoje;</text:p>
      <text:p text:style-name="P95">3.3.6. pagal kompetenciją dalyvauti rengiant Lietuvos Respublikos 2014–2020 metų Europos Sąjungos struktūrinės paramos programavimo dokumentų projektus;</text:p>
      <text:p text:style-name="P96">3.3.7. pagal kompetenciją dalyvauti derybose su Europos Komisija dėl Lietuvos Respublikos 2014–2020 metų Europos Sąjungos struktūrinės paramos programavimo dokumentų;</text:p>
      <text:p text:style-name="P97">3.3.8. pagal kompetenciją dalyvauti rengiant teisės aktus, reglamentuojančius 2014–2020 metų Europos Sąjungos struktūrinės paramos panaudojimą Lietuvos Respublikoje;</text:p>
      <text:p text:style-name="P98">3.3.9. teikti Finansų ministerijai informaciją, kurios reikia 2014–2020 metų Europos Sąjungos struktūrinės paramos valdymo ir kontrolės sistemai Lietuvos Respublikoje sukurti;</text:p>
      <text:p text:style-name="P99">3.3.10. prireikus sudaryti darbo grupes iš valstybės institucijų, įstaigų, socialinių, ekonominių ir regioninių partnerių atstovų;</text:p>
      <text:p text:style-name="P100">3.4. Aplinkos ministerijos Aplinkos projektų valdymo agentūrai, Nacionalinei mokėjimo agentūrai prie Žemės ūkio ministerijos ir Transporto investicijų direkcijai:</text:p>
      <text:p text:style-name="P101">3.4.1. per 10 dienų nuo šio nutarimo įsigaliojimo skirti į komisiją savo atstovus (nurodyti ir juos pavaduojančius asmenis) ir apie tai pranešti Finansų ministerijai;</text:p>
      <text:p text:style-name="P102">3.4.2. teikti Finansų ministerijai pasiūlymus dėl Lietuvos Respublikos 2014–2020 metų Europos Sąjungos struktūrinės paramos programavimo dokumentų ir informaciją šiuo klausimu;<text:s/></text:p>
      <text:p text:style-name="P103">3.4.3. pagal kompetenciją dalyvauti rengiant teisės aktus, reglamentuojančius 2014–2020 metų Europos Sąjungos struktūrinės paramos panaudojimą Lietuvos Respublikoje;</text:p>
      <text:p text:style-name="P104">3.4.4. teikti Finansų ministerijai informaciją, kurios reikia 2014–2020 metų Europos Sąjungos struktūrinės paramos valdymo ir kontrolės sistemai Lietuvos Respublikoje sukurti;</text:p>
      <text:p text:style-name="P105">3.5. Vidaus reikalų ministerijai:</text:p>
      <text:p text:style-name="P106">3.5.1. organizuoti ir koordinuoti programų, tęsiančių 2007–2013 metų Europos teritorinio bendradarbiavimo tikslo programas, kuriose dalyvauja Lietuvos Respublika, rengimą, prireikus – jų keitimą, teikimą ir derinimą su Europos Komisija;<text:s/></text:p>
      <text:p text:style-name="P107">3.5.2. rengti ir teikti Finansų ministerijai informaciją, būtiną Nacionalinei pažangos programai parengti, susijusią su programų, tęsiančių 2007–2013 metų Europos teritorinio bendradarbiavimo tikslo programas, paramos panaudojimu ilgalaikiams valstybės prioritetams įgyvendinti;</text:p>
      <text:p text:style-name="P108">3.5.3. prireikus sudaryti darbo grupes iš valstybės institucijų, įstaigų, socialinių, ekonominių ir regioninių partnerių atstovų;</text:p>
      <text:p text:style-name="P109">3.5.4. periodiškai teikti komisijai informaciją apie šio nutarimo 3.5.1 punkte nurodytų programų rengimo eigą ir rezultatus;</text:p>
      <text:p text:style-name="P110">3.6. Žemės ūkio ministerijai:</text:p>
      <text:p text:style-name="P111">3.6.1. rengti ir teikti Finansų ministerijai informaciją, būtiną Nacionalinei pažangos programai parengti, susijusią su programų, tęsiančių Lietuvos kaimo plėtros 2007–2013 metų programą ir Lietuvos žuvininkystės sektoriaus 2007–2013 metų veiksmų programą, paramos panaudojimu ilgalaikiams valstybės prioritetams įgyvendinti;</text:p>
      <text:p text:style-name="P112">3.6.2. prireikus sudaryti darbo grupes iš valstybės institucijų, įstaigų, socialinių, ekonominių ir regioninių partnerių atstovų;</text:p>
      <text:p text:style-name="P113">3.6.3. rengti ir teikti komisijai svarstyti informaciją apie Europos Komisijos parengtus dokumentus, susijusius su 2014–2020 metų Europos Sąjungos parama žemės ūkiui ir žuvininkystės sektoriui.</text:p>
      <text:p text:style-name="P114">4. Pasiūlyti viešajai įstaigai Centrinei projektų valdymo agentūrai, viešajai įstaigai Europos socialinio fondo agentūrai ir viešajai įstaigai Lietuvos verslo paramos agentūrai:</text:p>
      <text:p text:style-name="P115">4.1. per 10 dienų nuo šio nutarimo įsigaliojimo skirti į komisiją savo atstovus (nurodyti ir juos pavaduojančius asmenis) ir apie tai pranešti Finansų ministerijai;</text:p>
      <text:p text:style-name="P116">4.2. teikti Finansų ministerijai pasiūlymus dėl Lietuvos Respublikos 2014–2020 metų Europos Sąjungos struktūrinės paramos programavimo dokumentų ir informaciją apie tai;</text:p>
      <text:p text:style-name="P117">4.3. pagal kompetenciją dalyvauti rengiant teisės aktus, reglamentuojančius 2014–2020 metų Europos Sąjungos struktūrinės paramos panaudojimą Lietuvos Respublikoje;</text:p>
      <text:p text:style-name="P118">4.4. teikti Finansų ministerijai informaciją, kurios reikia 2014–2020 metų Europos Sąjungos struktūrinės paramos valdymo ir kontrolės sistemai Lietuvos Respublikoje sukurti.</text:p>
      <text:p text:style-name="P119">5. Pasiūlyti:</text:p>
      <text:p text:style-name="P120">5.1. Valstybės kontrolei – per 10 dienų nuo šio nutarimo įsigaliojimo skirti į komisiją savo atstovą (nurodyti ir jį pavaduojantį asmenį) stebėtojo teisėmis ir apie tai pranešti Finansų ministerijai;</text:p>
      <text:p text:style-name="P121">5.2. asociacijoms: Lietuvos prekybos, pramonės ir amatų rūmų asociacijai, Lietuvos pramonininkų konfederacijai, Lietuvos verslo darbdavių konfederacijai, Lietuvos verslo konfederacijai „ICC Lietuva“, Lietuvos Respublikos žemės ūkio rūmams, Lietuvos jaunimo organizacijų tarybai, Lietuvos žaliųjų judėjimui, Lietuvos gydytojų vadovų sąjungai, Lietuvos pacientų organizacijų atstovų tarybai, Lietuvos savivaldybių asociacijai, Lietuvos studijų ir mokslo institucijų senatų (tarybų) pirmininkų konferencijai, asociacijai „Žinių ekonomikos forumas“, asociacijai „Investor’s Forum“; profesinių sąjungų susivienijimui Lietuvos profesinių sąjungų konfederacijai; profesinėms sąjungoms: Lietuvos darbo federacijai, Lietuvos profesinei sąjungai „Solidarumas“; uždarajai akcinei bendrovei „Investicijų ir verslo garantijos“, viešajai įstaigai „Transparency International“ Lietuvos skyriui, Lygių galimybių kontrolieriaus tarnybai, Neįgaliųjų reikalų departamentui prie Socialinės apsaugos ir darbo ministerijos, Lietuvos mokslo tarybai, Lietuvos mokslų akademijai – per 10 dienų nuo šio nutarimo įsigaliojimo pasiūlyti skirti į komisiją po vieną atstovą (nurodyti ir jį pavaduojantį asmenį) ir apie tai pranešti Finansų ministerijai.</text:p>
      <text:p text:style-name="P122">6. Pavesti Finansų ministerijai organizuoti komisijos darbą ir techniškai ją aptarnauti.“</text:p>
      <text:p text:style-name="P123"/>
      <text:p text:style-name="P124"/>
      <text:p text:style-name="P125"/>
      <text:p text:style-name="P126">MINISTRAS PIRMININKAS<text:tab/>ANDRIUS KUBILIUS</text:p>
      <text:p text:style-name="Normal"/>
      <text:p text:style-name="Normal"/>
      <text:p text:style-name="Normal"/>
      <text:p text:style-name="P127">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9T08:09:00Z</meta:creation-date>
    <dc:date>2016-05-19T08:09:00Z</dc:date>
    <meta:print-date>2012-05-07T07:33:00Z</meta:print-date>
    <meta:template xlink:href="Normal" xlink:type="simple"/>
    <meta:editing-cycles>2</meta:editing-cycles>
    <meta:editing-duration>PT0S</meta:editing-duration>
    <meta:document-statistic meta:page-count="6" meta:paragraph-count="288" meta:word-count="2382" meta:character-count="19916" meta:row-count="1113" meta:non-whitespace-character-count="17822"/>
  </office:meta>
</office:document-meta>
</file>