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APSAUGOS PRIEMONIŲ AZIJOS ŠALYSE PASIREIŠKUS PAUKŠČIŲ GRIPUI</text:p>
      <text:p text:style-name="P12"/>
      <text:p text:style-name="P13">2004 m. vasario 5 d. Nr. B1-120</text:p>
      <text:p text:style-name="P14">Vilnius</text:p>
      <text:p text:style-name="P15"/>
      <text:p text:style-name="P16"><text:span text:style-name="T17">Vadovaudamasis Lietuvos<text:s/></text:span><text:span text:style-name="T18">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Šalutinių gyvūninių produktų tvarkymo taisyklėmis (Žin., 2004, Nr.<text:s/></text:span><text:a xlink:href="https://www.e-tar.lt/portal/lt/legalAct/TAR.9F6BE29411DF" office:target-frame-name="_blank" xlink:show="new"><text:span text:style-name="T21">10-296</text:span></text:a><text:span text:style-name="T22">), atsižvelgęs į Europos Komisijos 2004 02 04 pranešimą Nr. D/520238 „Dėl apsaugos priemonių Azijos šalyse pasireiškus paukščių gripui“:</text:span></text:p>
      <text:p text:style-name="P23"><text:span text:style-name="T24">1</text:span><text:span text:style-name="T25">. Laikinai<text:s/></text:span><text:span text:style-name="T26">draudžiu</text:span><text:span text:style-name="T27"><text:s/>iš Korėjos Respublikos, Vietnamo Socialistinės Respublikos,<text:s/></text:span><text:span text:style-name="T28">Japonijos, Kambodžos Karalystės, Indonezijos Respublikos, Laoso Liaudies Demokratinės Respublikos, Pakistano Islamo Respublikos, Kinijos Liaudies Respublikos, įskaitant Honkongą, ir Tailando Karalystės į Lietuvos Respubliką įvežti naminius ir laukinius, eg</text:span><text:span text:style-name="T29">zotinius, tropinius, dekoratyvinius, strutinių šeimos, nelaisvėje auginamus laukinius ir kitos paskirties paukščius, šviežią ir apdorotą paukštieną, paukštienos produktus ir gaminius, neapdorotus paukščių trofėjus, paukštienos šalutinius produktus, produkt</text:span><text:span text:style-name="T30">us, kurių sudėtyje yra paukštienos šalutinių produktų arba paukščių audinių, žaliavas naminių gyvūnėlių maisto gamybai, paukščių kiaušinius, gyvūnų pašarus, kuriuose yra paukštienos šalutinių produktų, šviežią ir apdorotą kiaulieną, kiaulienos produktus ir</text:span><text:span text:style-name="T31"><text:s/>gaminius, šalutinius gyvūninius produktus.</text:span></text:p>
      <text:p text:style-name="P32"><text:span text:style-name="T33">2</text:span><text:span text:style-name="T34">.<text:s/></text:span><text:span text:style-name="T35">Pavedu</text:span><text:span text:style-name="T36"><text:s/>įsakymo vykdymo kontrolę Pasienio ir transporto valstybinei veterinarijos tarnybai ir Valstybinės maisto ir veterinarijos tarnybos Gyvūnų sveikatingumo skyriui.</text:span></text:p>
      <text:p text:style-name="P37"/>
      <text:p text:style-name="P38"/>
      <text:p text:style-name="P39"><text:span text:style-name="T40">DIREKTORIAUS PAVADUOTOJAS – LIETU</text:span><text:span text:style-name="T41">VOS<text:s/></text:span></text:p>
      <text:p text:style-name="P42">RESPUBLIKOS VYRIAUSIOJO VALSTYBINIO<text:s/></text:p>
      <text:p text:style-name="P43">VETERINARIJOS INSPEKTORIAUS PAVADUOTOJAS</text:p>
      <text:p text:style-name="P44">L. E. DIREKTORIAUS – LIETUVOS RESPUBLIKOS<text:s/></text:p>
      <text:p text:style-name="P45">VYRIAUSIOJO VALSTYBINIO VETERINARIJOS<text:s/></text:p>
      <text:p text:style-name="P46">INSPEKTORIAUS PAREIGAS<text:tab/>DARIUS REMEIKA<text:s/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46:00Z</meta:creation-date>
    <dc:date>2015-10-05T08:46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963" meta:row-count="48" meta:non-whitespace-character-count="1755"/>
  </office:meta>
</office:document-meta>
</file>