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tab-stops>
          <style:tab-stop style:type="right" style:position="6.6937in"/>
        </style:tab-stops>
      </style:paragraph-properties>
    </style:style>
    <style:style style:name="P400" style:parent-style-name="Normal" style:family="paragraph">
      <style:paragraph-properties>
        <style:tab-stops>
          <style:tab-stop style:type="right" style:position="6.6937in"/>
        </style:tab-stops>
      </style:paragraph-properties>
    </style:style>
    <style:style style:name="P401" style:parent-style-name="Normal" style:family="paragraph">
      <style:paragraph-properties>
        <style:tab-stops>
          <style:tab-stop style:type="right" style:position="6.6937in"/>
        </style:tab-stops>
      </style:paragraph-properties>
    </style:style>
    <style:style style:name="P402" style:parent-style-name="Normal" style:family="paragraph">
      <style:paragraph-properties>
        <style:tab-stops>
          <style:tab-stop style:type="right" style:position="6.6937in"/>
        </style:tab-stops>
      </style:paragraph-properties>
    </style:style>
    <style:style style:name="T403" style:parent-style-name="DefaultParagraphFont" style:family="text">
      <style:text-properties fo:text-transform="uppercase"/>
    </style:style>
    <style:style style:name="T404" style:parent-style-name="DefaultParagraphFont" style:family="text">
      <style:text-properties fo:text-transform="uppercase"/>
    </style:style>
  </office:automatic-styles>
  <office:body>
    <office:text text:use-soft-page-breaks="true">
      <text:p text:style-name="P1"><text:span text:style-name="T7"/><text:span text:style-name="T8">LIETUVOS RESPUBLIKOS VERTYBINIŲ POPIERIŲ KOMISIJA</text:span></text:p>
      <text:p text:style-name="P9"/>
      <text:p text:style-name="P10">N U T A R I M A S</text:p>
      <text:p text:style-name="P11">DĖL LEIDIMŲ PENSIJŲ FONDAMS IŠDAVIMO IR ATŠAUKIMO TAISYKLIŲ DALINIO PAKEITIMO</text:p>
      <text:p text:style-name="P12"/>
      <text:p text:style-name="P13">2001 m. balandžio 6 d. Nr. 14</text:p>
      <text:p text:style-name="P14">Vilnius</text:p>
      <text:p text:style-name="P15"/>
      <text:p text:style-name="P16"><text:span text:style-name="T17">Lietuvos Respublikos vertybinių popierių komisija, vadovaudamasi Pensijų fondų įstatymu (Žin., 1999, Nr.<text:s/></text:span><text:a xlink:href="https://www.e-tar.lt/portal/lt/legalAct/TAR.DDA1BD559D9B" office:target-frame-name="_blank" xlink:show="new"><text:span text:style-name="T18">55-1765</text:span></text:a><text:span text:style-name="T19">; 2001, Nr.<text:s/></text:span><text:a xlink:href="https://www.e-tar.lt/portal/lt/legalAct/TAR.2840D0E329A5" office:target-frame-name="_blank" xlink:show="new"><text:span text:style-name="T20">25-825</text:span></text:a><text:span text:style-name="T21">),<text:s/></text:span><text:span text:style-name="T22">nutari</text:span><text:span text:style-name="T23">a:</text:span></text:p>
      <text:p text:style-name="P24"><text:span text:style-name="T25">Iš dalies pakeisti Vertybinių popierių komisijos 1999 m. gruodžio 22 d. nutarimu Nr. 26 patvirtintas Leidimų pensijų fondams išdavimo ir atšaukimo taisykles (Žin., 2000, Nr.<text:s/></text:span><text:a xlink:href="https://www.e-tar.lt/portal/lt/legalAct/TAR.0EE6E30C6928" office:target-frame-name="_blank" xlink:show="new"><text:span text:style-name="T26">2-60</text:span></text:a><text:span text:style-name="T27">):</text:span></text:p>
      <text:p text:style-name="P28"><text:span text:style-name="T29">1</text:span><text:span text:style-name="T30">. 1 punkte išbraukti žodžius „pensijų fondų įstatų ir įstatų pakeitimų derinimo su Komisija tvarką“ ir šį punktą išdėstyti taip:</text:span></text:p>
      <text:p text:style-name="P31"><text:span text:style-name="T32">„</text:span><text:span text:style-name="T33">1</text:span><text:span text:style-name="T34">. Leidimų pensijų fondams išdavimo ir atšaukimo taisyklės (toliau – Taisyklės) nustato leidimų verstis pensijų fondų veikla išdavimo ir atšaukimo sąlygas bei tvarką, Vertybinių popierių komisijos (toliau – Komisija) sutikimo steigti pensijų fondų filialus, keisti pensijų fondo valdymo įmonę bei pensijų fondo nuosavo turto ir pensijų turto (toliau – turtas) valdymo sutartį, taip pat sutikimo reorganizuoti pensijų fondą davimo tvarką ir pagrindus, pritarimo pensijų fondo likvidavimui tvarką bei reglamentuoja kitus pensijų fondų veiklos klausimus siekiant užtikrinti pensijų fondų finansinės-ūkinės veiklos stabilumą, taip pat pensijų programų dalyvių, pensijų įmokų mokėtojų bei pensijų fondų akcininkų teisių ir teisėtų interesų apsaugą.“</text:span></text:p>
      <text:p text:style-name="P35"><text:span text:style-name="T36">2</text:span><text:span text:style-name="T37">. 5 punkto antroje pastraipoje išbraukti žodžius „su Lietuvos Respublikos socialinės apsaugos ir darbo ministerija suderintą“ ir šią pastraipą išdėstyti taip:</text:span></text:p>
      <text:p text:style-name="P38"><text:span text:style-name="T39">„Pensijų sutartys pasirašomos, pensijų sąskaitos atidaromos ir pensijų įmokos pradedamos kaupti tik įregistravus pensijų fondą, gavus leidimą verstis pensijų fondo veikla ir įregistravus pensijų programą Komisijoje.“</text:span></text:p>
      <text:p text:style-name="P40"><text:span text:style-name="T41">3</text:span><text:span text:style-name="T42">. 9.8 papunktyje išbraukti žodžius „su Komisija suderinti ir“ ir šį papunktį išdėstyti taip:</text:span></text:p>
      <text:p text:style-name="P43"><text:span text:style-name="T44">„</text:span><text:span text:style-name="T45">9.8</text:span><text:span text:style-name="T46">. įregistruoti įstatai arba jų nuorašas;“.</text:span></text:p>
      <text:p text:style-name="P47"><text:span text:style-name="T48">4</text:span><text:span text:style-name="T49">. 9.9 papunkčio pirmame ir antrame sakiniuose išbraukti žodį „nepriklausomo“ ir šį papunktį išdėstyti taip:</text:span></text:p>
      <text:p text:style-name="P50"><text:span text:style-name="T51">„</text:span><text:span text:style-name="T52">9.9</text:span><text:span text:style-name="T53">. juridinio asmens teises turinčios įmonės paskutinių ir einamųjų metų (pusmečio ir (ar) ketvirčio) finansinės ataskaitos kartu su auditoriaus išvadomis, jeigu leidimą gauti ketina veikianti bendrovė arba iš kitos teisinės-organizacinės formos įmonės reorganizuota bendrovė. Einamųjų metų (pusmečio ir (ar) ketvirčio) finansinės ataskaitos pateikiamos kartu su auditoriaus išvadomis, jeigu šios išvados yra;“.</text:span></text:p>
      <text:p text:style-name="P54"><text:span text:style-name="T55">5</text:span><text:span text:style-name="T56">. 9.13.5 papunktyje po žodžio „fondo“ įrašyti žodžius „programų (pagal kiekvieną pensijų programą) ir“, vietoj žodžių „pagal kiekvieną pensijų programą ir kiekvienos pensijų programos“ įrašyti žodį „bei“, po žodžio „strategija“ išbraukti žodžius „pensijų turto“ ir šį papunktį išdėstyti taip:</text:span></text:p>
      <text:p text:style-name="P57"><text:span text:style-name="T58">„</text:span><text:span text:style-name="T59">9.13.5</text:span><text:span text:style-name="T60">. pensijų fondo programų (pagal kiekvieną pensijų programą) ir nuosavo turto investavimo politika (principai, vertybinių popierių rūšys, rizikos įvertinimas, geografinės ir ekonominės teritorijos, kiekiai ir kt.) bei investicijų strategija (investavimo tvarka ir sritys);“.</text:span></text:p>
      <text:p text:style-name="P61"><text:span text:style-name="T62">6</text:span><text:span text:style-name="T63">. 9.13.6 papunktyje po žodžio „rezervo“ įrašyti „(jeigu jis turi būti formuojamas)“ ir šį papunktį išdėstyti taip:</text:span></text:p>
      <text:p text:style-name="P64"><text:span text:style-name="T65">„</text:span><text:span text:style-name="T66">9.13.6</text:span><text:span text:style-name="T67">. pensijų fondo garantijų rezervo (jeigu jis turi būti formuojamas) formavimo, jo kitimo prognozė bei pagrindai, kuriais ta prognozė paremta;“.</text:span></text:p>
      <text:p text:style-name="P68"><text:span text:style-name="T69">7</text:span><text:span text:style-name="T70">. 9.15 papunktyje išbraukti žodžius „suderinta su Socialinės apsaugos ir darbo ministerija pastarosios nustatyta tvarka“ ir šį papunktį išdėstyti taip:</text:span></text:p>
      <text:p text:style-name="P71"><text:span text:style-name="T72">„</text:span><text:span text:style-name="T73">9.15</text:span><text:span text:style-name="T74">. pensijų programa (programos) – du egzemplioriai bei kiti dokumentai, reikalingi pensijų programai (programoms) įregistruoti, nurodyti Komisijos patvirtintose „Pensijų programų sudarymo, keitimo ir registravimo Vertybinių popierių komisijoje taisyklėse“ (pateikiama, jeigu leidimo pensijų fondo veiklai kreipiasi bendrovė, ketinanti verstis pensijų fondo veikla, taip pat jei tokio leidimo kreipiasi po reorganizavimo veikiantis pensijų fondas, kuriam Komisija prieš tai atšaukė išduotą leidimą pensijų fondo veiklai ir šis reorganizuotas pensijų fondas neturi nė vienos Komisijoje įregistruotos pensijų programos)“.</text:span></text:p>
      <text:p text:style-name="P75"><text:span text:style-name="T76">8</text:span><text:span text:style-name="T77">. 11 punkte išbraukti skaičius „45, 46“, vietoj skaičių „53, 54, 62, 63, 69, 70, 84, 85“ įrašyti „46, 47, 55, 56, 62, 63, 77, 78“ ir šį papunktį išdėstyti taip:</text:span></text:p>
      <text:p text:style-name="P78"><text:span text:style-name="T79">„</text:span><text:span text:style-name="T80">11</text:span><text:span text:style-name="T81">. Jeigu atitinkamo bendrovės prašymo nagrinėjimo metu pasikeičia šių taisyklių 8-10, 24 ir 46</text:span><text:span text:style-name="T82"><text:s/></text:span><text:span text:style-name="T83">punkte, 47</text:span><text:span text:style-name="T84"><text:s/></text:span><text:span text:style-name="T85">punkto pirmoje pastraipoje, 55, 56</text:span><text:span text:style-name="T86"><text:s/></text:span><text:span text:style-name="T87">ir 62</text:span><text:span text:style-name="T88"><text:s/></text:span><text:span text:style-name="T89">punkte, 63</text:span><text:span text:style-name="T90"><text:s/></text:span><text:span text:style-name="T91">punkto pirmoje pastraipoje, taip pat 77</text:span><text:span text:style-name="T92"><text:s/></text:span><text:span text:style-name="T93">punkte bei 78</text:span><text:span text:style-name="T94"><text:s/></text:span><text:span text:style-name="T95">punkto pirmoje pastraipoje nurodyti ir jau Komisijai pateikti duomenys arba dokumentai, bendrovė turi pateikti pasikeitusius duomenis ar dokumentus ne vėliau kaip per 5 dienas po pakeitimų“.</text:span></text:p>
      <text:p text:style-name="P96"><text:span text:style-name="T97">9</text:span><text:span text:style-name="T98">. 12 punkte vietoj žodžių „paraiškos gauti leidimą verstis pensijų fondo veikla svarstymo“ įrašyti žodžius „svarstymo dėl leidimo verstis pensijų fondo veikla išdavimo“ ir šį punktą išdėstyti taip:</text:span></text:p>
      <text:p text:style-name="P99"><text:span text:style-name="T100">„</text:span><text:span text:style-name="T101">12</text:span><text:span text:style-name="T102">. Dokumentai, numatyti šių taisyklių 9.1 papunktyje, pateikiami Komisijai ne vėliau kaip prieš 7 darbo dienas iki svarstymo dėl leidimo verstis pensijų fondo veikla išdavimo.“</text:span></text:p>
      <text:p text:style-name="P103"><text:span text:style-name="T104">10</text:span><text:span text:style-name="T105">. 13 punkte išbraukti skaičius „45.3, 45.7“, vietoj skaičių „53.2, 53.4, 62.2, 69.2, 69.9, 84.2, 84.5“ įrašyti skaičius „46.2, 46.4, 55.2, 62.2, 62.9, 77.2, 77.5“ ir šį punktą išdėstyti taip:</text:span></text:p>
      <text:p text:style-name="P106"><text:span text:style-name="T107">„</text:span><text:span text:style-name="T108">13</text:span><text:span text:style-name="T109">. Šiose taisyklėse pensijų fondo Komisijai ir kitiems asmenims pateikiamų dokumentų nuorašai turi būti patvirtinti įmonės antspaudu ir jos vadovo parašu, išskyrus Taisyklių 9.2-9.5, 9.8, 9.10, 9.11, 9.16, 24.3, 24.5, 46.2, 46.4, 55.2, 62.2, 62.9, 77.2</text:span><text:span text:style-name="T110"><text:s/></text:span><text:span text:style-name="T111">bei 77.5</text:span><text:span text:style-name="T112"><text:s/></text:span><text:span text:style-name="T113">punktuose nurodytus atvejus, kai dokumentų nuorašai turi būti patvirtinti notaro.“</text:span></text:p>
      <text:p text:style-name="P114"><text:span text:style-name="T115">11</text:span><text:span text:style-name="T116">. 17 punkte vietoj žodžių „šiame sprendime“ įrašyti „ šiame leidime“ ir šį punktą išdėstyti taip:</text:span></text:p>
      <text:p text:style-name="P117"><text:span text:style-name="T118">„</text:span><text:span text:style-name="T119">17</text:span><text:span text:style-name="T120">. Leidimas verstis pensijų fondo veikla išduodamas neribotam laikui. Komisijos sprendime išduoti leidimą pensijų fondo veiklai ir šiame leidime nurodoma diena, nuo kurios bendrovė gali verstis pensijų fondo veikla.“</text:span></text:p>
      <text:p text:style-name="P121"><text:span text:style-name="T122">12</text:span><text:span text:style-name="T123">. 20.11 papunktyje vietoj žodžių „žyminio mokesčio“ įrašyti „valstybės rinkliavos“, išbraukti žodžius „už leidimo verstis pensijų fondo veikla išdavimą (pakeitimą)“ ir šį papunktį išdėstyti taip:</text:span></text:p>
      <text:p text:style-name="P124"><text:span text:style-name="T125">„</text:span><text:span text:style-name="T126">20.11</text:span><text:span text:style-name="T127">. duomenys apie valstybės rinkliavos sumokėjimą.“</text:span></text:p>
      <text:p text:style-name="P128"><text:span text:style-name="T129">13</text:span><text:span text:style-name="T130">. Pakeisti 27 punktą ir jį išdėstyti taip:</text:span></text:p>
      <text:p text:style-name="P131"><text:span text:style-name="T132">„</text:span><text:span text:style-name="T133">27</text:span><text:span text:style-name="T134">. Už leidimo verstis pensijų fondo veikla išdavimą mokama valstybės rinkliava LR Vyriausybės nustatyta tvarka.“</text:span></text:p>
      <text:p text:style-name="P135"><text:span text:style-name="T136">14</text:span><text:span text:style-name="T137">. 28.2 papunktyje po žodžio „įstatymų“ įterpti „arba kitų teisės aktų“ ir šį papunktį išdėstyti taip:</text:span></text:p>
      <text:p text:style-name="P138"><text:span text:style-name="T139">„</text:span><text:span text:style-name="T140">28.2</text:span><text:span text:style-name="T141">. leidimui gauti pateikti dokumentai neatitinka Pensijų fondų ar kitų įstatymų arba kitų</text:span><text:span text:style-name="T142"><text:s/></text:span><text:span text:style-name="T143">teisės aktų reikalavimų;“.</text:span></text:p>
      <text:p text:style-name="P144"><text:span text:style-name="T145">15</text:span><text:span text:style-name="T146">. Pakeisti 28.4 papunktį ir išdėstyti taip:</text:span></text:p>
      <text:p text:style-name="P147"><text:span text:style-name="T148">„</text:span><text:span text:style-name="T149">28.4</text:span><text:span text:style-name="T150">. pensijų fondo nustatyta garantijų rezervo formavimo (jeigu jis turi būti formuojamas), investavimo bei naudojimo tvarka neužtikrina prisiimtų pajamingumo įsipareigojimų pensijų programų dalyviams įvykdymo;“.</text:span></text:p>
      <text:p text:style-name="P151"><text:span text:style-name="T152">16</text:span><text:span text:style-name="T153">. 29.4 papunktyje vietoj žodžio „Komisijos“ įrašyti „teisės aktuose“ ir šį papunktį išdėstyti taip:</text:span></text:p>
      <text:p text:style-name="P154"><text:span text:style-name="T155">„</text:span><text:span text:style-name="T156">29.4</text:span><text:span text:style-name="T157">. pensijų fondo ar valdymo įmonės, kuriai perduotas valdyti pensijų turtas, nuosavas ir/ar įstatinis kapitalas neatitinka teisės aktuose nustatytų reikalavimų;“.</text:span></text:p>
      <text:p text:style-name="P158"><text:span text:style-name="T159">17</text:span><text:span text:style-name="T160">. Pakeisti 29.5 papunktį ir išdėstyti taip:</text:span></text:p>
      <text:p text:style-name="P161"><text:span text:style-name="T162">„</text:span><text:span text:style-name="T163">29.5</text:span><text:span text:style-name="T164">. pensijų fondas nesilaiko Pensijų fondų įstatymo ar kitų teisės aktų, reglamentuojančių pensijų fondo veiklą, reikalavimų.“</text:span></text:p>
      <text:p text:style-name="P165"><text:span text:style-name="T166">18</text:span><text:span text:style-name="T167">. 32 punkto pirmoje pastraipoje vietoj žodžių „(valdymo įmonės) vadovai“ įrašyti „valdymo organai (išskyrus visuotinį akcininkų susirinkimą) ir valdymo įmonė“ ir šio punkto pirmą pastraipą išdėstyti taip:</text:span></text:p>
      <text:p text:style-name="P168"><text:span text:style-name="T169">„</text:span><text:span text:style-name="T170">32</text:span><text:span text:style-name="T171">. Komisija turi teisę pensijų fondo veiklos apribojimo laikotarpiui paskirti administratorių šio fondo veiklai prižiūrėti. Administratoriaus teises ir pareigas nustato Komisija. Paskyrus administratorių, pensijų fondo valdymo organai (išskyrus visuotinį akcininkų susirinkimą) ir valdymo įmonė</text:span><text:span text:style-name="T172"><text:s/></text:span><text:span text:style-name="T173">turi gauti jo sutikimą dėl kiekvieno su fondo veikla susijusio sprendimo, nurodyto Komisijos nutarime dėl veiklos apribojimo.“</text:span></text:p>
      <text:p text:style-name="P174"><text:span text:style-name="T175">19</text:span><text:span text:style-name="T176">. Pakeisti 36.7 papunktį ir išdėstyti taip:</text:span></text:p>
      <text:p text:style-name="P177"><text:span text:style-name="T178">„</text:span><text:span text:style-name="T179">36.7</text:span><text:span text:style-name="T180">. pensijų fondas nesilaiko Pensijų fondų įstatymo ar kitų teisės aktų, reglamentuojančių pensijų fondo veiklą, reikalavimų.“</text:span></text:p>
      <text:p text:style-name="P181"><text:span text:style-name="T182">20</text:span><text:span text:style-name="T183">. 37 punkte vietoj skaičiaus „X“ įrašyti „IX“ ir šį punktą išdėstyti taip:</text:span></text:p>
      <text:p text:style-name="P184"><text:span text:style-name="T185">„</text:span><text:span text:style-name="T186">37</text:span><text:span text:style-name="T187">. Komisija, priimdama sprendimą dėl šių taisyklių 36.2–36.7 papunkčiuose išvardytų priežasčių atšaukti leidimą verstis pensijų fondo veikla, kartu Taisyklių IX skyriaus nustatyta tvarka priima sprendimą likviduoti pensijų fondą.“</text:span></text:p>
      <text:p text:style-name="P188"><text:span text:style-name="T189">21</text:span><text:span text:style-name="T190">. Pakeisti 40 punktą ir jį išdėstyti taip:</text:span></text:p>
      <text:p text:style-name="P191"><text:span text:style-name="T192">„</text:span><text:span text:style-name="T193">40</text:span><text:span text:style-name="T194">. Pensijų fondas turi teisę samdyti auditorių savo veiklai patikrinti, jeigu Komisija nustato šių taisyklių 36.4 ir 36.5 papunkčiuose nurodytus leidimo pensijų fondo veiklai atšaukimo pagrindus. Auditoriaus išvada Komisijai turi būti pateikta jos nustatytais</text:span><text:span text:style-name="T195"><text:s/></text:span><text:span text:style-name="T196">terminais. Klausimas dėl leidimo pensijų fondo veiklai atšaukimo gali būti svarstomas be audito išvadų, jei pensijų fondas per nustatytą terminą Komisijai nepateikė šių išvadų arba atsisakė atlikti auditą.“</text:span></text:p>
      <text:p text:style-name="P197"><text:span text:style-name="T198">22</text:span><text:span text:style-name="T199">. V skyrių pripažinti netekusiu galios ir buvusius 50–100 punktus atitinkamai laikyti 43–93.</text:span></text:p>
      <text:p text:style-name="P200"><text:span text:style-name="T201">23</text:span><text:span text:style-name="T202">. 44 punkte vietoj skaičiaus „50“ įrašyti „43“ ir šį punktą išdėstyti taip:</text:span></text:p>
      <text:p text:style-name="P203"><text:span text:style-name="T204">„</text:span><text:span text:style-name="T205">44</text:span><text:span text:style-name="T206">. Apie darbo sutarčių su šių taisyklių 43</text:span><text:span text:style-name="T207"><text:s/></text:span><text:span text:style-name="T208">punkte nurodytais asmenimis nutraukimą ar naujų darbo sutarčių sudarymą pensijų fondai turi ne vėliau kaip per 5 dienas raštiškai informuoti Komisiją.“</text:span></text:p>
      <text:p text:style-name="P209"><text:span text:style-name="T210">24</text:span><text:span text:style-name="T211">. 47 punkto pirmoje pastraipoje vietoj skaičiaus „53“ įrašyti „46“ ir šią pastraipą išdėstyti taip:</text:span></text:p>
      <text:p text:style-name="P212"><text:span text:style-name="T213">„</text:span><text:span text:style-name="T214">47</text:span><text:span text:style-name="T215">. Komisija ne vėliau kaip per 30 dienų nuo šių taisyklių 46</text:span><text:span text:style-name="T216"><text:s/></text:span><text:span text:style-name="T217">punkte nurodytų dokumentų pateikimo turi priimti sprendimą dėl pensijų fondo prašymo duoti sutikimą steigti filialą. Per tą laikotarpį Komisija turi teisę reikalauti papildomos informacijos ar dokumentų, reikalingų sprendimui dėl prašymo duoti sutikimą steigti filialą priimti. Tuo atveju 30 dienų terminas skaičiuojamas nuo papildomos informacijos ar dokumentų pateikimo dienos.“</text:span></text:p>
      <text:p text:style-name="P218"><text:span text:style-name="T219">25</text:span><text:span text:style-name="T220">. 48 punkte vietoj skaičių „53“ ir „54“ įrašyti skaičius „46“ ir „47“ ir šį punktą išdėstyti taip:</text:span></text:p>
      <text:p text:style-name="P221"><text:span text:style-name="T222">„</text:span><text:span text:style-name="T223">48</text:span><text:span text:style-name="T224">. Komisija duoda sutikimą steigti filialą tik tuo atveju, jei pateikiami visi šių taisyklių 46 punkte bei 47</text:span><text:span text:style-name="T225"><text:s/></text:span><text:span text:style-name="T226">punkto pirmoje pastraipoje nurodyti duomenys ir dokumentai, tie dokumentai atitinka Pensijų fondų įstatymo, Įmonių įstatymo, Akcinių bendrovių įstatymo, pensijų fondo įstatų ir kitų teisės aktų reikalavimus, taip pat jei nėra kitų teisės aktų pažeidimų, dėl kurių minėtas sutikimas negali būti duodamas.“</text:span></text:p>
      <text:p text:style-name="P227"><text:span text:style-name="T228">26</text:span><text:span text:style-name="T229">. 49 punkte vietoj žodžio „įstatuose“ įrašyti „programoje“ ir šį punktą išdėstyti taip:</text:span></text:p>
      <text:p text:style-name="P230"><text:span text:style-name="T231">„</text:span><text:span text:style-name="T232">49</text:span><text:span text:style-name="T233">. Pensijų fondas ne vėliau kaip per 5 dienas nuo filialo įregistravimo Įmonių rejestre apie filialo įsteigimą turi paskelbti visuomenės informavimo priemonėje ir nurodyti filialui pavestas atlikti operacijas, raštu pranešti šią informaciją depozitoriumui bei valdymo įmonei, taip pat informuoti pensijų programų dalyvius ir pensijų įmokų mokėtojus pensijų fondo programoje nustatyta fondo pranešimų pateikimo šiems asmenims tvarka. Ši depozitoriumo ir valdymo įmonės<text:s/></text:span><text:soft-page-break/><text:span text:style-name="T234">informavimo tvarka netaikoma, jeigu pensijų fondo susitarimuose su depozitoriumu ir valdymo įmone numatyta kitokia pranešimo apie filialo įsteigimą tvarka.“</text:span></text:p>
      <text:p text:style-name="P235"><text:span text:style-name="T236">27</text:span><text:span text:style-name="T237">. 56 punkte vietoj skaičiaus „62“ įrašyti „55“ ir šį punktą išdėstyti taip:</text:span></text:p>
      <text:p text:style-name="P238"><text:span text:style-name="T239">„</text:span><text:span text:style-name="T240">56</text:span><text:span text:style-name="T241">. Komisija turi teisę reikalauti papildomų, šių taisyklių 55 punkte nenurodytų dokumentų ir informacijos, reikalingų sprendimams dėl pensijų fondo prašymų duoti sutikimą pakeisti valdymo įmonę, patvirtinti naują turto valdymo sutartį arba turto valdymo sutarties pakeitimus priimti, nurodant tokio reikalavimo motyvus.“</text:span></text:p>
      <text:p text:style-name="P242"><text:span text:style-name="T243">28</text:span><text:span text:style-name="T244">. 57 punkte vietoj skaičiaus „62“ įrašyti „55“ ir šį punktą išdėstyti taip:</text:span></text:p>
      <text:p text:style-name="P245"><text:span text:style-name="T246">„</text:span><text:span text:style-name="T247">57</text:span><text:span text:style-name="T248">. Komisija, gavusi šių taisyklių 55</text:span><text:span text:style-name="T249"><text:s/></text:span><text:span text:style-name="T250">punkte nurodytus dokumentus ir informaciją, turi ne vėliau kaip per 15 dienų raštu pranešti pensijų fondui savo sprendimą duoti sutikimą pakeisti valdymo įmonę, patvirtinti naują turto valdymo sutartį, turto valdymo sutarties pakeitimus arba pranešti motyvuotą sprendimą atsisakyti duoti sutikimą pakeisti valdymo įmonę, atsisakyti patvirtinti naują turto valdymo sutartį ar turto valdymo sutarties pakeitimus. Jeigu per tą laikotarpį Komisija raštu pareikalauja papildomų dokumentų ar duomenų, 15 dienų laikotarpis skaičiuojamas nuo papildomų dokumentų ar duomenų pateikimo.“</text:span></text:p>
      <text:p text:style-name="P251"><text:span text:style-name="T252">29</text:span><text:span text:style-name="T253">. 58 punkte vietoj skaičiaus „64“ įrašyti „57“ ir šį punktą išdėstyti taip:</text:span></text:p>
      <text:p text:style-name="P254"><text:span text:style-name="T255">„</text:span><text:span text:style-name="T256">58</text:span><text:span text:style-name="T257">. Komisijai nusprendus duoti sutikimą pakeisti valdymo įmonę, patvirtinti naują turto valdymo sutartį arba turto valdymo sutarties pakeitimus, pensijų fondui kartu su šių taisyklių 57</text:span><text:span text:style-name="T258"><text:s/></text:span><text:span text:style-name="T259">punkte nurodytu pranešimu grąžinamas vienas naujos turto valdymo sutarties arba susitarimo pakeisti turto valdymo sutartį egzempliorius su spaudu „PATVIRTINTA“, kuriame nurodoma atitinkamo Komisijos sprendimo priėmimo data ir numeris.“</text:span></text:p>
      <text:p text:style-name="P260"><text:span text:style-name="T261">30</text:span><text:span text:style-name="T262">. 59 punkto pirmoje pastraipoje vietoj skaičių „62 ir 63“ įrašyti „55 ir 56“ ir šią pastraipą išdėstyti taip:</text:span></text:p>
      <text:p text:style-name="P263"><text:span text:style-name="T264">„</text:span><text:span text:style-name="T265">59</text:span><text:span text:style-name="T266">. Komisijos sutikimas pakeisti valdymo įmonę duodamas, nauja turto valdymo sutartis bei turto valdymo sutarties pakeitimai tvirtinami tik tuo atveju, kai Komisijai pateikti visi šių taisyklių 55</text:span><text:span text:style-name="T267"><text:s/></text:span><text:span text:style-name="T268">ir 56</text:span><text:span text:style-name="T269"><text:s/></text:span><text:span text:style-name="T270">punktuose nurodyti duomenys ir dokumentai, tie dokumentai atitinka teisės aktų reikalavimus, valdymo įmonė pagal įstatymus ir kitus teisės aktus gali būti šio pensijų fondo valdymo įmone, turto valdymo sutartis atitinka Pensijų fondų, Investicinių bendrovių, Civilinio kodekso ir kitų įstatymų reikalavimus, valdymo įmonės pakeitimas ir turto valdymo sutarties pakeitimai neprieštarauja įstatymams, pensijų fondo įstatams ir kitiems teisės aktams, šie pakeitimai nepažeis pensijų programų dalyvių, pensijų įmokų mokėtojų ir pensijų fondo akcininkų teisėtų interesų, taip pat kai nėra kitų teisės aktų pažeidimų, dėl kurių sutikimas pakeisti valdymo įmonę negali būti duotas ir nauja turto valdymo sutartis bei sutarties pakeitimai negali būti tvirtinami.“</text:span></text:p>
      <text:p text:style-name="P271"><text:span text:style-name="T272">31</text:span><text:span text:style-name="T273">. 60 punkto pirmoje pastraipoje vietoj skaičiaus „64“ įrašyti „57“, papildyti trečia pastraipa ir šį punktą išdėstyti taip:</text:span></text:p>
      <text:p text:style-name="P274"><text:span text:style-name="T275">„</text:span><text:span text:style-name="T276">60</text:span><text:span text:style-name="T277">. Pensijų fondas ne vėliau kaip per 3 dienas nuo šių taisyklių 57 punkte nurodyto Komisijos sprendimo patvirtinti naują turto valdymo sutartį arba turto valdymo sutarties pakeitimus gavimo privalo raštu apie tai informuoti atitinkamą valdymo įmonę ir depozitoriumą, taip pat pateikti depozitoriumui turto valdymo sutarties arba susitarimo pakeisti šią sutartį nuorašą. Pensijų fondo susitarimuose su depozitoriumu ir valdymo įmone gali būti numatyta kitokia informavimo tvarka.</text:span></text:p>
      <text:p text:style-name="P278">Jeigu turto valdymo sutartyje nurodoma, kad turto valdymo sutarties galiojimą kiekvienais metais turi pratęsti pensijų fondo stebėtojų taryba (valdyba, jeigu stebėtojų taryba nesudaroma), pensijų fondas ne vėliau kaip per 3 dienas nuo stebėtojų tarybos (valdybos) sprendimo pratęsti (nepratęsti) nurodytos sutarties galiojimą priėmimo, privalo apie tai raštu pranešti atitinkamai valdymo įmonei, depozitoriumui ir Komisijai. Ši valdymo įmonės ir depozitoriumo informavimo tvarka netaikoma, kai pensijų fondo susitarimuose su valdymo įmone ir depozitoriumu numatytos kitokios pranešimo apie turto valdymo sutarties pratęsimą (nepratęsimą) taisyklės.</text:p>
      <text:p text:style-name="P279"><text:span text:style-name="T280">Pensijų fondas privalo ne vėliau kaip per 5 dienas nuo įstatų arba įstatų pakeitimų įregistravimo Įmonių rejestre pateikti depozitoriumui ir valdymo įmonei įregistruotų įstatų arba<text:s/></text:span><text:soft-page-break/><text:span text:style-name="T281">įstatų pakeitimų nuorašą, jeigu pensijų fondo susitarimuose su depozitoriumu ir valdymo įmone nenustatytas kitoks šių dokumentų pateikimo terminas.“</text:span></text:p>
      <text:p text:style-name="P282"><text:span text:style-name="T283">32</text:span><text:span text:style-name="T284">. Pakeisti 61 punkto pirmą pastraipą ir ją išdėstyti taip:</text:span></text:p>
      <text:p text:style-name="P285"><text:span text:style-name="T286">„</text:span><text:span text:style-name="T287">61</text:span><text:span text:style-name="T288">. Pensijų fondui reorganizuoti turi būti gautas Komisijos sutikimas. Pensijų fondo visuotinio akcininkų susirinkimo nutarimas reorganizuoti pensijų fondą ir šio susirinkimo patvirtintas reorganizavimo projektas gali būti vykdomas tik gavus Komisijos sutikimą dėl pensijų fondo reorganizavimo ir Komisijos pritarimą reorganizavimo projektui.“<text:s/></text:span></text:p>
      <text:p text:style-name="P289"><text:span text:style-name="T290">33</text:span><text:span text:style-name="T291">. 62.7 papunktyje vietoj žodžių „finansinės atskaitomybės dokumentus“ įrašyti „finansinę atskaitomybę“ ir šį papunktį išdėstyti taip:</text:span></text:p>
      <text:p text:style-name="P292"><text:span text:style-name="T293">„</text:span><text:span text:style-name="T294">62.7</text:span><text:span text:style-name="T295">. pensijų fondo paskutinio ataskaitinio laikotarpio finansinę atskaitomybę;“.</text:span></text:p>
      <text:p text:style-name="P296"><text:span text:style-name="T297">34</text:span><text:span text:style-name="T298">. 63 punkto pirmoje pastraipoje vietoj skaičiaus „69“ įrašyti „62“ ir šią pastraipą išdėstyti taip:</text:span></text:p>
      <text:p text:style-name="P299"><text:span text:style-name="T300">„</text:span><text:span text:style-name="T301">63</text:span><text:span text:style-name="T302">. Komisija ne vėliau kaip per 30 dienų nuo šių taisyklių 62</text:span><text:span text:style-name="T303"><text:s/></text:span><text:span text:style-name="T304">punkte nurodytų dokumentų pateikimo turi priimti sprendimą dėl pensijų fondo prašymo duoti sutikimą reorganizuotis ir pritarti reorganizavimo projektui. Per tą laikotarpį Komisija turi teisę reikalauti papildomos informacijos ar dokumentų, reikalingų sprendimui dėl prašymo duoti sutikimą reorganizuotis ir pritarti reorganizavimo projektui priimti. Tuo atveju 30 dienų terminas skaičiuojamas nuo papildomos informacijos ar dokumentų pateikimo dienos.“</text:span></text:p>
      <text:p text:style-name="P305"><text:span text:style-name="T306">35</text:span><text:span text:style-name="T307">. 64 punkte vietoj skaičiaus „70“ įrašyti „63“ ir šį punktą išdėstyti taip:</text:span></text:p>
      <text:p text:style-name="P308"><text:span text:style-name="T309">„</text:span><text:span text:style-name="T310">64</text:span><text:span text:style-name="T311">. Komisijai nusprendus duoti sutikimą reorganizuoti pensijų fondą ir pritarti reorganizavimo projektui, pensijų fondui kartu su šių taisyklių 63 punkto antroje pastraipoje nurodytu pranešimu grąžinamas vienas reorganizavimo projekto egzempliorius su spaudu „SUDERINTA“, kuriame nurodoma atitinkamo Komisijos sprendimo priėmimo data ir numeris.“</text:span></text:p>
      <text:p text:style-name="P312"><text:span text:style-name="T313">36</text:span><text:span text:style-name="T314">. 65 punkte vietoj skaičių „69“ ir „70“ įrašyti „62“ ir „63“ ir šį punktą išdėstyti taip:</text:span></text:p>
      <text:p text:style-name="P315"><text:span text:style-name="T316">„</text:span><text:span text:style-name="T317">65</text:span><text:span text:style-name="T318">. Komisija duoda sutikimą reorganizuoti pensijų fondą ir pritaria pensijų fondo reorganizavimo projektui tik tuo atveju, kai jai pateikti visi šių taisyklių 62 punkte ir 63 punkto pirmoje pastraipoje nurodyti duomenys bei dokumentai, tie dokumentai atitinka Pensijų fondų įstatymo, Akcinių bendrovių įstatymo, Civilinio kodekso ir kitų teisės aktų reikalavimus, reorganizavimas nepažeis pensijų programų dalyvių bei pensijų įmokų mokėtojų teisių, šių asmenų teisėti interesai yra pakankamai apginti ir kai nėra kitų teisės aktų pažeidimų, dėl kurių sutikimas reorganizuoti fondą ir pritarimas reorganizavimo projektui negalimas.“</text:span></text:p>
      <text:p text:style-name="P319"><text:span text:style-name="T320">37</text:span><text:span text:style-name="T321">. 74 punkte išbraukti žodžius „gali būti“ ir šį punktą išdėstyti taip:</text:span></text:p>
      <text:p text:style-name="P322"><text:span text:style-name="T323">„</text:span><text:span text:style-name="T324">74</text:span><text:span text:style-name="T325">. Pensijų fondas likviduojamas:</text:span></text:p>
      <text:p text:style-name="P326"><text:span text:style-name="T327">74.1</text:span><text:span text:style-name="T328">. visuotinio akcininkų susirinkimo sprendimu, jei tam šių taisyklių nustatyta tvarka pritaria Komisija;</text:span></text:p>
      <text:p text:style-name="P329"><text:span text:style-name="T330">74.2</text:span><text:span text:style-name="T331">. Komisijos sprendimu, kai šių taisyklių nustatyta tvarka ir 36.2–36.7 papunkčiuose numatytais pagrindais atšaukiamas leidimas verstis pensijų fondo veikla;</text:span></text:p>
      <text:p text:style-name="P332"><text:span text:style-name="T333">74.3</text:span><text:span text:style-name="T334">. teismo sprendimu vykdant bankroto procedūrą.“</text:span></text:p>
      <text:p text:style-name="P335"><text:span text:style-name="T336">38</text:span><text:span text:style-name="T337">. 77.3 papunktyje vietoj žodžių „finansinės atskaitomybės dokumentus“ įrašyti „finansinę atskaitomybę“ ir šį papunktį išdėstyti taip:</text:span></text:p>
      <text:p text:style-name="P338"><text:span text:style-name="T339">„</text:span><text:span text:style-name="T340">77.3</text:span><text:span text:style-name="T341">. pensijų fondo likvidavimo laikotarpio pradžios finansinę atskaitomybę;“.</text:span></text:p>
      <text:p text:style-name="P342"><text:span text:style-name="T343">39</text:span><text:span text:style-name="T344">. 78 punkto pirmoje pastraipoje vietoj skaičiaus „84“ įrašyti „77“ ir šią pastraipą išdėstyti taip:</text:span></text:p>
      <text:p text:style-name="P345"><text:span text:style-name="T346">„</text:span><text:span text:style-name="T347">78</text:span><text:span text:style-name="T348">. Komisija turi priimti sprendimą dėl pensijų fondo prašymo pritarti likvidavimui ne vėliau kaip per 30 dienų nuo šių taisyklių 77</text:span><text:span text:style-name="T349"><text:s/></text:span><text:span text:style-name="T350">punkte nurodytų dokumentų pateikimo. Per tą laikotarpį Komisija turi teisę reikalauti papildomos informacijos ar dokumentų, reikalingų sprendimui dėl prašymo pritarti likvidavimui priimti. Tuo atveju 30 dienų terminas skaičiuojamas nuo papildomos informacijos ar dokumentų pateikimo dienos.“</text:span></text:p>
      <text:p text:style-name="P351"><text:span text:style-name="T352">40</text:span><text:span text:style-name="T353">. 80 punkte vietoj skaičių „84“ ir „85“ įrašyti „77“ ir „78“ ir šį punktą išdėstyti taip:</text:span></text:p>
      <text:p text:style-name="P354"><text:span text:style-name="T355">„</text:span><text:span text:style-name="T356">80</text:span><text:span text:style-name="T357">. Komisija pritaria pensijų fondo likvidavimui tik tuo atveju, jeigu jai pateikiami visi Taisyklių 77</text:span><text:span text:style-name="T358"><text:s/></text:span><text:span text:style-name="T359">punkte ir 78</text:span><text:span text:style-name="T360"><text:s/></text:span><text:span text:style-name="T361">punkto pirmoje pastraipoje nurodyti duomenys ir dokumentai, tie dokumentai atitinka Pensijų fondų įstatymo, Akcinių bendrovių įstatymo, Civilinio kodekso ir kitų teisės aktų reikalavimus, likvidavimas nepažeis pensijų programų dalyvių bei pensijų įmokų mokėtojų teisių, šių asmenų teisėti interesai yra pakankamai apginti, taip pat jeigu nėra kitų teisės aktų pažeidimų, dėl kurių pritarimas likvidavimui negalimas.“</text:span></text:p>
      <text:p text:style-name="P362"><text:span text:style-name="T363">41</text:span><text:span text:style-name="T364">. 82 punktą papildyti antra pastraipa ir ją išdėstyti taip:</text:span></text:p>
      <text:p text:style-name="P365"><text:span text:style-name="T366">„Komisija, priėmusi sprendimą dėl pritarimo likviduoti pensijų fondą arba sprendimą likviduoti pensijų fondą, raštu praneša tą sprendimą Socialinės apsaugos ir darbo ministerijai.“</text:span></text:p>
      <text:p text:style-name="P367"><text:span text:style-name="T368">42</text:span><text:span text:style-name="T369">. 89 punkte išbraukti žodį „nepriklausomo“ ir šį punktą išdėstyti taip:</text:span></text:p>
      <text:p text:style-name="P370"><text:span text:style-name="T371">„</text:span><text:span text:style-name="T372">89</text:span><text:span text:style-name="T373">. Likviduojant pensijų fondą jo visuotinio akcininkų susirinkimo ar Komisijos sprendimu, auditoriaus patikrintą likvidavimo ataskaitą likvidatorius turi pateikti Komisijai ne vėliau kaip per 10 dienų nuo šio auditoriaus atlikto ataskaitos patikrinimo.“</text:span></text:p>
      <text:p text:style-name="P374"><text:span text:style-name="T375">43</text:span><text:span text:style-name="T376">. 1 priedo 9 punkte vietoj skaičiaus „4“ įrašyti „2“ ir šį punktą išdėstyti taip:</text:span></text:p>
      <text:p text:style-name="P377"><text:span text:style-name="T378">„</text:span><text:span text:style-name="T379">9</text:span><text:span text:style-name="T380">. Informacija apie tokius pensijų fondo įsipareigojimus ir sandorius su trečiaisiais asmenimis, kurių sudarymą (prisiėmimą) draudžia Pensijų fondų įstatymo 6 straipsnio 2 dalis“.</text:span></text:p>
      <text:p text:style-name="P381"><text:span text:style-name="T382">44</text:span><text:span text:style-name="T383">. 1 priedo 10 punkte žodžių „6 straipsnio 4 dalis“ įrašyti „6 straipsnio 2 dalis“, vietoj žodžių „27 straipsnio 4 dalis“ įrašyti „27 straipsnio 3 dalis“ ir šį punktą išdėstyti taip:</text:span></text:p>
      <text:p text:style-name="P384"><text:span text:style-name="T385">„</text:span><text:span text:style-name="T386">10</text:span><text:span text:style-name="T387">. Informacija apie pensijų fondo investicijų portfelį (turto rūšis, vertybinių popierių klasė ir emitentas, turto kiekis (dalis bendrovės nuosavame kapitale, bendrovės turimų vertybinių popierių dalis iš bendro balso teisę suteikiančių ir jos nesuteikiančių jų emitento vertybinių popierių kiekio, bendrovės turimų valstybės (savivaldybės) išleistų ar garantuotų vertybinių popierių dalis bendrovės nuosavame kapitale pagal kiekvieną šių vertybinių popierių emisiją) ir kt.) bei šio turto apsunkinimus (įkeitimą, nuomą ir pan.); išskirti investicijas, kurias draudžia ir riboja Pensijų fondų įstatymo 2 straipsnio 9 dalis, 6 straipsnio 2</text:span><text:span text:style-name="T388"><text:s/></text:span><text:span text:style-name="T389">dalis, 27 straipsnio 3</text:span><text:span text:style-name="T390"><text:s/></text:span><text:span text:style-name="T391">dalis ir 35 straipsnis“.</text:span></text:p>
      <text:p text:style-name="P392"><text:span text:style-name="T393">45</text:span><text:span text:style-name="T394">. 1 priedo 11 punkte vietoj skaičiaus „4“ įrašyti „2“ ir šį punktą išdėstyti taip:</text:span></text:p>
      <text:p text:style-name="P395"><text:span text:style-name="T396">„</text:span><text:span text:style-name="T397">11</text:span><text:span text:style-name="T398">. Duomenys apie pensijų fondo dalyvavimą steigiant kitas įmones ir organizacijas bei jų veikloje; išskirti organizacijas, kuriose dalyvauti draudžia Pensijų fondų įstatymo 6 straipsnio 2 dalis“.</text:span></text:p>
      <text:p text:style-name="P399"/>
      <text:p text:style-name="P400"/>
      <text:p text:style-name="P401"/>
      <text:p text:style-name="P402"><text:span text:style-name="T403">PIRMININKAS</text:span><text:span text:style-name="T404"><text:tab/>V. PODE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9T09:27:00Z</meta:creation-date>
    <dc:date>2019-03-19T09:27:00Z</dc:date>
    <meta:template xlink:href="Normal.dotm" xlink:type="simple"/>
    <meta:editing-cycles>2</meta:editing-cycles>
    <meta:editing-duration>PT0S</meta:editing-duration>
    <meta:document-statistic meta:page-count="6" meta:paragraph-count="230" meta:word-count="2742" meta:character-count="21932" meta:row-count="844" meta:non-whitespace-character-count="19420"/>
  </office:meta>
</office:document-meta>
</file>