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ext-properties style:font-name="TimesLT"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center"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text-transform="uppercase" fo:color="#000000"/>
    </style:style>
    <style:style style:name="P46" style:parent-style-name="Normal" style:family="paragraph">
      <style:paragraph-properties fo:text-align="center"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center"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text-align="center"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text-align="center"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P178" style:parent-style-name="Normal" style:master-page-name="MPF2" style:family="paragraph">
      <style:paragraph-properties fo:break-before="page" fo:text-indent="3.543in" style:page-number="1"/>
      <style:text-properties style:font-name="TimesLT" style:font-size-complex="12pt"/>
    </style:style>
    <style:style style:name="P185" style:parent-style-name="Normal" style:family="paragraph">
      <style:paragraph-properties fo:text-indent="3.543in"/>
      <style:text-properties fo:color="#000000" style:font-size-complex="12pt"/>
    </style:style>
    <style:style style:name="P186" style:parent-style-name="Normal" style:family="paragraph">
      <style:paragraph-properties fo:text-indent="3.543in"/>
      <style:text-properties fo:color="#000000" style:font-size-complex="12pt"/>
    </style:style>
    <style:style style:name="P187" style:parent-style-name="Normal" style:family="paragraph">
      <style:paragraph-properties fo:text-indent="3.543in"/>
      <style:text-properties fo:color="#000000" style:font-size-complex="12pt"/>
    </style:style>
    <style:style style:name="P188" style:parent-style-name="Normal" style:family="paragraph">
      <style:paragraph-properties fo:text-align="center"/>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text-indent="0.4923in"/>
      <style:text-properties fo:color="#000000"/>
    </style:style>
    <style:style style:name="TableColumn193" style:family="table-column">
      <style:table-column-properties style:column-width="0.468in" style:use-optimal-column-width="false"/>
    </style:style>
    <style:style style:name="TableColumn194" style:family="table-column">
      <style:table-column-properties style:column-width="3.5611in" style:use-optimal-column-width="false"/>
    </style:style>
    <style:style style:name="TableColumn195" style:family="table-column">
      <style:table-column-properties style:column-width="1.1041in" style:use-optimal-column-width="false"/>
    </style:style>
    <style:style style:name="TableColumn196" style:family="table-column">
      <style:table-column-properties style:column-width="1.559in" style:use-optimal-column-width="false"/>
    </style:style>
    <style:style style:name="Table192" style:family="table">
      <style:table-properties style:width="6.6923in" fo:margin-left="0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paragraph-properties fo:text-align="center"/>
      <style:text-properties fo:color="#000000" style:letter-kerning="true"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color="#000000" style:letter-kerning="true" fo:font-size="10pt" style:font-size-asian="10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fo:language="en" fo:country="GB"/>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color="#000000" style:letter-kerning="true" fo:font-size="10pt" style:font-size-asian="10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color="#000000" style:letter-kerning="true"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fo:language="sv" fo:country="S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text-properties fo:color="#000000" style:letter-kerning="true" fo:font-size="10pt" style:font-size-asian="10pt"/>
    </style:style>
    <style:style style:name="P288" style:parent-style-name="Normal" style:family="paragraph">
      <style:text-properties fo:font-size="3pt" style:font-size-asian="3pt" style:font-size-complex="3pt"/>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fo:language="en" fo:country="GB"/>
    </style:style>
    <style:style style:name="P292" style:parent-style-name="Normal" style:family="paragraph">
      <style:text-properties fo:color="#000000" fo:font-size="10pt" style:font-size-asian="10pt" fo:language="en" fo:country="GB"/>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tyle="italic" style:font-style-asian="italic" fo:color="#000000" fo:font-size="10pt" style:font-size-asian="10pt"/>
    </style:style>
    <style:style style:name="T299" style:parent-style-name="DefaultParagraphFont" style:family="text">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color="#000000" style:letter-kerning="true" fo:font-size="10pt" style:font-size-asian="10pt"/>
    </style:style>
    <style:style style:name="P303" style:parent-style-name="Normal" style:family="paragraph">
      <style:text-properties fo:font-size="3pt" style:font-size-asian="3pt" style:font-size-complex="3pt"/>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fo:language="en" fo:country="GB"/>
    </style:style>
    <style:style style:name="P307" style:parent-style-name="Normal" style:family="paragraph">
      <style:text-properties fo:color="#000000" fo:font-size="10pt" style:font-size-asian="10pt" fo:language="en" fo:country="GB"/>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fo:language="en" fo:country="GB"/>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color="#000000" style:letter-kerning="true"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color="#000000" style:letter-kerning="true"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color="#000000" style:letter-kerning="true"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paragraph-properties fo:text-align="center"/>
    </style:style>
    <style:style style:name="P357" style:parent-style-name="Normal" style:family="paragraph">
      <style:paragraph-properties fo:text-indent="0.4923in"/>
    </style:style>
  </office:automatic-styles>
  <office:body>
    <office:text text:use-soft-page-breaks="true">
      <text:p text:style-name="P1"/>
      <text:p text:style-name="P8"><text:span text:style-name="T9"/><text:span text:style-name="T10">LIETUVOS RESPUBLIKOS ŠVIETIMO IR MOKSLO MINISTRAS</text:span></text:p>
      <text:p text:style-name="P11"/>
      <text:p text:style-name="P12">Į S A K Y M A S</text:p>
      <text:p text:style-name="P13">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text:p>
      <text:p text:style-name="P14"/>
      <text:p text:style-name="P15">2002 m. gruodžio 3 d. Nr. 1973</text:p>
      <text:p text:style-name="P16">Vilnius</text:p>
      <text:p text:style-name="P17"/>
      <text:p text:style-name="P18"><text:span text:style-name="T19">Tvirtinu</text:span><text:span text:style-name="T20"><text:s/>pridedamus:</text:span></text:p>
      <text:p text:style-name="P21"><text:span text:style-name="T22">1</text:span><text:span text:style-name="T23">. Mokyklų aprūpinimo bendrojo lavinimo dalykų vadovėliais, jų komplektų dalimis, mokymo priemonėmis ir literatūra tvarką.</text:span></text:p>
      <text:p text:style-name="P24"><text:span text:style-name="T25">2</text:span><text:span text:style-name="T26">. Mokyklų aprūpinimo bendrojo lavinimo dalykų vadovėliais, jų komplektų dalimis, mokymo priemonėmis ir literatūra tvarkos 2003 metų kalendorinį planą.</text:span></text:p>
      <text:p text:style-name="P27"/>
      <text:p text:style-name="P28"/>
      <text:p text:style-name="P29"/>
      <text:p text:style-name="P30"><text:span text:style-name="T31">ŠVIETIMO IR MOKSLO Ministras</text:span><text:span text:style-name="T32"><text:tab/>Algirdas Monkevičius</text:span></text:p>
      <text:soft-page-break/>
      <text:p text:style-name="P33">PATVIRTINTA</text:p>
      <text:p text:style-name="P40">Lietuvos Respublikos švietimo ir mokslo<text:s/></text:p>
      <text:p text:style-name="P41">ministro 2002 m. gruodžio 3 d. įsakymu Nr.<text:s/></text:p>
      <text:p text:style-name="P42">1973</text:p>
      <text:p text:style-name="P43"/>
      <text:p text:style-name="P44"><text:span text:style-name="T45">MOKYKLŲ APRŪPINIMO BENDROJO LAVINIMO DALYKŲ VADOVĖLIAIS, JŲ KOMPLEKTŲ DALIMIS, MOKYMO PRIEMONĖMIS IR LITERATŪRA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yklų aprūpinimo bendrojo lavinimo dalykų vadovėliais, jų komplektų dalimis, mokymo priemonėmis ir literatūra tvarka (toliau tekste – Tvarka) nustato bendrojo lavinimo dalykų vadovėlių, jų komplektų dalių, mokymo priemonių ir literatūros įsigijimą, moksleivio krepšelio lėšų, skirtų vadovėliams ir mokymo priemonėms, panaudojimą, mokyklos steigėjo ar jo įgaliotos institucijos ir mokyklos vadovo įgaliojimus, informacijos apie vadovėlius, jų komplektų dalis, mokymo priemones ir literatūrą pateikimą.</text:span></text:p>
      <text:p text:style-name="P55"/>
      <text:p text:style-name="P56"><text:span text:style-name="T57">II</text:span><text:span text:style-name="T58">.<text:s/></text:span><text:span text:style-name="T59">TVARKOJE VARTOJAMOS SĄVOKOS</text:span></text:p>
      <text:p text:style-name="P60"/>
      <text:p text:style-name="P61"><text:span text:style-name="T62">2</text:span><text:span text:style-name="T63">. Vadovėlis – daugkartinio naudojimo spausdintas (arba jo elektroninis, audiovizualinis atitikmuo) bendrojo lavinimo dalyko mokymo(si) šaltinis, skirtas konkrečios klasės (klasių, amžiaus grupės, mokymosi pakopos) mokiniams, kuris atitinka švietimo ir mokslo ministro patvirtintas Bendrąsias programas, išsilavinimo standartus ir pateikia mokinių vertybinių nuostatų, gebėjimų, įgūdžių, kompetencijos ugdymui(si) reikalingos informacijos ir užduočių sistemą.</text:span></text:p>
      <text:p text:style-name="P64"><text:span text:style-name="T65">3</text:span><text:span text:style-name="T66">. Vadovėlio komplektas – mokymo(si) šaltinių komplektas, skirtas konkrečiai klasei (klasėms, amžiaus grupėms, mokymosi pakopoms), kuris atitinka švietimo ir mokslo ministro patvirtintas Bendrąsias programas ir išsilavinimo standartus. Komplektą gali sudaryti šios dalys: vadovėlis, knyga mokytojui, pratybų sąsiuviniai, chrestomatijos, skaitiniai, uždavinynai, žinynai.</text:span></text:p>
      <text:p text:style-name="P67"><text:span text:style-name="T68">4</text:span><text:span text:style-name="T69">. Ekspertų komisija – atskirų ugdymo sričių ir mokomųjų dalykų ekspertai, kurių sąrašus tvirtina švietimo ir mokslo ministras.</text:span></text:p>
      <text:p text:style-name="P70"><text:span text:style-name="T71">5</text:span><text:span text:style-name="T72">. Galiojančių vadovėlių sąrašas – visų tinkamumą naudoti ugdymo procese patvirtinančią žymą turinčių Lietuvoje išleistų vadovėlių ir ekspertų komisijų rekomenduotų naudoti užsienyje išleistų vadovėlių ir jų komplektų dalių sąrašas.</text:span></text:p>
      <text:p text:style-name="P73"><text:span text:style-name="T74">6</text:span><text:span text:style-name="T75">. Galimų įsigyti vadovėlių sąrašas – vadovėlių ir ekspertų komisijų rekomenduotų užsienyje išleistų vadovėlių ir jų komplektų dalių, kuriuos galima pirkti už moksleivio krepšelio lėšas, skirtas vadovėliams, sąrašas, sudarytas pagal ekspertų komisijų ir leidėjų/tiekėjų siūlymus.</text:span></text:p>
      <text:p text:style-name="P76"><text:span text:style-name="T77">7</text:span><text:span text:style-name="T78">. Kalendorinis planas – einamiesiems metams švietimo ir mokslo ministro patvirtintas veiksmų planas.</text:span></text:p>
      <text:p text:style-name="P79"><text:span text:style-name="T80">8</text:span><text:span text:style-name="T81">. Patvirtinimo žyma – specialus įrašas vadovėlyje, patvirtinantis vadovėlio tinkamumą naudoti ugdymo procese, įrašytas švietimo ir mokslo ministro nustatyta tvarka.</text:span></text:p>
      <text:p text:style-name="P82"><text:span text:style-name="T83">9</text:span><text:span text:style-name="T84">. Literatūra – ugdymo procesui reikalinga programinė, informacinė, mokslo populiarioji, vaikų, metodinė literatūra.</text:span></text:p>
      <text:p text:style-name="P85"><text:span text:style-name="T86">10</text:span><text:span text:style-name="T87">. Mokymo priemonės – ugdymo procese naudojamos vaizdinės, techninės, demonstracinės, laboratorinės, kompiuterines priemonės, prietaisai ir cheminiai reagentai.</text:span></text:p>
      <text:p text:style-name="P88"/>
      <text:p text:style-name="P89"><text:span text:style-name="T90">III</text:span><text:span text:style-name="T91">.<text:s/></text:span><text:span text:style-name="T92">VADOVĖLIŲ, JŲ KOMPLEKTŲ DALIŲ, MOKYMO PRIEMONIŲ IR LITERATŪROS ĮSIGIJIMAS</text:span></text:p>
      <text:p text:style-name="P93"/>
      <text:p text:style-name="P94"><text:span text:style-name="T95">11</text:span><text:span text:style-name="T96">. Švietimo ir mokslo ministerija, remdamasi ekspertų komisijų siūlymais, parengia Galiojančių vadovėlių sąrašą, kuris kas ketvirtį gali būti papildomas. Į sąrašą įrašomi tik patvirtinimo žymą turintys Lietuvoje išleisti vadovėliai</text:span><text:span text:style-name="T97"><text:s/></text:span><text:span text:style-name="T98">ir ekspertų komisijų rekomenduoti užsienyje išleisti vadovėliai ir jų komplektų dalys.</text:span></text:p>
      <text:p text:style-name="P99"><text:span text:style-name="T100">12</text:span><text:span text:style-name="T101">. Galiojančių vadovėlių sąraše nurodoma, nuo kelintų metų vadovėlis galioja. Prie numatomų keisti vadovėlių pavadinimų sąrašo pastabose nurodomas ekspertų komisijos priimtas sprendimas dėl jų tolesnio naudojimo ugdymo procese.</text:span></text:p>
      <text:p text:style-name="P102"><text:span text:style-name="T103">13</text:span><text:span text:style-name="T104">. Galiojančių vadovėlių sąrašas, jo papildymai skelbiami informaciniame leidinyje „Švietimo naujienos“, Švietimo ir mokslo ministerijos ir Švietimo aprūpinimo centro interneto svetainėse.</text:span></text:p>
      <text:p text:style-name="P105"><text:span text:style-name="T106">14</text:span><text:span text:style-name="T107">. Galimų įsigyti vadovėlių sąrašas sudaromas remiantis Galiojančių vadovėlių sąrašu, jį tvirtina švietimo ir mokslo ministras.</text:span></text:p>
      <text:p text:style-name="P108"><text:span text:style-name="T109">15</text:span><text:span text:style-name="T110">. Į Galimų įsigyti vadovėlių sąrašą įrašomi tik vadovėliai</text:span><text:span text:style-name="T111"><text:s/></text:span><text:span text:style-name="T112">ir ekspertų komisijų rekomenduoti užsienyje išleisti vadovėliai ir jų komplektų dalys. Į sąrašą neįrašomi vadovėliai bei užsienyje išleisti vadovėliai ir jų komplektų dalys, kurių nerekomenduoja ekspertų komisijos dėl riboto galiojimo laiko.</text:span></text:p>
      <text:p text:style-name="P113"><text:span text:style-name="T114">16</text:span><text:span text:style-name="T115">. Galimų įsigyti vadovėlių sąrašas skelbiamas informaciniame leidinyje „Švietimo naujienos“, Švietimo ir mokslo ministerijos ir Švietimo aprūpinimo centro interneto svetainėse.</text:span></text:p>
      <text:p text:style-name="P116"><text:span text:style-name="T117">17</text:span><text:span text:style-name="T118">. Už moksleivio krepšelio lėšas, skirtas mokymo priemonėms, rekomenduojama įsigyti:</text:span></text:p>
      <text:p text:style-name="P119"><text:span text:style-name="T120">17.1</text:span><text:span text:style-name="T121">. sertifikuotas mokymo priemones;</text:span></text:p>
      <text:p text:style-name="P122"><text:span text:style-name="T123">17.2</text:span><text:span text:style-name="T124">. literatūrą;</text:span></text:p>
      <text:p text:style-name="P125"><text:span text:style-name="T126">17.3</text:span><text:span text:style-name="T127">. vadovėlių komplektų dalis (knygas mokytojui, chrestomatijas, skaitinius, uždavinynus, žinynus).</text:span></text:p>
      <text:p text:style-name="P128"><text:span text:style-name="T129">18</text:span><text:span text:style-name="T130">. Moksleivio krepšelio lėšų, skirtų vadovėliams ir mokymo priemonėms įsigyti, negalima naudoti pratybų sąsiuviniams įsigyti.</text:span></text:p>
      <text:p text:style-name="P131"><text:span text:style-name="T132">19</text:span><text:span text:style-name="T133">. Be moksleivio krepšelio, lėšų vadovėliams, jų komplektų dalims, mokymo priemonėms ir literatūrai įsigyti taip pat gali būti skiriama iš savivaldybės ir valstybės biudžetų.</text:span></text:p>
      <text:p text:style-name="P134"><text:span text:style-name="T135">20</text:span><text:span text:style-name="T136">. Lėšas užsienio lietuvių mokyklų mokiniams reikalingiems vadovėliams įsigyti skiria Švietimo ir mokslo ministerija. Švietimo ir mokslo ministerijos Švietimo aprūpinimo centras atlieka vadovėlių poreikio tyrimą ir vykdo centralizuotą vadovėlių pirkimą.</text:span></text:p>
      <text:p text:style-name="P137"/>
      <text:p text:style-name="P138"><text:span text:style-name="T139">IV</text:span><text:span text:style-name="T140">.<text:s/></text:span><text:span text:style-name="T141">MOKYKLOS STEIGĖJO AR JO ĮGALIOTOS INSTITUCIJOS IR MOKYKLOS VADOVO ĮGALIOJIMAI</text:span></text:p>
      <text:p text:style-name="P142"/>
      <text:p text:style-name="P143"><text:span text:style-name="T144">21</text:span><text:span text:style-name="T145">. Mokyklos steigėjas ar jo įgaliota institucija, vadovaudamiesi Lietuvos Respublikos įstatymais, kitais teisės aktais ir šia Tvarka:</text:span></text:p>
      <text:p text:style-name="P146"><text:span text:style-name="T147">21.1</text:span><text:span text:style-name="T148">. iki Kalendoriniame plane nurodytų datų nustato Pavaldžių mokyklų aprūpinimo bendrojo lavinimo dalykų vadovėliais, jų komplektų dalimis, mokymo priemonėmis ir literatūra tvarką ir ją pateikia Švietimo ir mokslo ministerijos Švietimo aprūpinimo centrui;</text:span></text:p>
      <text:p text:style-name="P149"><text:span text:style-name="T150">21.2</text:span><text:span text:style-name="T151">. nustato turimų vadovėlių ir jų komplektų dalių perskirstymo tvarką pavaldžiose mokyklose ir tarp mokyklų, moksleiviams pereinant iš vienos mokyklos į kitą.</text:span></text:p>
      <text:p text:style-name="P152"><text:span text:style-name="T153">22</text:span><text:span text:style-name="T154">. Mokyklos vadovas:</text:span></text:p>
      <text:p text:style-name="P155"><text:span text:style-name="T156">22.1</text:span><text:span text:style-name="T157">. vadovaudamasis Lietuvos Respublikos įstatymais, kitais teisės aktais, šia Tvarka ir steigėjo ar jo įgaliotos institucijos nustatyta Tvarka, iki Kalendoriniame plane nurodytos datos nustato Mokyklos aprūpinimo bendrojo lavinimo dalykų vadovėliais, jų komplektų dalimis, mokymo priemonėmis ir literatūra tvarką;</text:span></text:p>
      <text:p text:style-name="P158"><text:span text:style-name="T159">22.2</text:span><text:span text:style-name="T160">. nustato vadovėlių, jų komplektų dalių priėmimo ir išdavimo mokiniams tvarką, paskiria atsakingus asmenis už pirkimus, apskaitą ir saugojimą;</text:span></text:p>
      <text:p text:style-name="P161"><text:span text:style-name="T162">22.3</text:span><text:span text:style-name="T163">. mokyklos tarybai pritarus tvirtina įsigyjamų vadovėlių, jų komplektų dalių, mokymo priemonių ir literatūros sąrašus, nustato pratybų sąsiuvinių įsigijimo lėšas ir būdus.</text:span></text:p>
      <text:p text:style-name="P164"/>
      <text:p text:style-name="P165"><text:span text:style-name="T166">V</text:span><text:span text:style-name="T167">.<text:s/></text:span><text:span text:style-name="T168">INFORMACIJOS APIE VADOVĖLIUS, JŲ KOMPLEKTŲ DALIS, MOKYMO PRIEMONES IR LITERATŪRĄ PATEIKIMAS</text:span></text:p>
      <text:p text:style-name="P169"/>
      <text:p text:style-name="P170"><text:span text:style-name="T171">23</text:span><text:span text:style-name="T172">. Informacija apie galiojančius vadovėlius, mokymo priemones pateikiama Švietimo ir mokslo ministerijos ir Švietimo aprūpinimo centro interneto svetainėse (www.smm.lt, www.sac.smm.lt).</text:span></text:p>
      <text:p text:style-name="P173"><text:span text:style-name="T174">24</text:span><text:span text:style-name="T175">. Mokyklos steigėjas ar jo įgaliota institucija iki Kalendoriniame plane nurodytos datos Švietimo aprūpinimo centrui pateikia nustatytos formos informaciją apie įsigytus vadovėlius, jų komplektų dalis, mokymo priemones ir literatūrą.</text:span></text:p>
      <text:p text:style-name="P176">______________</text:p>
      <text:p text:style-name="P177"/>
      <text:soft-page-break/>
      <text:p text:style-name="P178">PATVIRTINTA</text:p>
      <text:p text:style-name="P185">Lietuvos Respublikos švietimo ir mokslo<text:s/></text:p>
      <text:p text:style-name="P186">ministro 2002 m. gruodžio 3 d. įsakymu Nr.<text:s/></text:p>
      <text:p text:style-name="P187">1973</text:p>
      <text:p text:style-name="P188"/>
      <text:p text:style-name="P189"><text:span text:style-name="T190">MOKYKLŲ APRŪPINIMO BENDROJO LAVINIMO DALYKŲ VADOVĖLIAIS, JŲ KOMPLEKTŲ DALIMIS, MOKYMO PRIEMONĖMIS IR LITERATŪRA TVARKOS 2003 METŲ KALENDORINIS PLANAS<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
            <text:p text:style-name="P202">Veiksmo apibūdinimas</text:p>
          </table:table-cell>
          <table:table-cell table:style-name="TableCell203">
            <text:p text:style-name="P204">Vykdymo laikas</text:p>
          </table:table-cell>
          <table:table-cell table:style-name="TableCell205">
            <text:p text:style-name="P206">Atsakingas</text:p>
          </table:table-cell>
        </table:table-row>
        <table:table-row table:style-name="TableRow207">
          <table:table-cell table:style-name="TableCell208">
            <text:p text:style-name="P209">1.<text:s/></text:p>
          </table:table-cell>
          <table:table-cell table:style-name="TableCell210">
            <text:p text:style-name="Normal"><text:span text:style-name="T211">Paskelbti Reikalingų parengti vadovėlių sąrašą „Valstybės žinių“</text:span><text:span text:style-name="T212"><text:s/></text:span><text:span text:style-name="T213">priede „Informaciniai pranešimai“, informaciniame leidinyje „Švietimo naujienos“ ir Švietimo ir mokslo ministerijos interneto svetainėje</text:span></text:p>
          </table:table-cell>
          <table:table-cell table:style-name="TableCell214">
            <text:p text:style-name="P215">Iki 2002 12 17</text:p>
          </table:table-cell>
          <table:table-cell table:style-name="TableCell216">
            <text:p text:style-name="P217">Švietimo ir mokslo ministerija<text:s/></text:p>
            <text:p text:style-name="P218">Švietimo aprūpinimo centras</text:p>
          </table:table-cell>
        </table:table-row>
        <table:table-row table:style-name="TableRow219">
          <table:table-cell table:style-name="TableCell220">
            <text:p text:style-name="P221">2.<text:s/></text:p>
          </table:table-cell>
          <table:table-cell table:style-name="TableCell222">
            <text:p text:style-name="P223">Nustatyti Pavaldžių mokyklų aprūpinimo bendrojo lavinimo dalykų vadovėliais, jų komplektų dalimis, mokymo priemonėmis ir literatūra tvarką</text:p>
          </table:table-cell>
          <table:table-cell table:style-name="TableCell224">
            <text:p text:style-name="P225"/>
            <text:p text:style-name="P226">Iki 2002 12 31</text:p>
          </table:table-cell>
          <table:table-cell table:style-name="TableCell227">
            <text:p text:style-name="P228">Steigėjas ar jo įgaliota institucija</text:p>
          </table:table-cell>
        </table:table-row>
        <table:table-row table:style-name="TableRow229">
          <table:table-cell table:style-name="TableCell230">
            <text:p text:style-name="P231">3.<text:s/></text:p>
          </table:table-cell>
          <table:table-cell table:style-name="TableCell232">
            <text:p text:style-name="P233">Pateikti siūlymus:</text:p>
            <text:p text:style-name="P234">1. Galiojančių vadovėlių sąrašui sudaryti<text:s/></text:p>
            <text:p text:style-name="Normal"><text:span text:style-name="T235">2. Galimų įsigyti vadovėlių sąrašui</text:span><text:span text:style-name="T236"><text:s/></text:span><text:span text:style-name="T237">sudaryti</text:span></text:p>
          </table:table-cell>
          <table:table-cell table:style-name="TableCell238">
            <text:p text:style-name="P239">Iki 2003 01 15</text:p>
          </table:table-cell>
          <table:table-cell table:style-name="TableCell240">
            <text:p text:style-name="P241">Švietimo ir mokslo ministerija</text:p>
            <text:p text:style-name="P242">Švietimo aprūpinimo centras</text:p>
            <text:p text:style-name="P243">Institucijos, prie kurių yra ekspertai<text:s/></text:p>
            <text:p text:style-name="P244">Leidėjai/tiekėjai</text:p>
          </table:table-cell>
        </table:table-row>
        <table:table-row table:style-name="TableRow245">
          <table:table-cell table:style-name="TableCell246">
            <text:p text:style-name="P247">4.<text:s/></text:p>
          </table:table-cell>
          <table:table-cell table:style-name="TableCell248">
            <text:p text:style-name="P249">Nustatyti Mokyklos aprūpinimo bendrojo lavinimo dalykų vadovėliais, jų komplektų dalimis, mokymo priemonėmis ir literatūra tvarką</text:p>
          </table:table-cell>
          <table:table-cell table:style-name="TableCell250">
            <text:p text:style-name="P251"/>
            <text:p text:style-name="P252">Iki 2003 01 15</text:p>
          </table:table-cell>
          <table:table-cell table:style-name="TableCell253">
            <text:p text:style-name="P254">Mokyklos vadovas</text:p>
          </table:table-cell>
        </table:table-row>
        <table:table-row table:style-name="TableRow255">
          <table:table-cell table:style-name="TableCell256">
            <text:p text:style-name="P257">5.<text:s/></text:p>
          </table:table-cell>
          <table:table-cell table:style-name="TableCell258">
            <text:p text:style-name="P259">Pateikti Švietimo aprūpinimo centrui steigėjo ar jo įgaliotos institucijos nustatytą Pavaldžių mokyklų aprūpinimo bendrojo lavinimo dalykų vadovėliais, jų komplektų dalimis, mokymo priemonėmis ir literatūra tvarką</text:p>
          </table:table-cell>
          <table:table-cell table:style-name="TableCell260">
            <text:p text:style-name="P261"/>
            <text:p text:style-name="P262">Iki 2003 02 03</text:p>
          </table:table-cell>
          <table:table-cell table:style-name="TableCell263">
            <text:p text:style-name="P264">Steigėjas ar jo įgaliota institucija</text:p>
          </table:table-cell>
        </table:table-row>
        <table:table-row table:style-name="TableRow265">
          <table:table-cell table:style-name="TableCell266">
            <text:p text:style-name="P267">6.</text:p>
          </table:table-cell>
          <table:table-cell table:style-name="TableCell268">
            <text:p text:style-name="P269">Parengti:</text:p>
            <text:p text:style-name="P270">1. Galiojančių vadovėlių sąrašą</text:p>
            <text:p text:style-name="P271">2. Galimų įsigyti vadovėlių sąrašą</text:p>
          </table:table-cell>
          <table:table-cell table:style-name="TableCell272">
            <text:p text:style-name="P273">Iki 2003 02 20</text:p>
          </table:table-cell>
          <table:table-cell table:style-name="TableCell274">
            <text:p text:style-name="P275">Švietimo ir mokslo ministerija<text:s/></text:p>
            <text:p text:style-name="P276">Švietimo aprūpinimo centras</text:p>
            <text:p text:style-name="P277">Institucijos, prie kurių yra ekspertai</text:p>
          </table:table-cell>
        </table:table-row>
        <table:table-row table:style-name="TableRow278">
          <table:table-cell table:style-name="TableCell279">
            <text:p text:style-name="P280">7</text:p>
          </table:table-cell>
          <table:table-cell table:style-name="TableCell281">
            <text:p text:style-name="Normal"><text:span text:style-name="T282">Paskelbti švietimo ir mokslo ministro patvirtintą Galimų įsigyti vadovėlių sąrašą</text:span><text:span text:style-name="T283"><text:s/></text:span><text:span text:style-name="T284">„Valstybės žiniose“, informaciniame leidinyje „Švietimo naujienos“, Švietimo ir mokslo ministerijos ir Švietimo aprūpinimo centro interneto svetainėse</text:span></text:p>
          </table:table-cell>
          <table:table-cell table:style-name="TableCell285">
            <text:p text:style-name="P286"/>
            <text:p text:style-name="P287">Iki 2003 03 05</text:p>
            <text:p text:style-name="P288"/>
            <text:p text:style-name="P289"/>
          </table:table-cell>
          <table:table-cell table:style-name="TableCell290">
            <text:p text:style-name="P291">Švietimo ir mokslo ministerija<text:s/></text:p>
            <text:p text:style-name="P292">Švietimo aprūpinimo centras</text:p>
          </table:table-cell>
        </table:table-row>
        <table:table-row table:style-name="TableRow293">
          <table:table-cell table:style-name="TableCell294">
            <text:p text:style-name="P295">8.</text:p>
          </table:table-cell>
          <table:table-cell table:style-name="TableCell296">
            <text:p text:style-name="Normal"><text:span text:style-name="T297">Paskelbti Galiojančių vadovėlių sąrašą</text:span><text:span text:style-name="T298"><text:s/></text:span><text:span text:style-name="T299">informaciniame leidinyje „Švietimo naujienos“, Švietimo ir mokslo ministerijos ir Švietimo aprūpinimo centro interneto svetainėse</text:span></text:p>
          </table:table-cell>
          <table:table-cell table:style-name="TableCell300">
            <text:p text:style-name="P301"/>
            <text:p text:style-name="P302">Iki 2003 03 05</text:p>
            <text:p text:style-name="P303"/>
            <text:p text:style-name="P304">Prireikus kas ketvirtį papildyti</text:p>
          </table:table-cell>
          <table:table-cell table:style-name="TableCell305">
            <text:p text:style-name="P306">Švietimo ir mokslo ministerija<text:s/></text:p>
            <text:p text:style-name="P307">Švietimo aprūpinimo centras</text:p>
          </table:table-cell>
        </table:table-row>
        <table:table-row table:style-name="TableRow308">
          <table:table-cell table:style-name="TableCell309">
            <text:p text:style-name="P310">9.</text:p>
          </table:table-cell>
          <table:table-cell table:style-name="TableCell311">
            <text:p text:style-name="P312">Pateikti Švietimo aprūpinimo centrui ir steigėjų ar jų įgaliotų institucijų nustatytose tvarkose nurodytoms institucijoms į Galimų įsigyti vadovėlių sąrašą įrašytų leidinių kainas ir institucijos, kuriai reikia pateikti užsakymus, rekvizitus</text:p>
          </table:table-cell>
          <table:table-cell table:style-name="TableCell313">
            <text:p text:style-name="P314">Iki 2003 03 12</text:p>
          </table:table-cell>
          <table:table-cell table:style-name="TableCell315">
            <text:p text:style-name="P316">Leidėjai/tiekėjai arba jų įgaliotos institucijos</text:p>
          </table:table-cell>
        </table:table-row>
        <table:table-row table:style-name="TableRow317">
          <table:table-cell table:style-name="TableCell318">
            <text:p text:style-name="P319">10.</text:p>
          </table:table-cell>
          <table:table-cell table:style-name="TableCell320">
            <text:p text:style-name="P321">Pateikti leidėjams/tiekėjams arba jų įgaliotoms institucijoms vadovėlių užsakymus</text:p>
          </table:table-cell>
          <table:table-cell table:style-name="TableCell322">
            <text:p text:style-name="P323"/>
            <text:p text:style-name="P324">Iki 2003 04 15</text:p>
          </table:table-cell>
          <table:table-cell table:style-name="TableCell325">
            <text:p text:style-name="P326">Steigėjas ar jo įgaliota institucija arba mokykla (pagal steigėjo ar jo įgaliotos institucijos nustatytą tvarką)</text:p>
          </table:table-cell>
        </table:table-row>
        <table:table-row table:style-name="TableRow327">
          <table:table-cell table:style-name="TableCell328">
            <text:p text:style-name="P329">11.</text:p>
          </table:table-cell>
          <table:table-cell table:style-name="TableCell330">
            <text:p text:style-name="P331">Pateikti vadovėlius ir jų komplektų dalis užsakovams jų nurodytais adresais</text:p>
          </table:table-cell>
          <table:table-cell table:style-name="TableCell332">
            <text:p text:style-name="P333">Iki 2003 08 25</text:p>
          </table:table-cell>
          <table:table-cell table:style-name="TableCell334">
            <text:p text:style-name="P335">Leidėjai/tiekėjai ar jų įgaliotos institucijos</text:p>
          </table:table-cell>
        </table:table-row>
        <table:table-row table:style-name="TableRow336">
          <table:table-cell table:style-name="TableCell337">
            <text:p text:style-name="P338">12.</text:p>
          </table:table-cell>
          <table:table-cell table:style-name="TableCell339">
            <text:p text:style-name="P340">Pateikti vadovėlių antrąsias dalis užsakovams jų nurodytais adresais</text:p>
          </table:table-cell>
          <table:table-cell table:style-name="TableCell341">
            <text:p text:style-name="P342"/>
            <text:p text:style-name="P343">Iki 2003 11 14</text:p>
          </table:table-cell>
          <table:table-cell table:style-name="TableCell344">
            <text:p text:style-name="P345">Leidėjai/tiekėjai ar jų įgaliotos institucijos</text:p>
          </table:table-cell>
        </table:table-row>
        <text:soft-page-break/>
        <table:table-row table:style-name="TableRow346">
          <table:table-cell table:style-name="TableCell347">
            <text:p text:style-name="P348">13.</text:p>
          </table:table-cell>
          <table:table-cell table:style-name="TableCell349">
            <text:p text:style-name="P350">Pateikti Švietimo aprūpinimo centrui apibendrintą informaciją apie įsigytus vadovėlius, jų komplektų dalis, mokymo priemones ir literatūrą</text:p>
          </table:table-cell>
          <table:table-cell table:style-name="TableCell351">
            <text:p text:style-name="P352"/>
            <text:p text:style-name="P353">Iki 2004 02 15</text:p>
          </table:table-cell>
          <table:table-cell table:style-name="TableCell354">
            <text:p text:style-name="P355">Steigėjas ar jo įgaliota institucija</text:p>
          </table:table-cell>
        </table:table-row>
      </table:table>
      <text:p text:style-name="P356">______________</text:p>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179"><text:page-number text:fixed="false">2</text:page-number></text:p>
        <text:p text:style-name="P180"/>
      </style:header>
      <style:footer>
        <text:p text:style-name="P181"/>
      </style:footer>
    </style:master-page>
    <style:master-page style:next-style-name="MP2" style:name="MPF2" style:page-layout-name="PL2">
      <style:header>
        <text:p text:style-name="P182"/>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1:56:00Z</meta:creation-date>
    <dc:date>2018-06-07T11:56:00Z</dc:date>
    <meta:template xlink:href="Normal.dotm" xlink:type="simple"/>
    <meta:editing-cycles>2</meta:editing-cycles>
    <meta:editing-duration>PT0S</meta:editing-duration>
    <meta:document-statistic meta:page-count="6" meta:paragraph-count="52" meta:word-count="1376" meta:character-count="11040" meta:row-count="236" meta:non-whitespace-character-count="9716"/>
  </office:meta>
</office:document-meta>
</file>