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margin-left="3.543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olumn41" style:family="table-column">
      <style:table-column-properties style:column-width="0.475in"/>
    </style:style>
    <style:style style:name="TableColumn42" style:family="table-column">
      <style:table-column-properties style:column-width="1.3493in"/>
    </style:style>
    <style:style style:name="TableColumn43" style:family="table-column">
      <style:table-column-properties style:column-width="1.1534in"/>
    </style:style>
    <style:style style:name="TableColumn44" style:family="table-column">
      <style:table-column-properties style:column-width="2.2263in"/>
    </style:style>
    <style:style style:name="TableColumn45" style:family="table-column">
      <style:table-column-properties style:column-width="0.8263in"/>
    </style:style>
    <style:style style:name="TableColumn46" style:family="table-column">
      <style:table-column-properties style:column-width="0.6618in"/>
    </style:style>
    <style:style style:name="Table40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0" style:family="table-cell">
      <style:table-cell-properties fo:border="0.020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3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5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7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9" style:family="table-cell">
      <style:table-cell-properties fo:border-top="0.0208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1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34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34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34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34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34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34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34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34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34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34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34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34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34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34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34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34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34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34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34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34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3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34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34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34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34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34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34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34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34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34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34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34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34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34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34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34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34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34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34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34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34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34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34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34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34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34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34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34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34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34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34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34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34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34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34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34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34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34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34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34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34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34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34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34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34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34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34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34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34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34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34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34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34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34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34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34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34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34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34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34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34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34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34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34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34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34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34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34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34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34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34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34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34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34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34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34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34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34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34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34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34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34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34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34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34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34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34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34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34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34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34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34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34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34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34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34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34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3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34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34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34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34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34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34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34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34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34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34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34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34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34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34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34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34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34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34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34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34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34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34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34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34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34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34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34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34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34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34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34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34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34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34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34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34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34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34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34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34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34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34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34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0.0034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34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34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34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34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34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34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34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34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34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34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34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34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34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34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34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34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34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34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34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34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34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034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34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34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034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34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34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0.0034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34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34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34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34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34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34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34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34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034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034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34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34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34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34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034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034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34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34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34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34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34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34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34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0.0034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34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034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0.0034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034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034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0.0034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34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34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34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34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034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34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34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34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34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34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34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34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34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034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34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0.0034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0.0034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34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34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34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34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34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34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034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0.0034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34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34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34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34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34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34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34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34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0.0034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0.0034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34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34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34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034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34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34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34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34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34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34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34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34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034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0.0034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0.0034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0.0034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0.0034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034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0.0034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0.0034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34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34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34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34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0.0034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34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34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34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34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34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034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34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034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034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34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0.0034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0.0034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034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34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034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34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34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034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34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0.0034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34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34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34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34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0.0034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0.0034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0.0034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0.0034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0.0034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0.0034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0.0034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0.0034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0.0034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0.0034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034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34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34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34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34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34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34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0.0034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34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034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34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34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034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34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34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34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034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34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34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0.0034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034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0.0034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34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34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34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34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34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0.0034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34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0.0034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34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34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0.0034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34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34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034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34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0.0034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034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34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0.0034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034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34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0.0034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34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0.0034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0.0034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34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34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034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034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="0.0034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034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34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0.0034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034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="0.0034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0.0034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34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034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34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34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034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034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="0.0034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0.0034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0.0034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0.0034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0.0034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0.0034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0.0034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0.0034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34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34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0.0034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0.0034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="0.0034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34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34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1" style:family="table-cell">
      <style:table-cell-properties fo:border="0.0034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34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0.0034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0.0034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0.0034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0.0034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0.0034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0.0034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0.0034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0.0034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034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034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0.0034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0.0034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0.0034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34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0.0034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34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34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4" style:family="table-cell">
      <style:table-cell-properties fo:border="0.0034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="0.0034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0.0034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="0.0034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34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34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0.0034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34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34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0.0034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34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0.0034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0.0034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34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34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34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34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0.0034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34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34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0.0034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0.0034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034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0.0034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0.0034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0.0034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0.0034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0.0034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="0.0034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0.0034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0.0034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="0.0034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34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34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34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34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0.0034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0.0034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034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0.0034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0.0034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="0.0034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0.0034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0.0034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34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0.0034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34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0.0034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34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34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0.0034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34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34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034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34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0.0034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="0.0034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0.0034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0.0034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0.0034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="0.0034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0.0034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0.0034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0.0034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0.0034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0.0034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0.0034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0.0034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0.0034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34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2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P1854" style:parent-style-name="Normal" style:family="paragraph">
      <style:paragraph-properties fo:text-align="center"/>
    </style:style>
    <style:style style:name="P18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IAUS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2003 m. balandžio 24 d. Nr. Į-114</text:p>
      <text:p text:style-name="P14">Vilnius</text:p>
      <text:p text:style-name="P15"/>
      <text:p text:style-name="P16"/>
      <text:p text:style-name="P17"><text:span text:style-name="T18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9">3-37</text:span></text:a><text:span text:style-name="T20">) 9 straipsniu ir atsižvelgdama į Valstybinės paminklosaugos komisijos pritarimą (2003 01 20 raštas Nr. 01-05-14 ir 2003 04 01 raštas Nr. v11-87-(6.5), Kultūros paveldo centro teikimu,</text:span></text:p>
      <text:p text:style-name="P21"><text:span text:style-name="T22">įrašau</text:span><text:span text:style-name="T23"><text:s/>į Lietuvos Respublikos nekilnojamųjų kultūros vertybių registro Archeologinių vietų sąrašą 137 objektus (A1661-A1797) pagal pridedamus duomenis.</text:span></text:p>
      <text:p text:style-name="P24"/>
      <text:p text:style-name="P25"/>
      <text:p text:style-name="P26"/>
      <text:p text:style-name="P27"><text:span text:style-name="T28">DIREKTORĖ</text:span><text:span text:style-name="T29"><text:tab/>DIANA VARNAITĖ</text:span></text:p>
      <text:soft-page-break/>
      <text:p text:style-name="P30"><text:span text:style-name="T31">ĮRAŠYTA</text:span></text:p>
      <text:p text:style-name="P32">Lietuvos Respublikos kultūros ministerijos</text:p>
      <text:p text:style-name="P33">Kultūros vertybių apsaugos departamento</text:p>
      <text:p text:style-name="P34">direktoriaus 2003 m. balandžio 24 d. įsakymu</text:p>
      <text:p text:style-name="P35">Nr. Į-114</text:p>
      <text:p text:style-name="P36"/>
      <text:p text:style-name="P37"><text:span text:style-name="T38">ĮRAŠYTI Į LIETUVOS RESPUBLIKOS NEKILNOJAMŲJŲ KULTŪROS VERTYBIŲ REGISTRO ARCHEOLOGINIŲ VIETŲ SĄRAŠĄ OBJEKTAI IR JŲ DUOMENY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ės Nr.</text:p>
          </table:table-cell>
          <table:table-cell table:style-name="TableCell50">
            <text:p text:style-name="P51">Pavadinimas ir kodas</text:p>
          </table:table-cell>
          <table:table-cell table:style-name="TableCell52">
            <text:p text:style-name="P53">Adresas</text:p>
          </table:table-cell>
          <table:table-cell table:style-name="TableCell54">
            <text:p text:style-name="P55">Situacija, vietovė</text:p>
          </table:table-cell>
          <table:table-cell table:style-name="TableCell56">
            <text:p text:style-name="P57">Teritorijos plotas, ha</text:p>
          </table:table-cell>
          <table:table-cell table:style-name="TableCell58">
            <text:p text:style-name="P59">Įrašymo data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</table:table-row>
        <table:table-row table:style-name="TableRow73">
          <table:table-cell table:style-name="TableCell74">
            <text:p text:style-name="P75">1661.</text:p>
          </table:table-cell>
          <table:table-cell table:style-name="TableCell76">
            <text:p text:style-name="P77">Didžiųjų Likiškių kapinynas A1661</text:p>
          </table:table-cell>
          <table:table-cell table:style-name="TableCell78">
            <text:p text:style-name="P79">Alytaus m. Alytaus aps.</text:p>
          </table:table-cell>
          <table:table-cell table:style-name="TableCell80">
            <text:p text:style-name="P81">0,7 km į š. r. nuo Alytaus-Kauno glžk. tilto per Alytaus-Simno kelią ir 0,1 km į š. v. nuo šio glžk.</text:p>
          </table:table-cell>
          <table:table-cell table:style-name="TableCell82">
            <text:p text:style-name="P83">0,79</text:p>
          </table:table-cell>
          <table:table-cell table:style-name="TableCell84">
            <text:p text:style-name="P85">2003 04 24</text:p>
          </table:table-cell>
        </table:table-row>
        <table:table-row table:style-name="TableRow86">
          <table:table-cell table:style-name="TableCell87">
            <text:p text:style-name="P88">1662.</text:p>
          </table:table-cell>
          <table:table-cell table:style-name="TableCell89">
            <text:p text:style-name="P90">Užubalių senovės gyvenvietė A1662</text:p>
          </table:table-cell>
          <table:table-cell table:style-name="TableCell91">
            <text:p text:style-name="P92">Užubalių k. Alytaus sen. Alytaus r. Alytaus aps.</text:p>
          </table:table-cell>
          <table:table-cell table:style-name="TableCell93">
            <text:p text:style-name="P94">2,3 km į š., š. r. nuo Alytaus-Kauno glžk. tilto per Alytaus-Simno kelią, abipus Alytaus-Krokialaukio kelio</text:p>
          </table:table-cell>
          <table:table-cell table:style-name="TableCell95">
            <text:p text:style-name="P96">0,52</text:p>
          </table:table-cell>
          <table:table-cell table:style-name="TableCell97">
            <text:p text:style-name="P98">2003 04 24</text:p>
          </table:table-cell>
        </table:table-row>
        <table:table-row table:style-name="TableRow99">
          <table:table-cell table:style-name="TableCell100">
            <text:p text:style-name="P101">1663.</text:p>
          </table:table-cell>
          <table:table-cell table:style-name="TableCell102">
            <text:p text:style-name="P103">Daugų, Salos senovės gyvenvietė A1663</text:p>
          </table:table-cell>
          <table:table-cell table:style-name="TableCell104">
            <text:p text:style-name="P105">Salos k. Daugų sen. Alytaus r. Alytaus aps.</text:p>
          </table:table-cell>
          <table:table-cell table:style-name="TableCell106">
            <text:p text:style-name="P107">2,2 km į r. nuo Daugų Dievo Apvaizdos bažnyčios ir 0,35 km į š. r. nuo Daugų-Salos kelio, Daugų (Didžiulio) ež. pusiasalis</text:p>
          </table:table-cell>
          <table:table-cell table:style-name="TableCell108">
            <text:p text:style-name="P109">1,74</text:p>
          </table:table-cell>
          <table:table-cell table:style-name="TableCell110">
            <text:p text:style-name="P111">2003 04 24</text:p>
          </table:table-cell>
        </table:table-row>
        <table:table-row table:style-name="TableRow112">
          <table:table-cell table:style-name="TableCell113">
            <text:p text:style-name="P114">1664.</text:p>
          </table:table-cell>
          <table:table-cell table:style-name="TableCell115">
            <text:p text:style-name="P116">Pupasodžio kapinynas A1664</text:p>
          </table:table-cell>
          <table:table-cell table:style-name="TableCell117">
            <text:p text:style-name="P118">Pupasodžio k. Miroslavo sen. Alytaus r. Alytaus aps.</text:p>
          </table:table-cell>
          <table:table-cell table:style-name="TableCell119">
            <text:p text:style-name="P120">1,8 km į v. nuo Pupasodžio piliakalnio, 0,15 km į š. nuo kelio, jungiančio Pupasodį su Alytaus-Seirijų keliu ir 0,85 km į r., š. r. nuo Nuotakos pralaidos šiame kelyje</text:p>
          </table:table-cell>
          <table:table-cell table:style-name="TableCell121">
            <text:p text:style-name="P122">0,22</text:p>
          </table:table-cell>
          <table:table-cell table:style-name="TableCell123">
            <text:p text:style-name="P124">2003 04 24</text:p>
          </table:table-cell>
        </table:table-row>
        <table:table-row table:style-name="TableRow125">
          <table:table-cell table:style-name="TableCell126">
            <text:p text:style-name="P127">1665.</text:p>
          </table:table-cell>
          <table:table-cell table:style-name="TableCell128">
            <text:p text:style-name="P129">Einoronių piliakalnis, vad. Pilies kalnu A1665</text:p>
          </table:table-cell>
          <table:table-cell table:style-name="TableCell130">
            <text:p text:style-name="P131">Einoronių k. Pivašiūnų sen. Alytaus r. Alytaus aps.</text:p>
          </table:table-cell>
          <table:table-cell table:style-name="TableCell132">
            <text:p text:style-name="P133">2 km į p. r. nuo Pivašiūnų Švč. Mergelės Marijos Ėmimo į dangų bažnyčios, 1,2 km į p. v. nuo Onuškio-Pivašiūnų kelio ir 0,7 km į v. nuo Einoronių-Sudvariškių kelio</text:p>
          </table:table-cell>
          <table:table-cell table:style-name="TableCell134">
            <text:p text:style-name="P135">5,18</text:p>
          </table:table-cell>
          <table:table-cell table:style-name="TableCell136">
            <text:p text:style-name="P137">2003 04 24</text:p>
          </table:table-cell>
        </table:table-row>
        <table:table-row table:style-name="TableRow138">
          <table:table-cell table:style-name="TableCell139">
            <text:p text:style-name="P140">1666.</text:p>
          </table:table-cell>
          <table:table-cell table:style-name="TableCell141">
            <text:p text:style-name="P142">Aleknonių kapinynas A1666</text:p>
          </table:table-cell>
          <table:table-cell table:style-name="TableCell143">
            <text:p text:style-name="P144">Aleknonių k. Simno sen. Alytaus r. Alytaus aps.</text:p>
          </table:table-cell>
          <table:table-cell table:style-name="TableCell145">
            <text:p text:style-name="P146">0,55 km į p. r. nuo Verebiejų-Žuvintų ir Simno kelių kryžkelės ir 0,5 km į r. nuo Simno kelio</text:p>
          </table:table-cell>
          <table:table-cell table:style-name="TableCell147">
            <text:p text:style-name="P148">0,46</text:p>
          </table:table-cell>
          <table:table-cell table:style-name="TableCell149">
            <text:p text:style-name="P150">2003 04 24</text:p>
          </table:table-cell>
        </table:table-row>
        <table:table-row table:style-name="TableRow151">
          <table:table-cell table:style-name="TableCell152">
            <text:p text:style-name="P153">1667.</text:p>
          </table:table-cell>
          <table:table-cell table:style-name="TableCell154">
            <text:p text:style-name="P155">Akmens senovės gyvenvietė A1667</text:p>
          </table:table-cell>
          <table:table-cell table:style-name="TableCell156">
            <text:p text:style-name="P157">Akmens k. Jakėnų sen. Varėnos r. Alytaus aps.</text:p>
          </table:table-cell>
          <table:table-cell table:style-name="TableCell158">
            <text:p text:style-name="P159">2,1 km į š. r. nuo Merkio ir Vykšniaus santakos, 1,1 km į p. r. nuo Vykšniaus ež. ir 0,35 km ta pačia kryptimi nuo Akmens Nukryžiuotojo Jėzaus bažnyčios, Merkio deš. krantas</text:p>
          </table:table-cell>
          <table:table-cell table:style-name="TableCell160">
            <text:p text:style-name="P161">1,35</text:p>
          </table:table-cell>
          <table:table-cell table:style-name="TableCell162">
            <text:p text:style-name="P163">2003 04 24</text:p>
          </table:table-cell>
        </table:table-row>
        <table:table-row table:style-name="TableRow164">
          <table:table-cell table:style-name="TableCell165">
            <text:p text:style-name="P166">1668.</text:p>
          </table:table-cell>
          <table:table-cell table:style-name="TableCell167">
            <text:p text:style-name="P168">Kapiniškių senovės gyvenvietė A1668</text:p>
          </table:table-cell>
          <table:table-cell table:style-name="TableCell169">
            <text:p text:style-name="P170">Kapiniškių k. Marcinkonių sen. Varėnos r. Alytaus aps.</text:p>
          </table:table-cell>
          <table:table-cell table:style-name="TableCell171">
            <text:p text:style-name="P172">2,2 km į š. nuo Margionių glžk. stotelės, 1,2 km į š., š. v. nuo Skroblaus ištakų, 1,05 km į p., p. v. nuo Kapiniškių k. kapinių ir 0,85 km į š., š. r. nuo Skroblaus pralaidos Marcinkonių-Kabelių kelyje</text:p>
          </table:table-cell>
          <table:table-cell table:style-name="TableCell173">
            <text:p text:style-name="P174">0,84</text:p>
          </table:table-cell>
          <table:table-cell table:style-name="TableCell175">
            <text:p text:style-name="P176">2003 04 24</text:p>
          </table:table-cell>
        </table:table-row>
        <table:table-row table:style-name="TableRow177">
          <table:table-cell table:style-name="TableCell178">
            <text:p text:style-name="P179">1669.</text:p>
          </table:table-cell>
          <table:table-cell table:style-name="TableCell180">
            <text:p text:style-name="P181">Margionių titnago kasykla A1669</text:p>
          </table:table-cell>
          <table:table-cell table:style-name="TableCell182">
            <text:p text:style-name="P183">Margionių k. Marcinkonių sen. Varėnos r. Alytaus aps.</text:p>
          </table:table-cell>
          <table:table-cell table:style-name="TableCell184">
            <text:p text:style-name="P185">1 km į š. nuo Margionių glžk. stotelės ir 0,5 km į p. v. nuo Skroblaus pralaidos Marcinkonių-Kabelių kelyje, Skroblaus kair. krantas</text:p>
          </table:table-cell>
          <table:table-cell table:style-name="TableCell186">
            <text:p text:style-name="P187">9,14</text:p>
          </table:table-cell>
          <table:table-cell table:style-name="TableCell188">
            <text:p text:style-name="P189">2003 04 24</text:p>
          </table:table-cell>
        </table:table-row>
        <table:table-row table:style-name="TableRow190">
          <table:table-cell table:style-name="TableCell191">
            <text:p text:style-name="P192">1670.</text:p>
          </table:table-cell>
          <table:table-cell table:style-name="TableCell193">
            <text:p text:style-name="P194">Krūminių kapinynas A1670</text:p>
          </table:table-cell>
          <table:table-cell table:style-name="TableCell195">
            <text:p text:style-name="P196">Krūminių k. Matuizų sen. Varėnos r. Alytaus aps.</text:p>
          </table:table-cell>
          <table:table-cell table:style-name="TableCell197">
            <text:p text:style-name="P198">0,9 km į š., š. v. nuo Krūminių piliakalnio, vad. Norkūno pilimi, 0,2 km į r. nuo Valkininkų-Čebatorių ir Paversekio-Krūminių kelių<text:s/><text:soft-page-break/>kryžkelės, 0,2 km į š. nuo Versekos užtvankos ir tiek pat į v. nuo Versekos kair. kranto</text:p>
          </table:table-cell>
          <table:table-cell table:style-name="TableCell199">
            <text:p text:style-name="P200">1,20</text:p>
          </table:table-cell>
          <table:table-cell table:style-name="TableCell201">
            <text:p text:style-name="P202">2003 04 24</text:p>
          </table:table-cell>
        </table:table-row>
        <text:soft-page-break/>
        <table:table-row table:style-name="TableRow203">
          <table:table-cell table:style-name="TableCell204">
            <text:p text:style-name="P205">1671.</text:p>
          </table:table-cell>
          <table:table-cell table:style-name="TableCell206">
            <text:p text:style-name="P207">Česukų senovės gyvenvietė A1671</text:p>
          </table:table-cell>
          <table:table-cell table:style-name="TableCell208">
            <text:p text:style-name="P209">Česukų k. Merkinės sen. Varėnos r. Alytaus aps.</text:p>
          </table:table-cell>
          <table:table-cell table:style-name="TableCell210">
            <text:p text:style-name="P211">1,25 km į p. nuo Merkinės Švč. Mergelės Marijos Ėmimo į dangų bažnyčios ir 0,75 km ta pačia kryptimi nuo Nemuno ir Merkio santakos, Nemuno deš. krantas, Druskininkų miškų urėdija, Noriškių g-ja, 1 kv. šiaurinė dalis, Česukų miškas</text:p>
          </table:table-cell>
          <table:table-cell table:style-name="TableCell212">
            <text:p text:style-name="P213">1,56</text:p>
          </table:table-cell>
          <table:table-cell table:style-name="TableCell214">
            <text:p text:style-name="P215">2003 04 24</text:p>
          </table:table-cell>
        </table:table-row>
        <table:table-row table:style-name="TableRow216">
          <table:table-cell table:style-name="TableCell217">
            <text:p text:style-name="P218">1672.</text:p>
          </table:table-cell>
          <table:table-cell table:style-name="TableCell219">
            <text:p text:style-name="P220">Dubaklonio, Pamerkinės senovės gyvenvietė A1672</text:p>
          </table:table-cell>
          <table:table-cell table:style-name="TableCell221">
            <text:p text:style-name="P222">Dubaklonio k. Merkinės sen. Varėnos r. Alytaus aps.</text:p>
          </table:table-cell>
          <table:table-cell table:style-name="TableCell223">
            <text:p text:style-name="P224">0,4 km į p. nuo Merkinės-Kapčiamiesčio kelio tilto per Nemuną, 0,25 km į p. r. nuo šio kelio, Nemuno kair. krantas, Dzūkijos nacionalinis parkas, Kibyšių g-jos miškas, 28 kv. šiaurės rytinė dalis</text:p>
          </table:table-cell>
          <table:table-cell table:style-name="TableCell225">
            <text:p text:style-name="P226">3,52</text:p>
          </table:table-cell>
          <table:table-cell table:style-name="TableCell227">
            <text:p text:style-name="P228">2003 04 24</text:p>
          </table:table-cell>
        </table:table-row>
        <table:table-row table:style-name="TableRow229">
          <table:table-cell table:style-name="TableCell230">
            <text:p text:style-name="P231">1673.</text:p>
          </table:table-cell>
          <table:table-cell table:style-name="TableCell232">
            <text:p text:style-name="P233">Maksimonių senovės gyvenvietė A1673</text:p>
          </table:table-cell>
          <table:table-cell table:style-name="TableCell234">
            <text:p text:style-name="P235">Maksimonių k. Merkinės sen. Varėnos r. Alytaus aps.</text:p>
          </table:table-cell>
          <table:table-cell table:style-name="TableCell236">
            <text:p text:style-name="P237">0,85 km į p. v. nuo Merkinės-Ryliškių kelio tilto per Straują, Nemuno ir Straujos santaka, jų deš. krantai, Dzūkijos nacionalinis parkas, Subartonių g-ja, 56 kv. pietrytinė dalis, Maksimonių miškas</text:p>
          </table:table-cell>
          <table:table-cell table:style-name="TableCell238">
            <text:p text:style-name="P239">8,35</text:p>
          </table:table-cell>
          <table:table-cell table:style-name="TableCell240">
            <text:p text:style-name="P241">2003 04 24</text:p>
          </table:table-cell>
        </table:table-row>
        <table:table-row table:style-name="TableRow242">
          <table:table-cell table:style-name="TableCell243">
            <text:p text:style-name="P244">1674.</text:p>
          </table:table-cell>
          <table:table-cell table:style-name="TableCell245">
            <text:p text:style-name="P246">Mardasavo dvarvietė A1674</text:p>
          </table:table-cell>
          <table:table-cell table:style-name="TableCell247">
            <text:p text:style-name="P248">Mardasavo k. Merkinės sen. Varėnos r. Alytaus aps.</text:p>
          </table:table-cell>
          <table:table-cell table:style-name="TableCell249">
            <text:p text:style-name="P250">0,6 km į v. nuo Merkio ir Ūlos santakos, 0,25 km į r. nuo Mardasavo k. kapinių ir 0,1 km į š. v. nuo Merkio deš. kranto</text:p>
          </table:table-cell>
          <table:table-cell table:style-name="TableCell251">
            <text:p text:style-name="P252">2,40</text:p>
          </table:table-cell>
          <table:table-cell table:style-name="TableCell253">
            <text:p text:style-name="P254">2003 04 24</text:p>
          </table:table-cell>
        </table:table-row>
        <table:table-row table:style-name="TableRow255">
          <table:table-cell table:style-name="TableCell256">
            <text:p text:style-name="P257">1675.</text:p>
          </table:table-cell>
          <table:table-cell table:style-name="TableCell258">
            <text:p text:style-name="P259">Masališkių dvarvietė A1675</text:p>
          </table:table-cell>
          <table:table-cell table:style-name="TableCell260">
            <text:p text:style-name="P261">Masališkių k. Merkinės sen. Varėnos r. Alytaus aps.</text:p>
          </table:table-cell>
          <table:table-cell table:style-name="TableCell262">
            <text:p text:style-name="P263">0,45 km į š. r. nuo Straujos pralaidos Kauno-Gardino kelyje, 0,35 km į r., š. r. nuo šio kelio kryžkelės su keliu į Masališkes ir 0,2 km į p. r. nuo Masališkių kelio, Straujos deš. krantas</text:p>
          </table:table-cell>
          <table:table-cell table:style-name="TableCell264">
            <text:p text:style-name="P265">1,38</text:p>
          </table:table-cell>
          <table:table-cell table:style-name="TableCell266">
            <text:p text:style-name="P267">2003 04 24</text:p>
          </table:table-cell>
        </table:table-row>
        <table:table-row table:style-name="TableRow268">
          <table:table-cell table:style-name="TableCell269">
            <text:p text:style-name="P270">1676.</text:p>
          </table:table-cell>
          <table:table-cell table:style-name="TableCell271">
            <text:p text:style-name="P272">Merkinės kapinynas A1676</text:p>
          </table:table-cell>
          <table:table-cell table:style-name="TableCell273">
            <text:p text:style-name="P274">Merkinės mstl. Merkinės sen. Varėnos r. Alytaus aps.</text:p>
          </table:table-cell>
          <table:table-cell table:style-name="TableCell275">
            <text:p text:style-name="P276">0,3 km į p. r. nuo Merkinės Švč. Mergelės Marijos Ėmimo į dangų bažnyčios, 0,2 km į r. nuo Merkinės piliakalnio ir tiek pat į š. r. nuo Nemuno ir Merkio santakos, 0,1 km į p. v. nuo Merkinės žydų senųjų kapinių, miškas</text:p>
          </table:table-cell>
          <table:table-cell table:style-name="TableCell277">
            <text:p text:style-name="P278">1,50</text:p>
          </table:table-cell>
          <table:table-cell table:style-name="TableCell279">
            <text:p text:style-name="P280">2003 04 24</text:p>
          </table:table-cell>
        </table:table-row>
        <table:table-row table:style-name="TableRow281">
          <table:table-cell table:style-name="TableCell282">
            <text:p text:style-name="P283">1677.</text:p>
          </table:table-cell>
          <table:table-cell table:style-name="TableCell284">
            <text:p text:style-name="P285">Merkinės senovės gyvenvietė A1677</text:p>
          </table:table-cell>
          <table:table-cell table:style-name="TableCell286">
            <text:p text:style-name="P287">Merkinės mstl. Merkinės sen. Varėnos r. Alytaus aps.</text:p>
          </table:table-cell>
          <table:table-cell table:style-name="TableCell288">
            <text:p text:style-name="P289">0,55 km į r. nuo Merkinės-Kapčiamiesčio kelio tilto per Nemuną, 0,45 km į v., š. v. nuo Kauno-Gardino kelio tilto per Merkį ir 0,25 km į r., p. r. nuo Nemuno ir Merkio santakos, Merkio deš. krantas, Dzūkijos nacionalinis parkas, Merkinės g-jos miškas, 41 ir 51 kv. pietvakariniai pakraščiai ir į p. v. nuo jų</text:p>
          </table:table-cell>
          <table:table-cell table:style-name="TableCell290">
            <text:p text:style-name="P291">13,62</text:p>
          </table:table-cell>
          <table:table-cell table:style-name="TableCell292">
            <text:p text:style-name="P293">2003 04 24</text:p>
          </table:table-cell>
        </table:table-row>
        <table:table-row table:style-name="TableRow294">
          <table:table-cell table:style-name="TableCell295">
            <text:p text:style-name="P296">1678.</text:p>
          </table:table-cell>
          <table:table-cell table:style-name="TableCell297">
            <text:p text:style-name="P298">Navasodų dvarvietė, vad. Cegelnios kalnu A1678</text:p>
          </table:table-cell>
          <table:table-cell table:style-name="TableCell299">
            <text:p text:style-name="P300">Navasodų k. Merkinės sen. Varėnos r. Alytaus aps.</text:p>
          </table:table-cell>
          <table:table-cell table:style-name="TableCell301">
            <text:p text:style-name="P302">1,1 km į v. nuo Druskininkų-Jiezno kelio, Navasodų k. pietinė dalis</text:p>
          </table:table-cell>
          <table:table-cell table:style-name="TableCell303">
            <text:p text:style-name="P304">1,48</text:p>
          </table:table-cell>
          <table:table-cell table:style-name="TableCell305">
            <text:p text:style-name="P306">2003 04 24</text:p>
          </table:table-cell>
        </table:table-row>
        <table:table-row table:style-name="TableRow307">
          <table:table-cell table:style-name="TableCell308">
            <text:p text:style-name="P309">1679.</text:p>
          </table:table-cell>
          <table:table-cell table:style-name="TableCell310">
            <text:p text:style-name="P311">Vilkiautinio pilkapynas A1679</text:p>
          </table:table-cell>
          <table:table-cell table:style-name="TableCell312">
            <text:p text:style-name="P313">Vilkiautinio k. Merkinės sen. Varėnos r. Alytaus aps.</text:p>
          </table:table-cell>
          <table:table-cell table:style-name="TableCell314">
            <text:p text:style-name="P315">0,95 km į š. r. nuo Liškiavos-Vilkiautinio kelio ir 0,35 km į p. nuo Vilkiautinio-Kibyšių kelio, į p. nuo Vilkiautinio senovės gyvenvietės, Bedugnio ežero p. v. krantas</text:p>
          </table:table-cell>
          <table:table-cell table:style-name="TableCell316">
            <text:p text:style-name="P317">9,61</text:p>
          </table:table-cell>
          <table:table-cell table:style-name="TableCell318">
            <text:p text:style-name="P319">2003 04 24</text:p>
          </table:table-cell>
        </table:table-row>
        <text:soft-page-break/>
        <table:table-row table:style-name="TableRow320">
          <table:table-cell table:style-name="TableCell321">
            <text:p text:style-name="P322">1680.</text:p>
          </table:table-cell>
          <table:table-cell table:style-name="TableCell323">
            <text:p text:style-name="P324">Vilkiautinio senovės gyvenvietė A1680</text:p>
          </table:table-cell>
          <table:table-cell table:style-name="TableCell325">
            <text:p text:style-name="P326">Vilkiautinio k. Merkinės sen. Varėnos r. Alytaus aps.</text:p>
          </table:table-cell>
          <table:table-cell table:style-name="TableCell327">
            <text:p text:style-name="P328">1,1 km į š. r. nuo Liškiavos-Vilkiautinio kelio ir 0,1 km į p. nuo Vilkiautinio-Kibyšių kelio, į š. nuo Vilkiautinio pilkapyno, Bedugnio ežero v. krantas</text:p>
          </table:table-cell>
          <table:table-cell table:style-name="TableCell329">
            <text:p text:style-name="P330">4,37</text:p>
          </table:table-cell>
          <table:table-cell table:style-name="TableCell331">
            <text:p text:style-name="P332">2003 04 24</text:p>
          </table:table-cell>
        </table:table-row>
        <table:table-row table:style-name="TableRow333">
          <table:table-cell table:style-name="TableCell334">
            <text:p text:style-name="P335">1681.</text:p>
          </table:table-cell>
          <table:table-cell table:style-name="TableCell336">
            <text:p text:style-name="P337">Vilkiautinio senovės gyvenvietė II A1681</text:p>
          </table:table-cell>
          <table:table-cell table:style-name="TableCell338">
            <text:p text:style-name="P339">Vilkiautinio k. Merkinės sen. Varėnos r. Alytaus aps.</text:p>
          </table:table-cell>
          <table:table-cell table:style-name="TableCell340">
            <text:p text:style-name="P341">1,35 km į š. r. nuo Liškiavos- Vilkiautinio kelio ir 0,2 km į p. nuo Vilkiautinio-Kibyšių kelio, 0,1 km į š. r. nuo Vilkiautinio pilkapyno ir 70 m į r. nuo Vilkiautinio senovės gyvenvietės, Bedugnio ežero r. krantas</text:p>
          </table:table-cell>
          <table:table-cell table:style-name="TableCell342">
            <text:p text:style-name="P343">0,80</text:p>
          </table:table-cell>
          <table:table-cell table:style-name="TableCell344">
            <text:p text:style-name="P345">2003 04 24</text:p>
          </table:table-cell>
        </table:table-row>
        <table:table-row table:style-name="TableRow346">
          <table:table-cell table:style-name="TableCell347">
            <text:p text:style-name="P348">1682.</text:p>
          </table:table-cell>
          <table:table-cell table:style-name="TableCell349">
            <text:p text:style-name="P350">Bartonių kapinynas A1682</text:p>
          </table:table-cell>
          <table:table-cell table:style-name="TableCell351">
            <text:p text:style-name="P352">Bartonių k. Dumsių sen. Jonavos r. Kauno aps.</text:p>
          </table:table-cell>
          <table:table-cell table:style-name="TableCell353">
            <text:p text:style-name="P354">0,45 km į p. nuo Neries kair. kranto ir 0,2 km į š. nuo Šešuvos-Stašėnų kelio, Bartonių tvenkinio sala</text:p>
          </table:table-cell>
          <table:table-cell table:style-name="TableCell355">
            <text:p text:style-name="P356">1,50</text:p>
          </table:table-cell>
          <table:table-cell table:style-name="TableCell357">
            <text:p text:style-name="P358">2003 04 24</text:p>
          </table:table-cell>
        </table:table-row>
        <table:table-row table:style-name="TableRow359">
          <table:table-cell table:style-name="TableCell360">
            <text:p text:style-name="P361">1683.</text:p>
          </table:table-cell>
          <table:table-cell table:style-name="TableCell362">
            <text:p text:style-name="P363">Smičkių senovės gyvenvietė A1683</text:p>
          </table:table-cell>
          <table:table-cell table:style-name="TableCell364">
            <text:p text:style-name="P365">Smičkių k. Kulvos sen. Jonavos r. Kauno aps.</text:p>
          </table:table-cell>
          <table:table-cell table:style-name="TableCell366">
            <text:p text:style-name="P367">1,1 km į p. v. nuo Žemutinės Kulvos dvaro sodybos, 0,7 km į š., š. r. nuo paminklo Abraomui Kulviečiui ir 0,15 km į š. v. nuo Kauno-Žeimių kelio</text:p>
          </table:table-cell>
          <table:table-cell table:style-name="TableCell368">
            <text:p text:style-name="P369">1,11</text:p>
          </table:table-cell>
          <table:table-cell table:style-name="TableCell370">
            <text:p text:style-name="P371">2003 04 24</text:p>
          </table:table-cell>
        </table:table-row>
        <table:table-row table:style-name="TableRow372">
          <table:table-cell table:style-name="TableCell373">
            <text:p text:style-name="P374">1684.</text:p>
          </table:table-cell>
          <table:table-cell table:style-name="TableCell375">
            <text:p text:style-name="P376">Skarulių dvarvietė A1684</text:p>
          </table:table-cell>
          <table:table-cell table:style-name="TableCell377">
            <text:p text:style-name="P378">Jonalaukio k. Ruklos sen. Jonavos r. Kauno aps.</text:p>
          </table:table-cell>
          <table:table-cell table:style-name="TableCell379">
            <text:p text:style-name="P380">0,75 km į p. v. nuo Jonavos-Ruklos kelio, 0,15 km į r. nuo Jonavos-Gaižiūnų kelio ir 0,1 km į š. v. nuo Lankio kair. kranto</text:p>
          </table:table-cell>
          <table:table-cell table:style-name="TableCell381">
            <text:p text:style-name="P382">1,60</text:p>
          </table:table-cell>
          <table:table-cell table:style-name="TableCell383">
            <text:p text:style-name="P384">2003 04 24</text:p>
          </table:table-cell>
        </table:table-row>
        <table:table-row table:style-name="TableRow385">
          <table:table-cell table:style-name="TableCell386">
            <text:p text:style-name="P387">1685.</text:p>
          </table:table-cell>
          <table:table-cell table:style-name="TableCell388">
            <text:p text:style-name="P389">Laukagalio kapinynas, vad. Piliakalniu A1685</text:p>
          </table:table-cell>
          <table:table-cell table:style-name="TableCell390">
            <text:p text:style-name="P391">Laukagalio k. Žaslių sen. Kaišiadorių r. Kauno aps.</text:p>
          </table:table-cell>
          <table:table-cell table:style-name="TableCell392">
            <text:p text:style-name="P393">0,55 km į p., p. v. nuo Laukagalio akmens su dubenėliais, vad. Didžiuoju aukuru, Didžiuoju, Velnio akmeniu, 0,3 km į r. nuo Gamantos pralaidos Laukagalio-Mikalaučiškių kelyje ir 0,2 km į š. r. nuo šio kelio</text:p>
          </table:table-cell>
          <table:table-cell table:style-name="TableCell394">
            <text:p text:style-name="P395">0,84</text:p>
          </table:table-cell>
          <table:table-cell table:style-name="TableCell396">
            <text:p text:style-name="P397">2003 04 24</text:p>
          </table:table-cell>
        </table:table-row>
        <table:table-row table:style-name="TableRow398">
          <table:table-cell table:style-name="TableCell399">
            <text:p text:style-name="P400">1686.</text:p>
          </table:table-cell>
          <table:table-cell table:style-name="TableCell401">
            <text:p text:style-name="P402">Vikūnų piliakalnis, vad. Kapčiumi A1686</text:p>
          </table:table-cell>
          <table:table-cell table:style-name="TableCell403">
            <text:p text:style-name="P404">Vikūnų k. Babtų sen. Kauno r. Kauno aps.</text:p>
          </table:table-cell>
          <table:table-cell table:style-name="TableCell405">
            <text:p text:style-name="P406">0,4 km į š. v. nuo Nevėžio ir Aluonos santakos ir 0,1 km ta pačia kryptimi nuo Aluonos deš. kranto, 0,35 km į p. r. nuo Aluonos pralaidos Panevėžiuko-Gailiakaimio kelyje</text:p>
          </table:table-cell>
          <table:table-cell table:style-name="TableCell407">
            <text:p text:style-name="P408">0,39</text:p>
          </table:table-cell>
          <table:table-cell table:style-name="TableCell409">
            <text:p text:style-name="P410">2003 04 24</text:p>
          </table:table-cell>
        </table:table-row>
        <table:table-row table:style-name="TableRow411">
          <table:table-cell table:style-name="TableCell412">
            <text:p text:style-name="P413">1687.</text:p>
          </table:table-cell>
          <table:table-cell table:style-name="TableCell414">
            <text:p text:style-name="P415">Kriemalos kapinynas A1687</text:p>
          </table:table-cell>
          <table:table-cell table:style-name="TableCell416">
            <text:p text:style-name="P417">Kriemalos k. Raudondvario sen. Kauno r. Kauno aps.</text:p>
          </table:table-cell>
          <table:table-cell table:style-name="TableCell418">
            <text:p text:style-name="P419">0,4 km į š. nuo Kriemalos senovės gyvenvietės, 0,2 km į p. v. nuo Kriemalos senovės gyvenvietės II ir 0,1 km į š. r. nuo Nemuno deš. kranto</text:p>
          </table:table-cell>
          <table:table-cell table:style-name="TableCell420">
            <text:p text:style-name="P421">3,55</text:p>
          </table:table-cell>
          <table:table-cell table:style-name="TableCell422">
            <text:p text:style-name="P423">2003 04 24</text:p>
          </table:table-cell>
        </table:table-row>
        <table:table-row table:style-name="TableRow424">
          <table:table-cell table:style-name="TableCell425">
            <text:p text:style-name="P426">1688.</text:p>
          </table:table-cell>
          <table:table-cell table:style-name="TableCell427">
            <text:p text:style-name="P428">Kriemalos senovės gyvenvietė II A1688</text:p>
          </table:table-cell>
          <table:table-cell table:style-name="TableCell429">
            <text:p text:style-name="P430">Kriemalos k. Raudondvario sen. Kauno r. Kauno aps.</text:p>
          </table:table-cell>
          <table:table-cell table:style-name="TableCell431">
            <text:p text:style-name="P432">0,3 km į r., p. r. nuo Nemuno deš. kranto ir 0,2 km į š. r. nuo Kriemalos kapinyno</text:p>
          </table:table-cell>
          <table:table-cell table:style-name="TableCell433">
            <text:p text:style-name="P434">1,26</text:p>
          </table:table-cell>
          <table:table-cell table:style-name="TableCell435">
            <text:p text:style-name="P436">2003 04 24</text:p>
          </table:table-cell>
        </table:table-row>
        <table:table-row table:style-name="TableRow437">
          <table:table-cell table:style-name="TableCell438">
            <text:p text:style-name="P439">1689.</text:p>
          </table:table-cell>
          <table:table-cell table:style-name="TableCell440">
            <text:p text:style-name="P441">Kvesų dvarvietė A1689</text:p>
          </table:table-cell>
          <table:table-cell table:style-name="TableCell442">
            <text:p text:style-name="P443">Žvirgždės k. Raudondvario sen. Kauno r. Kauno aps.</text:p>
          </table:table-cell>
          <table:table-cell table:style-name="TableCell444">
            <text:p text:style-name="P445">0,45 km į š. r. nuo Kauno-Jurbarko kelio ir tiek pat į r. nuo Karklės ir Žvirgždės santakos, Karklės kair. krantas</text:p>
          </table:table-cell>
          <table:table-cell table:style-name="TableCell446">
            <text:p text:style-name="P447">2,21</text:p>
          </table:table-cell>
          <table:table-cell table:style-name="TableCell448">
            <text:p text:style-name="P449">2003 04 24</text:p>
          </table:table-cell>
        </table:table-row>
        <table:table-row table:style-name="TableRow450">
          <table:table-cell table:style-name="TableCell451">
            <text:p text:style-name="P452">1690.</text:p>
          </table:table-cell>
          <table:table-cell table:style-name="TableCell453">
            <text:p text:style-name="P454">Žiegždrių senovės gyvenvietė A1690</text:p>
          </table:table-cell>
          <table:table-cell table:style-name="TableCell455">
            <text:p text:style-name="P456">Žiegždrių k. Samylų sen. Kauno r. Kauno aps.</text:p>
          </table:table-cell>
          <table:table-cell table:style-name="TableCell457">
            <text:p text:style-name="P458">0,6 km į š. nuo Kauno-Žiegždrių kelio, Kauno marių p. krantas, Dubravos miškų urėdija, Vaišvydavos g-ja, 10 kvartalo š. v. kampas, Žiegždrių miškas</text:p>
          </table:table-cell>
          <table:table-cell table:style-name="TableCell459">
            <text:p text:style-name="P460">1,60</text:p>
          </table:table-cell>
          <table:table-cell table:style-name="TableCell461">
            <text:p text:style-name="P462">2003 04 24</text:p>
          </table:table-cell>
        </table:table-row>
        <table:table-row table:style-name="TableRow463">
          <table:table-cell table:style-name="TableCell464">
            <text:p text:style-name="P465">1691.</text:p>
          </table:table-cell>
          <table:table-cell table:style-name="TableCell466">
            <text:p text:style-name="P467">Bivylių dvarvietė A1691</text:p>
          </table:table-cell>
          <table:table-cell table:style-name="TableCell468">
            <text:p text:style-name="P469">Bivylių k. Užliedžių sen. Kauno r. Kauno aps.</text:p>
          </table:table-cell>
          <table:table-cell table:style-name="TableCell470">
            <text:p text:style-name="P471">0,35 km į š. r. nuo Bivylių kapinyno ir 0,3 km į r. nuo Nevėžio kair. kranto, į v. nuo Babtų-Romainių kelio</text:p>
          </table:table-cell>
          <table:table-cell table:style-name="TableCell472">
            <text:p text:style-name="P473">0,98</text:p>
          </table:table-cell>
          <table:table-cell table:style-name="TableCell474">
            <text:p text:style-name="P475">2003 04 24</text:p>
          </table:table-cell>
        </table:table-row>
        <table:table-row table:style-name="TableRow476">
          <table:table-cell table:style-name="TableCell477">
            <text:p text:style-name="P478">1692.</text:p>
          </table:table-cell>
          <table:table-cell table:style-name="TableCell479">
            <text:p text:style-name="P480">Stanislavos kapinynas A1692</text:p>
          </table:table-cell>
          <table:table-cell table:style-name="TableCell481">
            <text:p text:style-name="P482">Stanislavos k. Vilkijos<text:s/><text:soft-page-break/>apylinkių sen. Kauno r. Kauno aps.</text:p>
          </table:table-cell>
          <table:table-cell table:style-name="TableCell483">
            <text:p text:style-name="P484">0,25 km į p. r. nuo Kauno-Jurbarko ir Stanislavos kelių kryžkelės, 0,2<text:s/><text:soft-page-break/>km į š. r. nuo Nemuno deš. kranto ir 50 m ta pačia kryptimi nuo Kauno-Jurbarko kelio</text:p>
          </table:table-cell>
          <table:table-cell table:style-name="TableCell485">
            <text:p text:style-name="P486">0,45</text:p>
          </table:table-cell>
          <table:table-cell table:style-name="TableCell487">
            <text:p text:style-name="P488">2003 04 24</text:p>
          </table:table-cell>
        </table:table-row>
        <text:soft-page-break/>
        <table:table-row table:style-name="TableRow489">
          <table:table-cell table:style-name="TableCell490">
            <text:p text:style-name="P491">1693.</text:p>
          </table:table-cell>
          <table:table-cell table:style-name="TableCell492">
            <text:p text:style-name="P493">Stanislavos dvarvietė A1693</text:p>
          </table:table-cell>
          <table:table-cell table:style-name="TableCell494">
            <text:p text:style-name="P495">Stanislavos k. Vilkijos apylinkių sen. Kauno r. Kauno aps.</text:p>
          </table:table-cell>
          <table:table-cell table:style-name="TableCell496">
            <text:p text:style-name="P497">0,45 km į p. r. nuo Kauno-Jurbarko ir Stanislavos kelių kryžkelės ir 0,1 km ta pačia kryptimi nuo Stanislavos kapinyno, 0,15 km į š. r. nuo Nemuno deš. kranto, į š. r. nuo Kauno-Jurbarko kelio</text:p>
          </table:table-cell>
          <table:table-cell table:style-name="TableCell498">
            <text:p text:style-name="P499">1,26</text:p>
          </table:table-cell>
          <table:table-cell table:style-name="TableCell500">
            <text:p text:style-name="P501">2003 04 24</text:p>
          </table:table-cell>
        </table:table-row>
        <table:table-row table:style-name="TableRow502">
          <table:table-cell table:style-name="TableCell503">
            <text:p text:style-name="P504">1694.</text:p>
          </table:table-cell>
          <table:table-cell table:style-name="TableCell505">
            <text:p text:style-name="P506">Graužių kapinynas A1694</text:p>
          </table:table-cell>
          <table:table-cell table:style-name="TableCell507">
            <text:p text:style-name="P508">Graužių k. Josvainių sen. Kėdainių r. Kauno aps.</text:p>
          </table:table-cell>
          <table:table-cell table:style-name="TableCell509">
            <text:p text:style-name="P510">2,5 km į p. v. nuo Nevėžio ir Upytės santakos, 1,3 km į p. r. nuo kelio, vedančio iš Paliepių į Kėdainių-Josvainių kelią, ir 0,2 km į š. v. nuo Nevėžio deš. kranto</text:p>
          </table:table-cell>
          <table:table-cell table:style-name="TableCell511">
            <text:p text:style-name="P512">2,0</text:p>
          </table:table-cell>
          <table:table-cell table:style-name="TableCell513">
            <text:p text:style-name="P514">2003 04 24</text:p>
          </table:table-cell>
        </table:table-row>
        <table:table-row table:style-name="TableRow515">
          <table:table-cell table:style-name="TableCell516">
            <text:p text:style-name="P517">1695.</text:p>
          </table:table-cell>
          <table:table-cell table:style-name="TableCell518">
            <text:p text:style-name="P519">Svilių kapinynas A1695</text:p>
          </table:table-cell>
          <table:table-cell table:style-name="TableCell520">
            <text:p text:style-name="P521">Svilių k. Josvainių sen. Kėdainių r. Kauno aps.</text:p>
          </table:table-cell>
          <table:table-cell table:style-name="TableCell522">
            <text:p text:style-name="P523">0,75 km į š. r. nuo Josvainių-Pernaravos kelio, į p. nuo Svilių senovės gyvenvietės, Šušvės ir jos deš. intako santaka, jų deš. krantai</text:p>
          </table:table-cell>
          <table:table-cell table:style-name="TableCell524">
            <text:p text:style-name="P525">3,11</text:p>
          </table:table-cell>
          <table:table-cell table:style-name="TableCell526">
            <text:p text:style-name="P527">2003 04 24</text:p>
          </table:table-cell>
        </table:table-row>
        <table:table-row table:style-name="TableRow528">
          <table:table-cell table:style-name="TableCell529">
            <text:p text:style-name="P530">1696.</text:p>
          </table:table-cell>
          <table:table-cell table:style-name="TableCell531">
            <text:p text:style-name="P532">Svilių senovės gyvenvietė A1696</text:p>
          </table:table-cell>
          <table:table-cell table:style-name="TableCell533">
            <text:p text:style-name="P534">Svilių k. Josvainių sen. Kėdainių r. Kauno aps.</text:p>
          </table:table-cell>
          <table:table-cell table:style-name="TableCell535">
            <text:p text:style-name="P536">1 km į š. r. nuo Josvainių-Pernaravos kelio, į š. nuo Svilių kapinyno, Šušvės ir jos deš. intako santaka, Šušvės deš. ir intako kair. krantai</text:p>
          </table:table-cell>
          <table:table-cell table:style-name="TableCell537">
            <text:p text:style-name="P538">3,79</text:p>
          </table:table-cell>
          <table:table-cell table:style-name="TableCell539">
            <text:p text:style-name="P540">2003 04 24</text:p>
          </table:table-cell>
        </table:table-row>
        <table:table-row table:style-name="TableRow541">
          <table:table-cell table:style-name="TableCell542">
            <text:p text:style-name="P543">1697.</text:p>
          </table:table-cell>
          <table:table-cell table:style-name="TableCell544">
            <text:p text:style-name="P545">Sviliukų dvarvietė A1697</text:p>
          </table:table-cell>
          <table:table-cell table:style-name="TableCell546">
            <text:p text:style-name="P547">Sviliukų k. Josvainių sen. Kėdainių r. Kauno aps.</text:p>
          </table:table-cell>
          <table:table-cell table:style-name="TableCell548">
            <text:p text:style-name="P549">0,8 km į š. r. nuo Josvainių-Pernaravos kelio, 0,75 km į š. v. nuo Svilių kapinyno bei Svilių senovės gyvenvietės ir 0,35 km į p. v. nuo Šušvės deš. kranto</text:p>
          </table:table-cell>
          <table:table-cell table:style-name="TableCell550">
            <text:p text:style-name="P551">0,57</text:p>
          </table:table-cell>
          <table:table-cell table:style-name="TableCell552">
            <text:p text:style-name="P553">2003 04 24</text:p>
          </table:table-cell>
        </table:table-row>
        <table:table-row table:style-name="TableRow554">
          <table:table-cell table:style-name="TableCell555">
            <text:p text:style-name="P556">1698.</text:p>
          </table:table-cell>
          <table:table-cell table:style-name="TableCell557">
            <text:p text:style-name="P558">Bakainių kapinynas A1698</text:p>
          </table:table-cell>
          <table:table-cell table:style-name="TableCell559">
            <text:p text:style-name="P560">Bakainių k. Surviliškio sen. Kėdainių r. Kauno aps.</text:p>
          </table:table-cell>
          <table:table-cell table:style-name="TableCell561">
            <text:p text:style-name="P562">1,8 km į v. nuo Nevėžio ir Liaudės santakos, 1,2 km ta pačia kryptimi nuo Kėdainių-Krekenavos kelio tilto per Liaudę, 0,2 km į p. v. nuo Bakainių piliakalnio, vad. Pilimi, ir 0,1 km ta pačia kryptimi nuo Liaudės deš. kranto</text:p>
          </table:table-cell>
          <table:table-cell table:style-name="TableCell563">
            <text:p text:style-name="P564">1,2</text:p>
          </table:table-cell>
          <table:table-cell table:style-name="TableCell565">
            <text:p text:style-name="P566">2003 04 24</text:p>
          </table:table-cell>
        </table:table-row>
        <table:table-row table:style-name="TableRow567">
          <table:table-cell table:style-name="TableCell568">
            <text:p text:style-name="P569">1699.</text:p>
          </table:table-cell>
          <table:table-cell table:style-name="TableCell570">
            <text:p text:style-name="P571">Gėluvos kapinynas A1699</text:p>
          </table:table-cell>
          <table:table-cell table:style-name="TableCell572">
            <text:p text:style-name="P573">Gėluvos k. Ariogalos sen. Raseinių r. Kauno aps.</text:p>
          </table:table-cell>
          <table:table-cell table:style-name="TableCell574">
            <text:p text:style-name="P575">0,8 km į š. nuo Kauno-Klaipėdos kelio tilto per Dubysą, 0,45 km į v. nuo Ariogalos-Čekiškės kelio ir 50 m į š. r. nuo Dubysos kair. kranto, Gėluvos piliakalnio su gyvenviete teritorija</text:p>
          </table:table-cell>
          <table:table-cell table:style-name="TableCell576">
            <text:p text:style-name="P577">0,70 (A363KP)</text:p>
          </table:table-cell>
          <table:table-cell table:style-name="TableCell578">
            <text:p text:style-name="P579">2003 04 24</text:p>
          </table:table-cell>
        </table:table-row>
        <table:table-row table:style-name="TableRow580">
          <table:table-cell table:style-name="TableCell581">
            <text:p text:style-name="P582">1700.</text:p>
          </table:table-cell>
          <table:table-cell table:style-name="TableCell583">
            <text:p text:style-name="P584">Gėluvos kapinynas II A1700</text:p>
          </table:table-cell>
          <table:table-cell table:style-name="TableCell585">
            <text:p text:style-name="P586">Gėluvos k. Ariogalos sen. Raseinių r. Kauno aps.</text:p>
          </table:table-cell>
          <table:table-cell table:style-name="TableCell587">
            <text:p text:style-name="P588">1 km į š. r. nuo Kauno-Klaipėdos kelio tilto per Dubysą, 0,4 km į r., p. r. nuo Gėluvos piliakalnio, vad. Birutkalniu, abipus Ariogalos-Čekiškės kelio</text:p>
          </table:table-cell>
          <table:table-cell table:style-name="TableCell589">
            <text:p text:style-name="P590">1,42</text:p>
          </table:table-cell>
          <table:table-cell table:style-name="TableCell591">
            <text:p text:style-name="P592">2003 04 24</text:p>
          </table:table-cell>
        </table:table-row>
        <table:table-row table:style-name="TableRow593">
          <table:table-cell table:style-name="TableCell594">
            <text:p text:style-name="P595">1701.</text:p>
          </table:table-cell>
          <table:table-cell table:style-name="TableCell596">
            <text:p text:style-name="P597">Ročiškės dvarvietė A1701</text:p>
          </table:table-cell>
          <table:table-cell table:style-name="TableCell598">
            <text:p text:style-name="P599">Ročiškės k. Betygalos sen. Raseinių r. Kauno aps.</text:p>
          </table:table-cell>
          <table:table-cell table:style-name="TableCell600">
            <text:p text:style-name="P601">0,8 km į r. nuo Ugionių Švč. Mergelės Marijos Ėmimo į dangų bažnyčios, 0,55 km į š. r. nuo Dubysos kair. kranto, 0,5 km į š. v. nuo Ročiškės piliakalnio ir tiek pat į p. r. nuo Ugionių k. kapinių</text:p>
          </table:table-cell>
          <table:table-cell table:style-name="TableCell602">
            <text:p text:style-name="P603">1,30</text:p>
          </table:table-cell>
          <table:table-cell table:style-name="TableCell604">
            <text:p text:style-name="P605">2003 04 24</text:p>
          </table:table-cell>
        </table:table-row>
        <table:table-row table:style-name="TableRow606">
          <table:table-cell table:style-name="TableCell607">
            <text:p text:style-name="P608">1702.</text:p>
          </table:table-cell>
          <table:table-cell table:style-name="TableCell609">
            <text:p text:style-name="P610">Vaškučių senovės gyvenvietė A1702</text:p>
          </table:table-cell>
          <table:table-cell table:style-name="TableCell611">
            <text:p text:style-name="P612">Vaškučių k. Betygalos sen. Raseinių r. Kauno aps.</text:p>
          </table:table-cell>
          <table:table-cell table:style-name="TableCell613">
            <text:p text:style-name="P614">1,6 km į p., p. v. nuo Betygalos Šv. Mikalojaus bažnyčios ir 0,1 km į p. r. nuo Dubysos ir Vaškutės santakos, Vaškutės kair. krantas</text:p>
          </table:table-cell>
          <table:table-cell table:style-name="TableCell615">
            <text:p text:style-name="P616">3,51</text:p>
          </table:table-cell>
          <table:table-cell table:style-name="TableCell617">
            <text:p text:style-name="P618">2003 04 24</text:p>
          </table:table-cell>
        </table:table-row>
        <table:table-row table:style-name="TableRow619">
          <table:table-cell table:style-name="TableCell620">
            <text:p text:style-name="P621">1703.</text:p>
          </table:table-cell>
          <table:table-cell table:style-name="TableCell622">
            <text:p text:style-name="P623">Klaipėdos piliavietė A1703</text:p>
          </table:table-cell>
          <table:table-cell table:style-name="TableCell624">
            <text:p text:style-name="P625">Klaipėdos m. Klaipėdos aps.</text:p>
          </table:table-cell>
          <table:table-cell table:style-name="TableCell626">
            <text:p text:style-name="P627">0,2 km į p. r. nuo Danės žiočių, į v. nuo Klaipėdos senojo miesto vietos su priemiesčiais, Danės kair. krantas</text:p>
          </table:table-cell>
          <table:table-cell table:style-name="TableCell628">
            <text:p text:style-name="P629">14,44</text:p>
          </table:table-cell>
          <table:table-cell table:style-name="TableCell630">
            <text:p text:style-name="P631">2003 04 24</text:p>
          </table:table-cell>
        </table:table-row>
        <table:table-row table:style-name="TableRow632">
          <table:table-cell table:style-name="TableCell633">
            <text:p text:style-name="P634">1704.</text:p>
          </table:table-cell>
          <table:table-cell table:style-name="TableCell635">
            <text:p text:style-name="P636">Klaipėdos senojo miesto vieta su<text:s/><text:soft-page-break/>priemiesčiais – A1704K: 1. senojo miesto vieta – A1704K1 2. priemiesčiai – A1704K2</text:p>
          </table:table-cell>
          <table:table-cell table:style-name="TableCell637">
            <text:p text:style-name="P638">Klaipėdos m. Klaipėdos aps.</text:p>
          </table:table-cell>
          <table:table-cell table:style-name="TableCell639">
            <text:p text:style-name="P640">Klaipėdos miesto centrinė dalis, abipus Danės upės</text:p>
          </table:table-cell>
          <table:table-cell table:style-name="TableCell641">
            <text:p text:style-name="P642">132,46</text:p>
          </table:table-cell>
          <table:table-cell table:style-name="TableCell643">
            <text:p text:style-name="P644">2003 04 24</text:p>
          </table:table-cell>
        </table:table-row>
        <text:soft-page-break/>
        <table:table-row table:style-name="TableRow645">
          <table:table-cell table:style-name="TableCell646">
            <text:p text:style-name="P647">1705.</text:p>
          </table:table-cell>
          <table:table-cell table:style-name="TableCell648">
            <text:p text:style-name="P649">Šventosios senovės gyvenvietė A1705</text:p>
          </table:table-cell>
          <table:table-cell table:style-name="TableCell650">
            <text:p text:style-name="P651">Palangos m. Šventosios sen. Klaipėdos aps.</text:p>
          </table:table-cell>
          <table:table-cell table:style-name="TableCell652">
            <text:p text:style-name="P653">0,7 km į š. r. nuo Klaipėdos-Liepojos kelio ir 0,2 km į r. nuo Baltijos jūros, į v., š. v. nuo Palangos aerodromo, Šventosios deš. krantas</text:p>
          </table:table-cell>
          <table:table-cell table:style-name="TableCell654">
            <text:p text:style-name="P655">635,09</text:p>
          </table:table-cell>
          <table:table-cell table:style-name="TableCell656">
            <text:p text:style-name="P657">2003 04 24</text:p>
          </table:table-cell>
        </table:table-row>
        <table:table-row table:style-name="TableRow658">
          <table:table-cell table:style-name="TableCell659">
            <text:p text:style-name="P660">1706.</text:p>
          </table:table-cell>
          <table:table-cell table:style-name="TableCell661">
            <text:p text:style-name="P662">Kretingalės pilkapių vieta A1706</text:p>
          </table:table-cell>
          <table:table-cell table:style-name="TableCell663">
            <text:p text:style-name="P664">Kretingalės k. Kretingalės sen. Klaipėdos r. Klaipėdos aps.</text:p>
          </table:table-cell>
          <table:table-cell table:style-name="TableCell665">
            <text:p text:style-name="P666">0,7 km į p. v. nuo Kretingalės-Šimkų kelio tilto per Danę ir 0,35 km į p. r. nuo Klaipėdos-Kretingos kelio, Danės deš. krantas</text:p>
          </table:table-cell>
          <table:table-cell table:style-name="TableCell667">
            <text:p text:style-name="P668">2,00</text:p>
          </table:table-cell>
          <table:table-cell table:style-name="TableCell669">
            <text:p text:style-name="P670">2003 04 24</text:p>
          </table:table-cell>
        </table:table-row>
        <table:table-row table:style-name="TableRow671">
          <table:table-cell table:style-name="TableCell672">
            <text:p text:style-name="P673">1707.</text:p>
          </table:table-cell>
          <table:table-cell table:style-name="TableCell674">
            <text:p text:style-name="P675">Maciuičių kapinynas, vad. Markapiais A1707</text:p>
          </table:table-cell>
          <table:table-cell table:style-name="TableCell676">
            <text:p text:style-name="P677">Maciuičių k. Vėžaičių sen. Klaipėdos r. Klaipėdos aps.</text:p>
          </table:table-cell>
          <table:table-cell table:style-name="TableCell678">
            <text:p text:style-name="P679">2,1 km į š. v. nuo Vėžaičių-Pėžaičių kelio tilto per Skiniją, 0,7 km į p. r. nuo Gargždų-Vėžaičių kelio tilto per Miniją ir 0,6 km į p. nuo šio kelio, Minijos kair. krantas</text:p>
          </table:table-cell>
          <table:table-cell table:style-name="TableCell680">
            <text:p text:style-name="P681">0,27</text:p>
          </table:table-cell>
          <table:table-cell table:style-name="TableCell682">
            <text:p text:style-name="P683">2003 04 24</text:p>
          </table:table-cell>
        </table:table-row>
        <table:table-row table:style-name="TableRow684">
          <table:table-cell table:style-name="TableCell685">
            <text:p text:style-name="P686">1708.</text:p>
          </table:table-cell>
          <table:table-cell table:style-name="TableCell687">
            <text:p text:style-name="P688">Lazdininkų, Kalnalaukio kapinynas A1708</text:p>
          </table:table-cell>
          <table:table-cell table:style-name="TableCell689">
            <text:p text:style-name="P690">Lazdininkų k. Darbėnų sen. Kretingos r. Klaipėdos aps.</text:p>
          </table:table-cell>
          <table:table-cell table:style-name="TableCell691">
            <text:p text:style-name="P692">2 km į v., p. v. nuo Lazdininkų-Darbėnų kelio pervažos per Kretingos-Skuodo glžk., 1 km į š. v. nuo minėto kelio ir 0,3 km į p. nuo Darbos tvenkinio</text:p>
          </table:table-cell>
          <table:table-cell table:style-name="TableCell693">
            <text:p text:style-name="P694">11,02</text:p>
          </table:table-cell>
          <table:table-cell table:style-name="TableCell695">
            <text:p text:style-name="P696">2003 04 24</text:p>
          </table:table-cell>
        </table:table-row>
        <table:table-row table:style-name="TableRow697">
          <table:table-cell table:style-name="TableCell698">
            <text:p text:style-name="P699">1709.</text:p>
          </table:table-cell>
          <table:table-cell table:style-name="TableCell700">
            <text:p text:style-name="P701">Įpilties senovės gyvenvietė A1709</text:p>
          </table:table-cell>
          <table:table-cell table:style-name="TableCell702">
            <text:p text:style-name="P703">Naujosios Įpilties k. Darbėnų sen. Kretingos r. Klaipėdos aps.</text:p>
          </table:table-cell>
          <table:table-cell table:style-name="TableCell704">
            <text:p text:style-name="P705">1 km į š. r. nuo Įpilties, Senosios Įpilties piliakalnio su gyvenviete ir 0,5 km ta pačia kryptimi nuo Juodupio pralaidos Darbėnų-Skuodo kelyje, į r., p. r. nuo šio kelio</text:p>
          </table:table-cell>
          <table:table-cell table:style-name="TableCell706">
            <text:p text:style-name="P707">4,05</text:p>
          </table:table-cell>
          <table:table-cell table:style-name="TableCell708">
            <text:p text:style-name="P709">2003 04 24</text:p>
          </table:table-cell>
        </table:table-row>
        <table:table-row table:style-name="TableRow710">
          <table:table-cell table:style-name="TableCell711">
            <text:p text:style-name="P712">1710.</text:p>
          </table:table-cell>
          <table:table-cell table:style-name="TableCell713">
            <text:p text:style-name="P714">Imbarės piliakalnis su priešpiliu ir gyvenviete -A1710K: 1. piliakalnis, vad. Pilale – A1710K1 2. priešpilis – A1710K2 3. gyvenvietė – A1710K3</text:p>
          </table:table-cell>
          <table:table-cell table:style-name="TableCell715">
            <text:p text:style-name="P716">Imbarės k. Imbarės sen. Kretingos r. Klaipėdos aps.</text:p>
          </table:table-cell>
          <table:table-cell table:style-name="TableCell717">
            <text:p text:style-name="P718">0,5 km į r. nuo Kretingos-Salantų kelio ir 0,15 km į v. nuo Salantų-Nasrėnų ir Imbarės kelių kryžkelės, Salanto deš. krantas</text:p>
          </table:table-cell>
          <table:table-cell table:style-name="TableCell719">
            <text:p text:style-name="P720">23,44</text:p>
          </table:table-cell>
          <table:table-cell table:style-name="TableCell721">
            <text:p text:style-name="P722">2003 04 24</text:p>
          </table:table-cell>
        </table:table-row>
        <table:table-row table:style-name="TableRow723">
          <table:table-cell table:style-name="TableCell724">
            <text:p text:style-name="P725">1711.</text:p>
          </table:table-cell>
          <table:table-cell table:style-name="TableCell726">
            <text:p text:style-name="P727">Dauginčių piliakalnis, vad. Pilale, Pilimi A1711</text:p>
          </table:table-cell>
          <table:table-cell table:style-name="TableCell728">
            <text:p text:style-name="P729">Dauginčių k. Kartenos sen. Kretingos r. Klaipėdos aps.</text:p>
          </table:table-cell>
          <table:table-cell table:style-name="TableCell730">
            <text:p text:style-name="P731">2,4 km į š., š. v. nuo Kartenos-Plungės kelio, 2,3 km į p. r. nuo Minijos ir Salanto santakos, 0,4 km į p. nuo Sauserių piliakalnio, vad. Pilale, ir 0,25 km į p., p. r. nuo Minijos kair. kranto</text:p>
          </table:table-cell>
          <table:table-cell table:style-name="TableCell732">
            <text:p text:style-name="P733">2,07</text:p>
          </table:table-cell>
          <table:table-cell table:style-name="TableCell734">
            <text:p text:style-name="P735">2003 04 24</text:p>
          </table:table-cell>
        </table:table-row>
        <table:table-row table:style-name="TableRow736">
          <table:table-cell table:style-name="TableCell737">
            <text:p text:style-name="P738">1712.</text:p>
          </table:table-cell>
          <table:table-cell table:style-name="TableCell739">
            <text:p text:style-name="P740">Ankštakių, Senkų kapinynas A1712</text:p>
          </table:table-cell>
          <table:table-cell table:style-name="TableCell741">
            <text:p text:style-name="P742">Ankštakių k. Kretingos sen. Kretingos r. Klaipėdos aps.</text:p>
          </table:table-cell>
          <table:table-cell table:style-name="TableCell743">
            <text:p text:style-name="P744">1,9 km į v., š. v. nuo Kretingos-Darbėnų kelio, 1,5 km į š. r. nuo Kretingos-Rūdaičių kelio tilto per Tenžę, 1,15 km į p., p. r. nuo Negarbos piliakalnio su gyvenviete ir 0,2 km į r. nuo Tenžės deš. kranto</text:p>
          </table:table-cell>
          <table:table-cell table:style-name="TableCell745">
            <text:p text:style-name="P746">1,31</text:p>
          </table:table-cell>
          <table:table-cell table:style-name="TableCell747">
            <text:p text:style-name="P748">2003 04 24</text:p>
          </table:table-cell>
        </table:table-row>
        <table:table-row table:style-name="TableRow749">
          <table:table-cell table:style-name="TableCell750">
            <text:p text:style-name="P751">1713.</text:p>
          </table:table-cell>
          <table:table-cell table:style-name="TableCell752">
            <text:p text:style-name="P753">Kurmaičių kapinynas A1713</text:p>
          </table:table-cell>
          <table:table-cell table:style-name="TableCell754">
            <text:p text:style-name="P755">Kurmaičių k. Kretingos sen. Kretingos r. Klaipėdos aps.</text:p>
          </table:table-cell>
          <table:table-cell table:style-name="TableCell756">
            <text:p text:style-name="P757">0,35 km į p. v. nuo Kurmaičių tvenkinio užtvankos, 0,1 km į r. nuo Kretingos-Skuodo kelio ir tiek pat į v. nuo Kurmaičių tvenkinio</text:p>
          </table:table-cell>
          <table:table-cell table:style-name="TableCell758">
            <text:p text:style-name="P759">4,7</text:p>
          </table:table-cell>
          <table:table-cell table:style-name="TableCell760">
            <text:p text:style-name="P761">2003 04 24</text:p>
          </table:table-cell>
        </table:table-row>
        <table:table-row table:style-name="TableRow762">
          <table:table-cell table:style-name="TableCell763">
            <text:p text:style-name="P764">1714.</text:p>
          </table:table-cell>
          <table:table-cell table:style-name="TableCell765">
            <text:p text:style-name="P766">Kurmaičių pilkapis, vad. Pilale A1714</text:p>
          </table:table-cell>
          <table:table-cell table:style-name="TableCell767">
            <text:p text:style-name="P768">Kurmaičių k. Kretingos sen. Kretingos r. Klaipėdos aps.</text:p>
          </table:table-cell>
          <table:table-cell table:style-name="TableCell769">
            <text:p text:style-name="P770">0,5 km į p., p. v. nuo Kurmaičių tvenkinio užtvankos, 0,45 km į r. nuo Kretingos-Skuodo kelio ir 0, 15 km į p. r. nuo Kurmaičių kapinyno, Kurmaičių tvenkinio v. krantas</text:p>
          </table:table-cell>
          <table:table-cell table:style-name="TableCell771">
            <text:p text:style-name="P772">0,32</text:p>
          </table:table-cell>
          <table:table-cell table:style-name="TableCell773">
            <text:p text:style-name="P774">2003 04 24</text:p>
          </table:table-cell>
        </table:table-row>
        <table:table-row table:style-name="TableRow775">
          <table:table-cell table:style-name="TableCell776">
            <text:p text:style-name="P777">1715.</text:p>
          </table:table-cell>
          <table:table-cell table:style-name="TableCell778">
            <text:p text:style-name="P779">Kurmaičių pilkapių<text:s/><text:soft-page-break/>vieta A1715</text:p>
          </table:table-cell>
          <table:table-cell table:style-name="TableCell780">
            <text:p text:style-name="P781">Tintelių k.<text:s/><text:soft-page-break/>Kretingos sen. Kretingos r. Klaipėdos aps.</text:p>
          </table:table-cell>
          <table:table-cell table:style-name="TableCell782">
            <text:p text:style-name="P783">0,75 km į p., p. v. nuo Kurmaičių<text:s/><text:soft-page-break/>tvenkinio užtvankos, 0,45 km į r. nuo Kretingos-Skuodo kelio, 0,25 km į p. r. nuo Kurmaičių kapinyno ir 0,15 km į p. nuo Kurmaičių pilkapio, vad. Pilale, Kurmaičių tvenkinio v. krantas</text:p>
          </table:table-cell>
          <table:table-cell table:style-name="TableCell784">
            <text:p text:style-name="P785">0,8</text:p>
          </table:table-cell>
          <table:table-cell table:style-name="TableCell786">
            <text:p text:style-name="P787">2003 04<text:s/><text:soft-page-break/>24</text:p>
          </table:table-cell>
        </table:table-row>
        <text:soft-page-break/>
        <table:table-row table:style-name="TableRow788">
          <table:table-cell table:style-name="TableCell789">
            <text:p text:style-name="P790">1716.</text:p>
          </table:table-cell>
          <table:table-cell table:style-name="TableCell791">
            <text:p text:style-name="P792">Padvarių pilkapių vieta A1716</text:p>
          </table:table-cell>
          <table:table-cell table:style-name="TableCell793">
            <text:p text:style-name="P794">Padvarių k. Kretingos sen. Kretingos r. Klaipėdos aps.</text:p>
          </table:table-cell>
          <table:table-cell table:style-name="TableCell795">
            <text:p text:style-name="P796">0,95 km į š. v. nuo Klaipėdos-Šiaulių glžk., 0,15 km į r. nuo Kretingos-Skuodo kelio ir 0, 25 km į v., š. v. nuo Padvarių senovės gyvenvietės, Kurmaičių tvenkinio v. krantas</text:p>
          </table:table-cell>
          <table:table-cell table:style-name="TableCell797">
            <text:p text:style-name="P798">0,79</text:p>
          </table:table-cell>
          <table:table-cell table:style-name="TableCell799">
            <text:p text:style-name="P800">2003 04 24</text:p>
          </table:table-cell>
        </table:table-row>
        <table:table-row table:style-name="TableRow801">
          <table:table-cell table:style-name="TableCell802">
            <text:p text:style-name="P803">1717.</text:p>
          </table:table-cell>
          <table:table-cell table:style-name="TableCell804">
            <text:p text:style-name="P805">Tūbausių senovės gyvenvietė A1717</text:p>
          </table:table-cell>
          <table:table-cell table:style-name="TableCell806">
            <text:p text:style-name="P807">Tūbausių k. Kretingos sen. Kretingos r. Klaipėdos aps.</text:p>
          </table:table-cell>
          <table:table-cell table:style-name="TableCell808">
            <text:p text:style-name="P809">1,2 km į š. r. nuo Kurmaičių-Genčų kelio tilto per Pilsupį ir 0,15 km į p. r. nuo Akmenos kair. kranto, abipus minėto kelio</text:p>
          </table:table-cell>
          <table:table-cell table:style-name="TableCell810">
            <text:p text:style-name="P811">1,36</text:p>
          </table:table-cell>
          <table:table-cell table:style-name="TableCell812">
            <text:p text:style-name="P813">2003 04 24</text:p>
          </table:table-cell>
        </table:table-row>
        <table:table-row table:style-name="TableRow814">
          <table:table-cell table:style-name="TableCell815">
            <text:p text:style-name="P816">1718.</text:p>
          </table:table-cell>
          <table:table-cell table:style-name="TableCell817">
            <text:p text:style-name="P818">Baublių pilkapių vieta A1718</text:p>
          </table:table-cell>
          <table:table-cell table:style-name="TableCell819">
            <text:p text:style-name="P820">Baublių k. Žalgirio sen. Kretingos r. Klaipėdos aps.</text:p>
          </table:table-cell>
          <table:table-cell table:style-name="TableCell821">
            <text:p text:style-name="P822">0,8 km į š. v. nuo Baublių-Budrių ir Žutautų kelių kryžkelės ir 0,45 km į v. nuo Baublių-Budrių kelio, į r. nuo Minijos kair. kranto</text:p>
          </table:table-cell>
          <table:table-cell table:style-name="TableCell823">
            <text:p text:style-name="P824">0,98</text:p>
          </table:table-cell>
          <table:table-cell table:style-name="TableCell825">
            <text:p text:style-name="P826">2003 04 24</text:p>
          </table:table-cell>
        </table:table-row>
        <table:table-row table:style-name="TableRow827">
          <table:table-cell table:style-name="TableCell828">
            <text:p text:style-name="P829">1719.</text:p>
          </table:table-cell>
          <table:table-cell table:style-name="TableCell830">
            <text:p text:style-name="P831">Čiūtelių, Sakutėlių kapinynas, vad. Raganų kapais A1719</text:p>
          </table:table-cell>
          <table:table-cell table:style-name="TableCell832">
            <text:p text:style-name="P833">Sakutėlių k. Saugų sen. Šilutės r. Klaipėdos aps.</text:p>
          </table:table-cell>
          <table:table-cell table:style-name="TableCell834">
            <text:p text:style-name="P835">0,25 km į p. v. nuo Klaipėdos-Pagėgių glžk., abipus Klaipėdos-Šilutės kelio</text:p>
          </table:table-cell>
          <table:table-cell table:style-name="TableCell836">
            <text:p text:style-name="P837">0,46</text:p>
          </table:table-cell>
          <table:table-cell table:style-name="TableCell838">
            <text:p text:style-name="P839">2003 04 24</text:p>
          </table:table-cell>
        </table:table-row>
        <table:table-row table:style-name="TableRow840">
          <table:table-cell table:style-name="TableCell841">
            <text:p text:style-name="P842">1720.</text:p>
          </table:table-cell>
          <table:table-cell table:style-name="TableCell843">
            <text:p text:style-name="P844">Bikavėnų kapinynas A1720</text:p>
          </table:table-cell>
          <table:table-cell table:style-name="TableCell845">
            <text:p text:style-name="P846">Bikavėnų k. Vainuto sen. Šilutės r. Klaipėdos aps.</text:p>
          </table:table-cell>
          <table:table-cell table:style-name="TableCell847">
            <text:p text:style-name="P848">0,3 km į š., š. r. nuo Žemaičių Naumiesčio-Spraudaičių kelio tilto per Jūrą, 0,2 km į š. r. nuo šio kelio bei tiek pat į š., š. v. nuo Jūros deš. kranto ir 0,1 km į š. r. nuo Bikavėnų k. kapinių</text:p>
          </table:table-cell>
          <table:table-cell table:style-name="TableCell849">
            <text:p text:style-name="P850">0,91</text:p>
          </table:table-cell>
          <table:table-cell table:style-name="TableCell851">
            <text:p text:style-name="P852">2003 04 24</text:p>
          </table:table-cell>
        </table:table-row>
        <table:table-row table:style-name="TableRow853">
          <table:table-cell table:style-name="TableCell854">
            <text:p text:style-name="P855">1721.</text:p>
          </table:table-cell>
          <table:table-cell table:style-name="TableCell856">
            <text:p text:style-name="P857">Žemaičių Naumiesčio piliakalnis, vad. Žaliuoju kalnu A1721</text:p>
          </table:table-cell>
          <table:table-cell table:style-name="TableCell858">
            <text:p text:style-name="P859">Žemaičių Naumiesčio mstl. Žemaičių Naumiesčio sen. Šilutės r. Klaipėdos aps.</text:p>
          </table:table-cell>
          <table:table-cell table:style-name="TableCell860">
            <text:p text:style-name="P861">0,4 km į š. r. nuo Žemaičių Naumiesčio- Pajūralio kelio tilto per Šelmenį ir 0,2 km į š. r. nuo Šilutės-Šilalės kelio, Šelmens kair. krantas</text:p>
          </table:table-cell>
          <table:table-cell table:style-name="TableCell862">
            <text:p text:style-name="P863">1,35</text:p>
          </table:table-cell>
          <table:table-cell table:style-name="TableCell864">
            <text:p text:style-name="P865">2003 04 24</text:p>
          </table:table-cell>
        </table:table-row>
        <table:table-row table:style-name="TableRow866">
          <table:table-cell table:style-name="TableCell867">
            <text:p text:style-name="P868">1722.</text:p>
          </table:table-cell>
          <table:table-cell table:style-name="TableCell869">
            <text:p text:style-name="P870">Žemaičių Naumiesčio kapinynas A1722</text:p>
          </table:table-cell>
          <table:table-cell table:style-name="TableCell871">
            <text:p text:style-name="P872">Žemaičių Naumiesčio mstl. Žemaičių Naumiesčio sen. Šilutės r. Klaipėdos aps.</text:p>
          </table:table-cell>
          <table:table-cell table:style-name="TableCell873">
            <text:p text:style-name="P874">0,45 km į š. r. nuo Žemaičių Naumiesčio-Pajūralio kelio tilto per Šelmenį ir 0,15 km į š. r. nuo Šilutės-Šilalės kelio, į p. nuo Žemaičių Naumiesčio piliakalnio, vad. Žaliuoju kalnu</text:p>
          </table:table-cell>
          <table:table-cell table:style-name="TableCell875">
            <text:p text:style-name="P876">0,27</text:p>
          </table:table-cell>
          <table:table-cell table:style-name="TableCell877">
            <text:p text:style-name="P878">2003 04 24</text:p>
          </table:table-cell>
        </table:table-row>
        <table:table-row table:style-name="TableRow879">
          <table:table-cell table:style-name="TableCell880">
            <text:p text:style-name="P881">1723.</text:p>
          </table:table-cell>
          <table:table-cell table:style-name="TableCell882">
            <text:p text:style-name="P883">Gluobių senovės gyvenvietė A1723</text:p>
          </table:table-cell>
          <table:table-cell table:style-name="TableCell884">
            <text:p text:style-name="P885">Gluobių k. Kudirkos Naumiesčio sen. Šakių r. Marijampolės aps.</text:p>
          </table:table-cell>
          <table:table-cell table:style-name="TableCell886">
            <text:p text:style-name="P887">0,6 km į š. v. nuo Jurbarko-Kudirkos Naumiesčio ir Šakių kelių kryžkelės, 0,45 km į v. nuo Jurbarko-Kudirkos Naumiesčio kelio ir 70 m į r. nuo Šešupės deš. kranto</text:p>
          </table:table-cell>
          <table:table-cell table:style-name="TableCell888">
            <text:p text:style-name="P889">0,75</text:p>
          </table:table-cell>
          <table:table-cell table:style-name="TableCell890">
            <text:p text:style-name="P891">2003 04 24</text:p>
          </table:table-cell>
        </table:table-row>
        <table:table-row table:style-name="TableRow892">
          <table:table-cell table:style-name="TableCell893">
            <text:p text:style-name="P894">1724.</text:p>
          </table:table-cell>
          <table:table-cell table:style-name="TableCell895">
            <text:p text:style-name="P896">Mikytų senovės gyvenvietė A1724</text:p>
          </table:table-cell>
          <table:table-cell table:style-name="TableCell897">
            <text:p text:style-name="P898">Mikytų k. Lekėčių sen. Šakių r. Marijampolės aps.</text:p>
          </table:table-cell>
          <table:table-cell table:style-name="TableCell899">
            <text:p text:style-name="P900">1,1 km į v. nuo Nemuno kair. kranto, 0,8 km į p. r. nuo Zapyškio-Kriūkų ir Lekėčių kelių kryžkelės ir 0,55 km į š. nuo Mikytų piliakalnio su gyvenviete</text:p>
          </table:table-cell>
          <table:table-cell table:style-name="TableCell901">
            <text:p text:style-name="P902">1,94</text:p>
          </table:table-cell>
          <table:table-cell table:style-name="TableCell903">
            <text:p text:style-name="P904">2003 04 24</text:p>
          </table:table-cell>
        </table:table-row>
        <table:table-row table:style-name="TableRow905">
          <table:table-cell table:style-name="TableCell906">
            <text:p text:style-name="P907">1725.</text:p>
          </table:table-cell>
          <table:table-cell table:style-name="TableCell908">
            <text:p text:style-name="P909">Mikytų kapinynas A1725</text:p>
          </table:table-cell>
          <table:table-cell table:style-name="TableCell910">
            <text:p text:style-name="P911">Mikytų k. Lekėčių sen. Šakių r. Marijampolės aps.</text:p>
          </table:table-cell>
          <table:table-cell table:style-name="TableCell912">
            <text:p text:style-name="P913">1,7 km į p. r. nuo Zapyškio-Kriūkų ir Lekėčių kelių kryžkelės, 0,5 km į r. nuo Mikytų piliakalnio su gyvenviete ir 0,3 km į v. nuo Nemuno kair. kranto</text:p>
          </table:table-cell>
          <table:table-cell table:style-name="TableCell914">
            <text:p text:style-name="P915">1,28</text:p>
          </table:table-cell>
          <table:table-cell table:style-name="TableCell916">
            <text:p text:style-name="P917">2003 04 24</text:p>
          </table:table-cell>
        </table:table-row>
        <table:table-row table:style-name="TableRow918">
          <table:table-cell table:style-name="TableCell919">
            <text:p text:style-name="P920">1726.</text:p>
          </table:table-cell>
          <table:table-cell table:style-name="TableCell921">
            <text:p text:style-name="P922">Šėtijų senovės gyvenvietė A1726</text:p>
          </table:table-cell>
          <table:table-cell table:style-name="TableCell923">
            <text:p text:style-name="P924">Šėtijų k. Lekėčių sen. Šakių r. Marijampolės<text:s/><text:soft-page-break/>aps.</text:p>
          </table:table-cell>
          <table:table-cell table:style-name="TableCell925">
            <text:p text:style-name="P926">0,8 km į v. nuo Nemuno kair. kranto ir 0,45 km ta pačia kryptimi nuo Zapyškio-Kriūkų kelio, 0,6 km į p. v.<text:s/><text:soft-page-break/>nuo Mikytų piliakalnio su gyvenviete</text:p>
          </table:table-cell>
          <table:table-cell table:style-name="TableCell927">
            <text:p text:style-name="P928">4,78</text:p>
          </table:table-cell>
          <table:table-cell table:style-name="TableCell929">
            <text:p text:style-name="P930">2003 04 24</text:p>
          </table:table-cell>
        </table:table-row>
        <text:soft-page-break/>
        <table:table-row table:style-name="TableRow931">
          <table:table-cell table:style-name="TableCell932">
            <text:p text:style-name="P933">1727.</text:p>
          </table:table-cell>
          <table:table-cell table:style-name="TableCell934">
            <text:p text:style-name="P935">Šėtijų kapinynas A1727</text:p>
          </table:table-cell>
          <table:table-cell table:style-name="TableCell936">
            <text:p text:style-name="P937">Šėtijų k. Lekėčių sen. Šakių r. Marijampolės aps.</text:p>
          </table:table-cell>
          <table:table-cell table:style-name="TableCell938">
            <text:p text:style-name="P939">0,25 km į š. nuo Liekės pralaidos Zapyškio-Kriūkų kelyje ir 0,1 km į š. r. nuo Šėtijų piliakalnio, vad. Jundakalniu, į r. nuo Zapyškio-Kriūkų kelio</text:p>
          </table:table-cell>
          <table:table-cell table:style-name="TableCell940">
            <text:p text:style-name="P941">0,57</text:p>
          </table:table-cell>
          <table:table-cell table:style-name="TableCell942">
            <text:p text:style-name="P943">2003 04 24</text:p>
          </table:table-cell>
        </table:table-row>
        <table:table-row table:style-name="TableRow944">
          <table:table-cell table:style-name="TableCell945">
            <text:p text:style-name="P946">1728.</text:p>
          </table:table-cell>
          <table:table-cell table:style-name="TableCell947">
            <text:p text:style-name="P948">Žiūrių senovės gyvenvietė A1728</text:p>
          </table:table-cell>
          <table:table-cell table:style-name="TableCell949">
            <text:p text:style-name="P950">Žiūrių k. Slavikų sen. Šakių r. Marijampolės aps.</text:p>
          </table:table-cell>
          <table:table-cell table:style-name="TableCell951">
            <text:p text:style-name="P952">70 m į š. r. nuo Šešupės ir Gedupio santakos ir 50 m į r. nuo Šešupės deš. kranto, Gedupio deš. krantas</text:p>
          </table:table-cell>
          <table:table-cell table:style-name="TableCell953">
            <text:p text:style-name="P954">0,44</text:p>
          </table:table-cell>
          <table:table-cell table:style-name="TableCell955">
            <text:p text:style-name="P956">2003 04 24</text:p>
          </table:table-cell>
        </table:table-row>
        <table:table-row table:style-name="TableRow957">
          <table:table-cell table:style-name="TableCell958">
            <text:p text:style-name="P959">1729.</text:p>
          </table:table-cell>
          <table:table-cell table:style-name="TableCell960">
            <text:p text:style-name="P961">Kirkilų senovės gyvenvietė A1729</text:p>
          </table:table-cell>
          <table:table-cell table:style-name="TableCell962">
            <text:p text:style-name="P963">Kirkilų k. Sudargo sen. Šakių r. Marijampolės aps.</text:p>
          </table:table-cell>
          <table:table-cell table:style-name="TableCell964">
            <text:p text:style-name="P965">0,8 km į š. v. nuo Barkių-Dvarčiškių kelio, 0,15 km į p. r. nuo Šešupės ir Jotijos santakos ir 0,1 km į r. nuo Šešupės deš. kranto</text:p>
          </table:table-cell>
          <table:table-cell table:style-name="TableCell966">
            <text:p text:style-name="P967">1,02</text:p>
          </table:table-cell>
          <table:table-cell table:style-name="TableCell968">
            <text:p text:style-name="P969">2003 04 24</text:p>
          </table:table-cell>
        </table:table-row>
        <table:table-row table:style-name="TableRow970">
          <table:table-cell table:style-name="TableCell971">
            <text:p text:style-name="P972">1730.</text:p>
          </table:table-cell>
          <table:table-cell table:style-name="TableCell973">
            <text:p text:style-name="P974">Ramoniškių kapinynas A1730</text:p>
          </table:table-cell>
          <table:table-cell table:style-name="TableCell975">
            <text:p text:style-name="P976">Ramoniškių k. Sudargo sen. Šakių r. Marijampolės aps.</text:p>
          </table:table-cell>
          <table:table-cell table:style-name="TableCell977">
            <text:p text:style-name="P978">0,65 km į p. v. nuo Nemuno kair. kranto ir 0,25 km į š. r. nuo Šilupės pralaidos kelyje Sudargas-Ramoniškių pasienio kontrolės postas</text:p>
          </table:table-cell>
          <table:table-cell table:style-name="TableCell979">
            <text:p text:style-name="P980">0,21</text:p>
          </table:table-cell>
          <table:table-cell table:style-name="TableCell981">
            <text:p text:style-name="P982">2003 04 24</text:p>
          </table:table-cell>
        </table:table-row>
        <table:table-row table:style-name="TableRow983">
          <table:table-cell table:style-name="TableCell984">
            <text:p text:style-name="P985">1731.</text:p>
          </table:table-cell>
          <table:table-cell table:style-name="TableCell986">
            <text:p text:style-name="P987">Drąseikių kapinynas A1731</text:p>
          </table:table-cell>
          <table:table-cell table:style-name="TableCell988">
            <text:p text:style-name="P989">Drąseikių k. Parovėjos sen. Biržų r. Panevėžio aps.</text:p>
          </table:table-cell>
          <table:table-cell table:style-name="TableCell990">
            <text:p text:style-name="P991">1,5 km į p. r. nuo Apaščios ir Rovėjos santakos, 1,4 km į p. v. nuo Biržų-Latvelių kelio tilto per Rovėją ir 0,2 km į v. nuo šio kelio</text:p>
          </table:table-cell>
          <table:table-cell table:style-name="TableCell992">
            <text:p text:style-name="P993">0,27</text:p>
          </table:table-cell>
          <table:table-cell table:style-name="TableCell994">
            <text:p text:style-name="P995">2003 04 24</text:p>
          </table:table-cell>
        </table:table-row>
        <table:table-row table:style-name="TableRow996">
          <table:table-cell table:style-name="TableCell997">
            <text:p text:style-name="P998">1732.</text:p>
          </table:table-cell>
          <table:table-cell table:style-name="TableCell999">
            <text:p text:style-name="P1000">Elniškių piliakalnis A1732</text:p>
          </table:table-cell>
          <table:table-cell table:style-name="TableCell1001">
            <text:p text:style-name="P1002">Elniškių k. Alizavos sen. Kupiškio r. Panevėžio aps.</text:p>
          </table:table-cell>
          <table:table-cell table:style-name="TableCell1003">
            <text:p text:style-name="P1004">2,85 km į p. r. nuo Pandėlio-Alizavos ir Kupiškio kelių kryžkelės, 1,5 km į p. v. nuo Pandėlio-Alizavos ir Girbučių-Viežgų kelių kryžkelės, Kupiškio tvenkinio š. v. krantas</text:p>
          </table:table-cell>
          <table:table-cell table:style-name="TableCell1005">
            <text:p text:style-name="P1006">0,39</text:p>
          </table:table-cell>
          <table:table-cell table:style-name="TableCell1007">
            <text:p text:style-name="P1008">2003 04 24</text:p>
          </table:table-cell>
        </table:table-row>
        <table:table-row table:style-name="TableRow1009">
          <table:table-cell table:style-name="TableCell1010">
            <text:p text:style-name="P1011">1733.</text:p>
          </table:table-cell>
          <table:table-cell table:style-name="TableCell1012">
            <text:p text:style-name="P1013">Drūlėnų pilkapis A1733</text:p>
          </table:table-cell>
          <table:table-cell table:style-name="TableCell1014">
            <text:p text:style-name="P1015">Drūlėnų k. Kupiškio sen. Kupiškio r. Panevėžio aps.</text:p>
          </table:table-cell>
          <table:table-cell table:style-name="TableCell1016">
            <text:p text:style-name="P1017">1,9 km į š. r. nuo Kupiškio-Alizavos ir Vabalninko kelių kryžkelės ir 0,2 km į p. r. nuo Kupiškio-Alizavos kelio, Kupiškio tvenkinio š. v. krantas</text:p>
          </table:table-cell>
          <table:table-cell table:style-name="TableCell1018">
            <text:p text:style-name="P1019">0,09</text:p>
          </table:table-cell>
          <table:table-cell table:style-name="TableCell1020">
            <text:p text:style-name="P1021">2003 04 24</text:p>
          </table:table-cell>
        </table:table-row>
        <table:table-row table:style-name="TableRow1022">
          <table:table-cell table:style-name="TableCell1023">
            <text:p text:style-name="P1024">1734.</text:p>
          </table:table-cell>
          <table:table-cell table:style-name="TableCell1025">
            <text:p text:style-name="P1026">Kyburių kapinynas A1734</text:p>
          </table:table-cell>
          <table:table-cell table:style-name="TableCell1027">
            <text:p text:style-name="P1028">Kyburių k. Vaškų sen. Pasvalio r. Panevėžio aps.</text:p>
          </table:table-cell>
          <table:table-cell table:style-name="TableCell1029">
            <text:p text:style-name="P1030">0,35 km į š. r. nuo Kyburių Švč. Mergelės Marijos Angeliškosios bažnyčios ir 50 m į š. r. nuo Kyburių k. kapinių, į p. r. nuo Kyburių-Kiemėnų kelio</text:p>
          </table:table-cell>
          <table:table-cell table:style-name="TableCell1031">
            <text:p text:style-name="P1032">2,09</text:p>
          </table:table-cell>
          <table:table-cell table:style-name="TableCell1033">
            <text:p text:style-name="P1034">2003 04 24</text:p>
          </table:table-cell>
        </table:table-row>
        <table:table-row table:style-name="TableRow1035">
          <table:table-cell table:style-name="TableCell1036">
            <text:p text:style-name="P1037">1735.</text:p>
          </table:table-cell>
          <table:table-cell table:style-name="TableCell1038">
            <text:p text:style-name="P1039">Štaronių kapinynas, vad. Bataliejumi, Batarėja A1735</text:p>
          </table:table-cell>
          <table:table-cell table:style-name="TableCell1040">
            <text:p text:style-name="P1041">Štaronių k. Jūžintų sen. Rokiškio r. Panevėžio aps.</text:p>
          </table:table-cell>
          <table:table-cell table:style-name="TableCell1042">
            <text:p text:style-name="P1043">0,55 km į š. r. nuo Zalubiškio-Štaronių kelio ir 0,4 km į r. nuo Štaronių k. senųjų kapinių, Audros tvenkinio p. v. krantas, pusiasalis</text:p>
          </table:table-cell>
          <table:table-cell table:style-name="TableCell1044">
            <text:p text:style-name="P1045">0,26</text:p>
          </table:table-cell>
          <table:table-cell table:style-name="TableCell1046">
            <text:p text:style-name="P1047">2003 04 24</text:p>
          </table:table-cell>
        </table:table-row>
        <table:table-row table:style-name="TableRow1048">
          <table:table-cell table:style-name="TableCell1049">
            <text:p text:style-name="P1050">1736.</text:p>
          </table:table-cell>
          <table:table-cell table:style-name="TableCell1051">
            <text:p text:style-name="P1052">Šiaulių dvarvietė A1736</text:p>
          </table:table-cell>
          <table:table-cell table:style-name="TableCell1053">
            <text:p text:style-name="P1054">Šiaulių m. Šiaulių aps.</text:p>
          </table:table-cell>
          <table:table-cell table:style-name="TableCell1055">
            <text:p text:style-name="P1056">0,8 km į v., š. v. nuo Talšos ež. ir 0,35 km į š. v. nuo Šv. apaštalų Petro ir Povilo bažnyčios, į p. nuo Šiaulių kapinyno, į š. r. nuo Aušros al., į p. r. nuo Vaisių g., į p. v. nuo S. Lukauskio g. ir į š. v. nuo Dvaro g.</text:p>
          </table:table-cell>
          <table:table-cell table:style-name="TableCell1057">
            <text:p text:style-name="P1058">7,75</text:p>
          </table:table-cell>
          <table:table-cell table:style-name="TableCell1059">
            <text:p text:style-name="P1060">2003 04 24</text:p>
          </table:table-cell>
        </table:table-row>
        <table:table-row table:style-name="TableRow1061">
          <table:table-cell table:style-name="TableCell1062">
            <text:p text:style-name="P1063">1737.</text:p>
          </table:table-cell>
          <table:table-cell table:style-name="TableCell1064">
            <text:p text:style-name="P1065">Šiaulių kapinynas A1737</text:p>
          </table:table-cell>
          <table:table-cell table:style-name="TableCell1066">
            <text:p text:style-name="P1067">Šiaulių m. Šiaulių aps.</text:p>
          </table:table-cell>
          <table:table-cell table:style-name="TableCell1068">
            <text:p text:style-name="P1069">1 km į v., š. v. nuo Talšos ež. ir 0,5 km į š. v. nuo Šv. apaštalų Petro ir Povilo bažnyčios, į p. r. nuo Vaisių g. ir į š. ir š. v. nuo Šiaulių dvarvietės</text:p>
          </table:table-cell>
          <table:table-cell table:style-name="TableCell1070">
            <text:p text:style-name="P1071">0,32</text:p>
          </table:table-cell>
          <table:table-cell table:style-name="TableCell1072">
            <text:p text:style-name="P1073">2003 04 24</text:p>
          </table:table-cell>
        </table:table-row>
        <table:table-row table:style-name="TableRow1074">
          <table:table-cell table:style-name="TableCell1075">
            <text:p text:style-name="P1076">1738.</text:p>
          </table:table-cell>
          <table:table-cell table:style-name="TableCell1077">
            <text:p text:style-name="P1078">Šiaulių senojo miesto vieta A1738</text:p>
          </table:table-cell>
          <table:table-cell table:style-name="TableCell1079">
            <text:p text:style-name="P1080">Šiaulių m. Šiaulių aps.</text:p>
          </table:table-cell>
          <table:table-cell table:style-name="TableCell1081">
            <text:p text:style-name="P1082">0,4 km į v. nuo Talšos ež., į p. v. nuo S. Lukauskio g., Žvejų skersgatvio ir Aušros alėjos tarp Dvaro ir Tilžės gatvių, į š. v. nuo Rūtų g. ir Rūdės g., į š. r. nuo Vytauto g. tarp Rūdės ir<text:s/><text:soft-page-break/>Varpo gatvių, į p. r. nuo Varpo g. tarp Vytauto ir Vilniaus gatvių, į š. r. nuo Vilniaus g. tarp Varpo g. ir Kaštonų alėjos, į p. r. nuo Kaštonų alėjos ir Vaisių g. tarp Aušros alėjos, Šiaulių kapinyno ir S. Lukauskio g.</text:p>
          </table:table-cell>
          <table:table-cell table:style-name="TableCell1083">
            <text:p text:style-name="P1084">37,43</text:p>
          </table:table-cell>
          <table:table-cell table:style-name="TableCell1085">
            <text:p text:style-name="P1086">2003 04 24</text:p>
          </table:table-cell>
        </table:table-row>
        <text:soft-page-break/>
        <table:table-row table:style-name="TableRow1087">
          <table:table-cell table:style-name="TableCell1088">
            <text:p text:style-name="P1089">1739.</text:p>
          </table:table-cell>
          <table:table-cell table:style-name="TableCell1090">
            <text:p text:style-name="P1091">Paspąsčio piliakalnis, vad. Sponsčiu A1739</text:p>
          </table:table-cell>
          <table:table-cell table:style-name="TableCell1092">
            <text:p text:style-name="P1093">Paspąsčio k. Kražių sen. Kelmės r. Šiaulių aps.</text:p>
          </table:table-cell>
          <table:table-cell table:style-name="TableCell1094">
            <text:p text:style-name="P1095">0,9 km į v., p. v. nuo Karklėnų- Klovainių ir Valikiškės kelių kryžkelės ir tiek pat į p., p. r. nuo Kražantės deš. kranto, 0,45 km į p. v. nuo Valikiškės kelio, į p. r. nuo Paspąsčio alkakalnio, vad. Sponsčiuku</text:p>
          </table:table-cell>
          <table:table-cell table:style-name="TableCell1096">
            <text:p text:style-name="P1097">2,35</text:p>
          </table:table-cell>
          <table:table-cell table:style-name="TableCell1098">
            <text:p text:style-name="P1099">2003 04 24</text:p>
          </table:table-cell>
        </table:table-row>
        <table:table-row table:style-name="TableRow1100">
          <table:table-cell table:style-name="TableCell1101">
            <text:p text:style-name="P1102">1740.</text:p>
          </table:table-cell>
          <table:table-cell table:style-name="TableCell1103">
            <text:p text:style-name="P1104">Dvarviečių, Kušleikių kapinynas A1740</text:p>
          </table:table-cell>
          <table:table-cell table:style-name="TableCell1105">
            <text:p text:style-name="P1106">Dvarviečių k. Pakražančio sen. Kelmės r. Šiaulių aps.</text:p>
          </table:table-cell>
          <table:table-cell table:style-name="TableCell1107">
            <text:p text:style-name="P1108">1,35 km į š., š. r. nuo Dvarviečių senųjų kapinių ir 0,3 km į p. v. nuo Stulgių-Pamergių kelio tilto per Mergę, Mergės kair. krantas</text:p>
          </table:table-cell>
          <table:table-cell table:style-name="TableCell1109">
            <text:p text:style-name="P1110">1,15</text:p>
          </table:table-cell>
          <table:table-cell table:style-name="TableCell1111">
            <text:p text:style-name="P1112">2003 04 24</text:p>
          </table:table-cell>
        </table:table-row>
        <table:table-row table:style-name="TableRow1113">
          <table:table-cell table:style-name="TableCell1114">
            <text:p text:style-name="P1115">1741.</text:p>
          </table:table-cell>
          <table:table-cell table:style-name="TableCell1116">
            <text:p text:style-name="P1117">Užvenčio, Dvarčiaus kapinynas A1741</text:p>
          </table:table-cell>
          <table:table-cell table:style-name="TableCell1118">
            <text:p text:style-name="P1119">Dvarčiaus k. Užvenčio sen. Kelmės r. Šiaulių aps.</text:p>
          </table:table-cell>
          <table:table-cell table:style-name="TableCell1120">
            <text:p text:style-name="P1121">1,3 km į š. r. nuo Markūniškės kapinyno, 0,8 km į š. nuo Užvenčio Šv. Marijos Magdalietės bažnyčios ir 0,1 km ta pačia kryptimi nuo Užvenčio-Žeberių kelio tilto per Ventą, Ventos kair. krantas</text:p>
          </table:table-cell>
          <table:table-cell table:style-name="TableCell1122">
            <text:p text:style-name="P1123">0,27</text:p>
          </table:table-cell>
          <table:table-cell table:style-name="TableCell1124">
            <text:p text:style-name="P1125">2003 04 24</text:p>
          </table:table-cell>
        </table:table-row>
        <table:table-row table:style-name="TableRow1126">
          <table:table-cell table:style-name="TableCell1127">
            <text:p text:style-name="P1128">1742.</text:p>
          </table:table-cell>
          <table:table-cell table:style-name="TableCell1129">
            <text:p text:style-name="P1130">Markūniškės kapinynas A1742</text:p>
          </table:table-cell>
          <table:table-cell table:style-name="TableCell1131">
            <text:p text:style-name="P1132">Markūniškės k. Užvenčio sen. Kelmės r. Šiaulių aps.</text:p>
          </table:table-cell>
          <table:table-cell table:style-name="TableCell1133">
            <text:p text:style-name="P1134">1,3 km į p. v. nuo Užvenčio, Dvarčiaus kapinyno, 0,85 km į p., p. v. nuo Ventos deš. kranto ir 0,2 km į š. v. nuo Užvenčio-Laukuvos kelio</text:p>
          </table:table-cell>
          <table:table-cell table:style-name="TableCell1135">
            <text:p text:style-name="P1136">0,68</text:p>
          </table:table-cell>
          <table:table-cell table:style-name="TableCell1137">
            <text:p text:style-name="P1138">2003 04 24</text:p>
          </table:table-cell>
        </table:table-row>
        <table:table-row table:style-name="TableRow1139">
          <table:table-cell table:style-name="TableCell1140">
            <text:p text:style-name="P1141">1743.</text:p>
          </table:table-cell>
          <table:table-cell table:style-name="TableCell1142">
            <text:p text:style-name="P1143">Perkūniškės kapinynas, vad. Traka, Trakeliu A1743</text:p>
          </table:table-cell>
          <table:table-cell table:style-name="TableCell1144">
            <text:p text:style-name="P1145">Perkūniškės k. Vaiguvos sen. Kelmės r. Šiaulių aps.</text:p>
          </table:table-cell>
          <table:table-cell table:style-name="TableCell1146">
            <text:p text:style-name="P1147">0,8 km į š. v. nuo Akmenių, Perkūniškės pilkapyno ir 0,55 km ta pačia kryptimi nuo Perkūniškės pilkapio, 0,45 km į š. r. nuo Akmenių senųjų kapinių ir 0,3 km į p. v. nuo Kelmės-Vaiguvos kelio</text:p>
          </table:table-cell>
          <table:table-cell table:style-name="TableCell1148">
            <text:p text:style-name="P1149">0,068</text:p>
          </table:table-cell>
          <table:table-cell table:style-name="TableCell1150">
            <text:p text:style-name="P1151">2003 04 24</text:p>
          </table:table-cell>
        </table:table-row>
        <table:table-row table:style-name="TableRow1152">
          <table:table-cell table:style-name="TableCell1153">
            <text:p text:style-name="P1154">1744.</text:p>
          </table:table-cell>
          <table:table-cell table:style-name="TableCell1155">
            <text:p text:style-name="P1156">Impolių dvarvietė A1744</text:p>
          </table:table-cell>
          <table:table-cell table:style-name="TableCell1157">
            <text:p text:style-name="P1158">Impolių k. Linkuvos sen. Pakruojo r. Šiaulių aps.</text:p>
          </table:table-cell>
          <table:table-cell table:style-name="TableCell1159">
            <text:p text:style-name="P1160">1,1 km į r. nuo Pakruojo-Linkuvos kelio tilto per Mūšą ir 0,1 km į š. nuo Mūšos kair. kranto</text:p>
          </table:table-cell>
          <table:table-cell table:style-name="TableCell1161">
            <text:p text:style-name="P1162">1,00</text:p>
          </table:table-cell>
          <table:table-cell table:style-name="TableCell1163">
            <text:p text:style-name="P1164">2003 04 24</text:p>
          </table:table-cell>
        </table:table-row>
        <table:table-row table:style-name="TableRow1165">
          <table:table-cell table:style-name="TableCell1166">
            <text:p text:style-name="P1167">1745.</text:p>
          </table:table-cell>
          <table:table-cell table:style-name="TableCell1168">
            <text:p text:style-name="P1169">Naudvario kapinynas A1745</text:p>
          </table:table-cell>
          <table:table-cell table:style-name="TableCell1170">
            <text:p text:style-name="P1171">Viešvilės sen. Jurbarko r. Tauragės aps.</text:p>
          </table:table-cell>
          <table:table-cell table:style-name="TableCell1172">
            <text:p text:style-name="P1173">0,8 km į p. nuo Kasiko pralaidos Jurbarko-Pagėgių kelyje ir 0,75 km į š. nuo Nemuno deš. kranto, Jurbarko miškų urėdija, Kalvelių g-ja, 7 kvartalo p., p. r. ir 4 kvartalo š. v. dalys, Kazikėnų miškas</text:p>
          </table:table-cell>
          <table:table-cell table:style-name="TableCell1174">
            <text:p text:style-name="P1175">1,37</text:p>
          </table:table-cell>
          <table:table-cell table:style-name="TableCell1176">
            <text:p text:style-name="P1177">2003 04 24</text:p>
          </table:table-cell>
        </table:table-row>
        <table:table-row table:style-name="TableRow1178">
          <table:table-cell table:style-name="TableCell1179">
            <text:p text:style-name="P1180">1746.</text:p>
          </table:table-cell>
          <table:table-cell table:style-name="TableCell1181">
            <text:p text:style-name="P1182">Barzūnų kapinynas A1746</text:p>
          </table:table-cell>
          <table:table-cell table:style-name="TableCell1183">
            <text:p text:style-name="P1184">Barzūnų k. Vilkyškių sen. Pagėgių saviv. Tauragės aps.</text:p>
          </table:table-cell>
          <table:table-cell table:style-name="TableCell1185">
            <text:p text:style-name="P1186">0,35 km į r. nuo Jūros deš. kranto ir tiek pat į p. r. nuo Barzupės pralaidos Vilkyškių-Oplankio kelyje, 0,15 km į v. nuo šio kelio</text:p>
          </table:table-cell>
          <table:table-cell table:style-name="TableCell1187">
            <text:p text:style-name="P1188">1,95</text:p>
          </table:table-cell>
          <table:table-cell table:style-name="TableCell1189">
            <text:p text:style-name="P1190">2003 04 24</text:p>
          </table:table-cell>
        </table:table-row>
        <table:table-row table:style-name="TableRow1191">
          <table:table-cell table:style-name="TableCell1192">
            <text:p text:style-name="P1193">1747.</text:p>
          </table:table-cell>
          <table:table-cell table:style-name="TableCell1194">
            <text:p text:style-name="P1195">Tauragės dvarvietė A1747</text:p>
          </table:table-cell>
          <table:table-cell table:style-name="TableCell1196">
            <text:p text:style-name="P1197">Taurų k. Tauragės sen. Tauragės r. Tauragės aps.</text:p>
          </table:table-cell>
          <table:table-cell table:style-name="TableCell1198">
            <text:p text:style-name="P1199">0,95 km į p. r. nuo Tauragės-Panemunės kelio ir 0,65 km į š. r. nuo Tauragės-Pagėgių glžk. tilto per Jūrą, Jūros deš. krantas</text:p>
          </table:table-cell>
          <table:table-cell table:style-name="TableCell1200">
            <text:p text:style-name="P1201">1,74</text:p>
          </table:table-cell>
          <table:table-cell table:style-name="TableCell1202">
            <text:p text:style-name="P1203">2003 04 24</text:p>
          </table:table-cell>
        </table:table-row>
        <table:table-row table:style-name="TableRow1204">
          <table:table-cell table:style-name="TableCell1205">
            <text:p text:style-name="P1206">1748.</text:p>
          </table:table-cell>
          <table:table-cell table:style-name="TableCell1207">
            <text:p text:style-name="P1208">Ližių kapinynas A1748</text:p>
          </table:table-cell>
          <table:table-cell table:style-name="TableCell1209">
            <text:p text:style-name="P1210">Ližių k. Tauragės sen. Tauragės r. Tauragės aps.</text:p>
          </table:table-cell>
          <table:table-cell table:style-name="TableCell1211">
            <text:p text:style-name="P1212">0,8 km į r. nuo Jūros ir Šešuvies santakos, 0,3 km į š. v. nuo Ližių senovės gynybinio įtvirtinimo ir 0,15 km į p. nuo Jūros kair. kranto</text:p>
          </table:table-cell>
          <table:table-cell table:style-name="TableCell1213">
            <text:p text:style-name="P1214">0,68</text:p>
          </table:table-cell>
          <table:table-cell table:style-name="TableCell1215">
            <text:p text:style-name="P1216">2003 04 24</text:p>
          </table:table-cell>
        </table:table-row>
        <table:table-row table:style-name="TableRow1217">
          <table:table-cell table:style-name="TableCell1218">
            <text:p text:style-name="P1219">1749.</text:p>
          </table:table-cell>
          <table:table-cell table:style-name="TableCell1220">
            <text:p text:style-name="P1221">Butikių, Skėrių kapinynas A1749</text:p>
          </table:table-cell>
          <table:table-cell table:style-name="TableCell1222">
            <text:p text:style-name="P1223">Butikių k. Sedos sen. Mažeikių r. Telšių aps.</text:p>
          </table:table-cell>
          <table:table-cell table:style-name="TableCell1224">
            <text:p text:style-name="P1225">0,95 km į v. nuo Sedos-Židikų kelio ir 0,2 km ta pačia kryptimi nuo Varduvos kair. kranto, 0,7 km į p. v. nuo Renavo dvaro rūmų</text:p>
          </table:table-cell>
          <table:table-cell table:style-name="TableCell1226">
            <text:p text:style-name="P1227">0,17</text:p>
          </table:table-cell>
          <table:table-cell table:style-name="TableCell1228">
            <text:p text:style-name="P1229">2003 04 24</text:p>
          </table:table-cell>
        </table:table-row>
        <table:table-row table:style-name="TableRow1230">
          <table:table-cell table:style-name="TableCell1231">
            <text:p text:style-name="P1232">1750.</text:p>
          </table:table-cell>
          <table:table-cell table:style-name="TableCell1233">
            <text:p text:style-name="P1234">Prūsalių kapinynas<text:s/><text:soft-page-break/>A1750</text:p>
          </table:table-cell>
          <table:table-cell table:style-name="TableCell1235">
            <text:p text:style-name="P1236">Prūsalių k.<text:s/><text:soft-page-break/>Nausodžio sen. Plungės r. Telšių aps.</text:p>
          </table:table-cell>
          <table:table-cell table:style-name="TableCell1237">
            <text:p text:style-name="P1238">0,8 km į š. r. nuo Babrungo ir<text:s/><text:soft-page-break/>Lielupės santakos, 0,55 km į v. nuo Lielupės užtvankos ir 0,3 km į š. v. nuo Plungės-Alksnėnų ir Stonaičių kelių kryžkelės, į š. nuo Plungės-Alksnėnų kelio</text:p>
          </table:table-cell>
          <table:table-cell table:style-name="TableCell1239">
            <text:p text:style-name="P1240">0,51</text:p>
          </table:table-cell>
          <table:table-cell table:style-name="TableCell1241">
            <text:p text:style-name="P1242">2003 04<text:s/><text:soft-page-break/>24</text:p>
          </table:table-cell>
        </table:table-row>
        <text:soft-page-break/>
        <table:table-row table:style-name="TableRow1243">
          <table:table-cell table:style-name="TableCell1244">
            <text:p text:style-name="P1245">1751.</text:p>
          </table:table-cell>
          <table:table-cell table:style-name="TableCell1246">
            <text:p text:style-name="P1247">Platelių senovės tiltas A1751</text:p>
          </table:table-cell>
          <table:table-cell table:style-name="TableCell1248">
            <text:p text:style-name="P1249">Platelių sen. Plungės r. Telšių aps.</text:p>
          </table:table-cell>
          <table:table-cell table:style-name="TableCell1250">
            <text:p text:style-name="P1251">Platelių ež. dugnas tarp Platelių piliavietės, vad. Pilies sala, ir Platelių dvarvietės, vad. Dvaro kalva, Šventorkalniu</text:p>
          </table:table-cell>
          <table:table-cell table:style-name="TableCell1252">
            <text:p text:style-name="P1253">2,81</text:p>
          </table:table-cell>
          <table:table-cell table:style-name="TableCell1254">
            <text:p text:style-name="P1255">2003 04 24</text:p>
          </table:table-cell>
        </table:table-row>
        <table:table-row table:style-name="TableRow1256">
          <table:table-cell table:style-name="TableCell1257">
            <text:p text:style-name="P1258">1752.</text:p>
          </table:table-cell>
          <table:table-cell table:style-name="TableCell1259">
            <text:p text:style-name="P1260">Tverų kapinynas, vad. Mažąja Šlapeike, Šlapeikike A1752</text:p>
          </table:table-cell>
          <table:table-cell table:style-name="TableCell1261">
            <text:p text:style-name="P1262">Tverų mstl. Tverų sen. Rietavo saviv. Telšių aps.</text:p>
          </table:table-cell>
          <table:table-cell table:style-name="TableCell1263">
            <text:p text:style-name="P1264">0,7 km į š., š. r. nuo Tverų Švč. Mergelės Marijos Apsilankymo bažnyčios ir 0,1 km į v., š. v. nuo Tverų-Žarėnų ir Patverio kelių kryžkelės, į š. r. nuo Patverio kelio</text:p>
          </table:table-cell>
          <table:table-cell table:style-name="TableCell1265">
            <text:p text:style-name="P1266">0,31</text:p>
          </table:table-cell>
          <table:table-cell table:style-name="TableCell1267">
            <text:p text:style-name="P1268">2003 04 24</text:p>
          </table:table-cell>
        </table:table-row>
        <table:table-row table:style-name="TableRow1269">
          <table:table-cell table:style-name="TableCell1270">
            <text:p text:style-name="P1271">1753.</text:p>
          </table:table-cell>
          <table:table-cell table:style-name="TableCell1272">
            <text:p text:style-name="P1273">Medžiuškių, Akmeniškių pilkapynas A1753</text:p>
          </table:table-cell>
          <table:table-cell table:style-name="TableCell1274">
            <text:p text:style-name="P1275">Medžiuškių k. Ignalinos sen. Ignalinos r. Utenos aps.</text:p>
          </table:table-cell>
          <table:table-cell table:style-name="TableCell1276">
            <text:p text:style-name="P1277">1,2 km į š. nuo Kretuonykščio ež., 1,1 km į v. nuo Tuolos ištakos iš Tuolo ež., 0,4 km į r. nuo Akmeniškių k., 0,3 km į v., p. v. nuo Medžiuškių k. ir 0,15 km į p. nuo Tuolos kair. kranto, abipus Akmeniškių-Medžiuškių kelio, miškas</text:p>
          </table:table-cell>
          <table:table-cell table:style-name="TableCell1278">
            <text:p text:style-name="P1279">3,03</text:p>
          </table:table-cell>
          <table:table-cell table:style-name="TableCell1280">
            <text:p text:style-name="P1281">2003 04 24</text:p>
          </table:table-cell>
        </table:table-row>
        <table:table-row table:style-name="TableRow1282">
          <table:table-cell table:style-name="TableCell1283">
            <text:p text:style-name="P1284">1754.</text:p>
          </table:table-cell>
          <table:table-cell table:style-name="TableCell1285">
            <text:p text:style-name="P1286">Antakščių kapinynas A1754</text:p>
          </table:table-cell>
          <table:table-cell table:style-name="TableCell1287">
            <text:p text:style-name="P1288">Antakščių k. Alantos sen. Molėtų r. Utenos aps.</text:p>
          </table:table-cell>
          <table:table-cell table:style-name="TableCell1289">
            <text:p text:style-name="P1290">1 km į š. r. nuo Lukšto ež., 0,15 km į š. v. nuo Antakščių piliakalnio II, vad. Piliakalniu, ir tiek pat į v., š. v. nuo Vastapos deš. kranto</text:p>
          </table:table-cell>
          <table:table-cell table:style-name="TableCell1291">
            <text:p text:style-name="P1292">0,82</text:p>
          </table:table-cell>
          <table:table-cell table:style-name="TableCell1293">
            <text:p text:style-name="P1294">2003 04 24</text:p>
          </table:table-cell>
        </table:table-row>
        <table:table-row table:style-name="TableRow1295">
          <table:table-cell table:style-name="TableCell1296">
            <text:p text:style-name="P1297">1755.</text:p>
          </table:table-cell>
          <table:table-cell table:style-name="TableCell1298">
            <text:p text:style-name="P1299">Alantos dvarvietė A1755</text:p>
          </table:table-cell>
          <table:table-cell table:style-name="TableCell1300">
            <text:p text:style-name="P1301">Naujasodžio k. Alantos sen. Molėtų r. Utenos aps.</text:p>
          </table:table-cell>
          <table:table-cell table:style-name="TableCell1302">
            <text:p text:style-name="P1303">1,5 km į r. nuo Alantos Šv. apaštalo Jokūbo bažnyčios ir 0,4 km į š. v. nuo Alantos dvaro rūmų, Virintos kair. krantas</text:p>
          </table:table-cell>
          <table:table-cell table:style-name="TableCell1304">
            <text:p text:style-name="P1305">3,83</text:p>
          </table:table-cell>
          <table:table-cell table:style-name="TableCell1306">
            <text:p text:style-name="P1307">2003 04 24</text:p>
          </table:table-cell>
        </table:table-row>
        <table:table-row table:style-name="TableRow1308">
          <table:table-cell table:style-name="TableCell1309">
            <text:p text:style-name="P1310">1756.</text:p>
          </table:table-cell>
          <table:table-cell table:style-name="TableCell1311">
            <text:p text:style-name="P1312">Luokesų senovės gyvenvietė A1756</text:p>
          </table:table-cell>
          <table:table-cell table:style-name="TableCell1313">
            <text:p text:style-name="P1314">Luokesos k. Luokesos sen. Molėtų r. Utenos aps.</text:p>
          </table:table-cell>
          <table:table-cell table:style-name="TableCell1315">
            <text:p text:style-name="P1316">1,1 km į r., p. r. nuo Molėtų-Giedraičių kelio, 0,9 km į v. nuo Vilniaus-Utenos kelio ir 0,8 km ta pačia kryptimi nuo Luokesos ištakos iš Luokesų ež., šio ežero š. pakrantė, jo dugnas</text:p>
          </table:table-cell>
          <table:table-cell table:style-name="TableCell1317">
            <text:p text:style-name="P1318">2,60</text:p>
          </table:table-cell>
          <table:table-cell table:style-name="TableCell1319">
            <text:p text:style-name="P1320">2003 04 24</text:p>
          </table:table-cell>
        </table:table-row>
        <table:table-row table:style-name="TableRow1321">
          <table:table-cell table:style-name="TableCell1322">
            <text:p text:style-name="P1323">1757.</text:p>
          </table:table-cell>
          <table:table-cell table:style-name="TableCell1324">
            <text:p text:style-name="P1325">Luokesų senovės gyvenvietė II A1757</text:p>
          </table:table-cell>
          <table:table-cell table:style-name="TableCell1326">
            <text:p text:style-name="P1327">Ažuluokesos k. Luokesos sen. Molėtų r. Utenos aps.</text:p>
          </table:table-cell>
          <table:table-cell table:style-name="TableCell1328">
            <text:p text:style-name="P1329">1,5 km į v., p. v. nuo Luokesos ištakos iš Luokesų ež., 1,4 km į v., š. v. nuo Vilniaus-Utenos kelio ir 0,6 km į p. v. nuo Luokesų senovės gyvenvietės, Luokesų ežero p. pakrantė, jo dugnas</text:p>
          </table:table-cell>
          <table:table-cell table:style-name="TableCell1330">
            <text:p text:style-name="P1331">2,73</text:p>
          </table:table-cell>
          <table:table-cell table:style-name="TableCell1332">
            <text:p text:style-name="P1333">2003 04 24</text:p>
          </table:table-cell>
        </table:table-row>
        <table:table-row table:style-name="TableRow1334">
          <table:table-cell table:style-name="TableCell1335">
            <text:p text:style-name="P1336">1758.</text:p>
          </table:table-cell>
          <table:table-cell table:style-name="TableCell1337">
            <text:p text:style-name="P1338">Baltadvario pilkapynas IV A1758</text:p>
          </table:table-cell>
          <table:table-cell table:style-name="TableCell1339">
            <text:p text:style-name="P1340">Videniškių sen. Molėtų r. Utenos aps.</text:p>
          </table:table-cell>
          <table:table-cell table:style-name="TableCell1341">
            <text:p text:style-name="P1342">0,7 km į p. v. nuo Utenos-Videniškių ir Kuršiškių kelių kryžkelės bei Baltadvario pilkapyno, 0,35 km į š. v. nuo Baltadvario įtvirtintos dvarvietės bei Siesarties kair. kranto, 30 m į p. nuo Kuršiškių kelio, Utenos miškų urėdija, Videniškių g-ja, 47 kv. šiaurinis pakraštys, Šilo miškas</text:p>
          </table:table-cell>
          <table:table-cell table:style-name="TableCell1343">
            <text:p text:style-name="P1344">0,72</text:p>
          </table:table-cell>
          <table:table-cell table:style-name="TableCell1345">
            <text:p text:style-name="P1346">2003 04 24</text:p>
          </table:table-cell>
        </table:table-row>
        <table:table-row table:style-name="TableRow1347">
          <table:table-cell table:style-name="TableCell1348">
            <text:p text:style-name="P1349">1759.</text:p>
          </table:table-cell>
          <table:table-cell table:style-name="TableCell1350">
            <text:p text:style-name="P1351">Bajoriškių kapinynas A1759</text:p>
          </table:table-cell>
          <table:table-cell table:style-name="TableCell1352">
            <text:p text:style-name="P1353">Bajoriškių k. Daugailių sen. Utenos r. Utenos aps.</text:p>
          </table:table-cell>
          <table:table-cell table:style-name="TableCell1354">
            <text:p text:style-name="P1355">0,75 km į r., š. r. nuo kelio, vedančio iš Antandrajos į Utenos-Zarasų kelią, Indrajų ežero p. v. krantas, pusiasalis</text:p>
          </table:table-cell>
          <table:table-cell table:style-name="TableCell1356">
            <text:p text:style-name="P1357">0,39</text:p>
          </table:table-cell>
          <table:table-cell table:style-name="TableCell1358">
            <text:p text:style-name="P1359">2003 04 24</text:p>
          </table:table-cell>
        </table:table-row>
        <table:table-row table:style-name="TableRow1360">
          <table:table-cell table:style-name="TableCell1361">
            <text:p text:style-name="P1362">1760.</text:p>
          </table:table-cell>
          <table:table-cell table:style-name="TableCell1363">
            <text:p text:style-name="P1364">Noliškio dvarvietė A1760</text:p>
          </table:table-cell>
          <table:table-cell table:style-name="TableCell1365">
            <text:p text:style-name="P1366">Noliškio k. Daugailių sen. Utenos r. Utenos aps.</text:p>
          </table:table-cell>
          <table:table-cell table:style-name="TableCell1367">
            <text:p text:style-name="P1368">2,5 km į p. r. nuo Utenos-Zarasų kelio ir 50 m į v. nuo Radeikių-Noliškio-Duobių ir Juknėnų kelių kryžkelės</text:p>
          </table:table-cell>
          <table:table-cell table:style-name="TableCell1369">
            <text:p text:style-name="P1370">0,94</text:p>
          </table:table-cell>
          <table:table-cell table:style-name="TableCell1371">
            <text:p text:style-name="P1372">2003 04 24</text:p>
          </table:table-cell>
        </table:table-row>
        <table:table-row table:style-name="TableRow1373">
          <table:table-cell table:style-name="TableCell1374">
            <text:p text:style-name="P1375">1761.</text:p>
          </table:table-cell>
          <table:table-cell table:style-name="TableCell1376">
            <text:p text:style-name="P1377">Aknystėlių<text:s/><text:soft-page-break/>kapinynas A1761</text:p>
          </table:table-cell>
          <table:table-cell table:style-name="TableCell1378">
            <text:p text:style-name="P1379">Aknystėlių k.<text:s/><text:soft-page-break/>Leliūnų sen. Utenos r. Utenos aps.</text:p>
          </table:table-cell>
          <table:table-cell table:style-name="TableCell1380">
            <text:p text:style-name="P1381">0,9 km į v., p. v. nuo Stabulankių-<text:s/><text:soft-page-break/>Šileikių kelio, 0,4 km į p. r. nuo Šileikių-Kilėvos kelio ir 0,35 km į š. v. nuo Aknystėlio ež.</text:p>
          </table:table-cell>
          <table:table-cell table:style-name="TableCell1382">
            <text:p text:style-name="P1383">1,50</text:p>
          </table:table-cell>
          <table:table-cell table:style-name="TableCell1384">
            <text:p text:style-name="P1385">2003 04<text:s/><text:soft-page-break/>24</text:p>
          </table:table-cell>
        </table:table-row>
        <text:soft-page-break/>
        <table:table-row table:style-name="TableRow1386">
          <table:table-cell table:style-name="TableCell1387">
            <text:p text:style-name="P1388">1762.</text:p>
          </table:table-cell>
          <table:table-cell table:style-name="TableCell1389">
            <text:p text:style-name="P1390">Padborkos pilkapynas A1762</text:p>
          </table:table-cell>
          <table:table-cell table:style-name="TableCell1391">
            <text:p text:style-name="P1392">Padborkos k. Leliūnų sen. Utenos r. Utenos aps.</text:p>
          </table:table-cell>
          <table:table-cell table:style-name="TableCell1393">
            <text:p text:style-name="P1394">0,8 km į š. v. nuo Antalgės-Tirmūnų kelio, tiek pat į š. r. nuo Apšlavo ež. ir 50 m ta pačia kryptimi nuo Antalgės-Stabulankių kelio, miškas</text:p>
          </table:table-cell>
          <table:table-cell table:style-name="TableCell1395">
            <text:p text:style-name="P1396">1,70</text:p>
          </table:table-cell>
          <table:table-cell table:style-name="TableCell1397">
            <text:p text:style-name="P1398">2003 04 24</text:p>
          </table:table-cell>
        </table:table-row>
        <table:table-row table:style-name="TableRow1399">
          <table:table-cell table:style-name="TableCell1400">
            <text:p text:style-name="P1401">1763.</text:p>
          </table:table-cell>
          <table:table-cell table:style-name="TableCell1402">
            <text:p text:style-name="P1403">Utenėlės dvarvietė, vad. Padvarčiais A1763</text:p>
          </table:table-cell>
          <table:table-cell table:style-name="TableCell1404">
            <text:p text:style-name="P1405">Utenėlės k. Leliūnų sen. Utenos r. Utenos aps.</text:p>
          </table:table-cell>
          <table:table-cell table:style-name="TableCell1406">
            <text:p text:style-name="P1407">0,2 km į š. r. nuo Utenos-Alantos ir Pavidinkstės kelių kryžkelės, 50 m į p. r. nuo Utenos-Alantos kelio ir tiek pat į š. r. nuo Utenaitės ištakos iš Utenaičio ež., Utenaitės kair. krantas</text:p>
          </table:table-cell>
          <table:table-cell table:style-name="TableCell1408">
            <text:p text:style-name="P1409">1,84</text:p>
          </table:table-cell>
          <table:table-cell table:style-name="TableCell1410">
            <text:p text:style-name="P1411">2003 04 24</text:p>
          </table:table-cell>
        </table:table-row>
        <table:table-row table:style-name="TableRow1412">
          <table:table-cell table:style-name="TableCell1413">
            <text:p text:style-name="P1414">1764.</text:p>
          </table:table-cell>
          <table:table-cell table:style-name="TableCell1415">
            <text:p text:style-name="P1416">Antandrajos kapinynas A1764</text:p>
          </table:table-cell>
          <table:table-cell table:style-name="TableCell1417">
            <text:p text:style-name="P1418">Antandrajos k. Sudeikių sen. Utenos r. Utenos aps.</text:p>
          </table:table-cell>
          <table:table-cell table:style-name="TableCell1419">
            <text:p text:style-name="P1420">0,55 km į r. nuo Lobinio ež., 0,4 km į p. v. nuo Indrajų ež. bei 0,1 km į v., p. v. nuo Antandrajos-Veleikių ir Alaušų kelių kryžkelės, į v. ir p. v. nuo Antandrajos k. senųjų kapinių</text:p>
          </table:table-cell>
          <table:table-cell table:style-name="TableCell1421">
            <text:p text:style-name="P1422">0,80</text:p>
          </table:table-cell>
          <table:table-cell table:style-name="TableCell1423">
            <text:p text:style-name="P1424">2003 04 24</text:p>
          </table:table-cell>
        </table:table-row>
        <table:table-row table:style-name="TableRow1425">
          <table:table-cell table:style-name="TableCell1426">
            <text:p text:style-name="P1427">1765.</text:p>
          </table:table-cell>
          <table:table-cell table:style-name="TableCell1428">
            <text:p text:style-name="P1429">Ivoniškių piliakalnis A1765</text:p>
          </table:table-cell>
          <table:table-cell table:style-name="TableCell1430">
            <text:p text:style-name="P1431">Ivoniškių k. Antazavės sen. Zarasų r. Utenos aps.</text:p>
          </table:table-cell>
          <table:table-cell table:style-name="TableCell1432">
            <text:p text:style-name="P1433">1,35 km į š., š. r. nuo Antazavės Dievo Apvaizdos bažnyčios, 0,9 km į š. r. nuo Zarasų-Bradesių ir Dervinių kelių kryžkelės ir 0,15 km į v., š. v. nuo Dervinių kelio</text:p>
          </table:table-cell>
          <table:table-cell table:style-name="TableCell1434">
            <text:p text:style-name="P1435">1,42</text:p>
          </table:table-cell>
          <table:table-cell table:style-name="TableCell1436">
            <text:p text:style-name="P1437">2003 04 24</text:p>
          </table:table-cell>
        </table:table-row>
        <table:table-row table:style-name="TableRow1438">
          <table:table-cell table:style-name="TableCell1439">
            <text:p text:style-name="P1440">1766.</text:p>
          </table:table-cell>
          <table:table-cell table:style-name="TableCell1441">
            <text:p text:style-name="P1442">Maniuliškių pilkapis A1766</text:p>
          </table:table-cell>
          <table:table-cell table:style-name="TableCell1443">
            <text:p text:style-name="P1444">Maniuliškių k. Antazavės sen. Zarasų r. Utenos aps.</text:p>
          </table:table-cell>
          <table:table-cell table:style-name="TableCell1445">
            <text:p text:style-name="P1446">1,6 km į p. nuo Suvieko-Kumpuolių ir Šniukštų kelių kryžkelės, 0,75 km į v., p. v. nuo Šniukštų kelio, 0,6 km į p., p. r. nuo Keizaro ež. ir 0,45 km į r., p. r. nuo Suvieko-Kumpuolių kelio</text:p>
          </table:table-cell>
          <table:table-cell table:style-name="TableCell1447">
            <text:p text:style-name="P1448">0,25</text:p>
          </table:table-cell>
          <table:table-cell table:style-name="TableCell1449">
            <text:p text:style-name="P1450">2003 04 24</text:p>
          </table:table-cell>
        </table:table-row>
        <table:table-row table:style-name="TableRow1451">
          <table:table-cell table:style-name="TableCell1452">
            <text:p text:style-name="P1453">1767.</text:p>
          </table:table-cell>
          <table:table-cell table:style-name="TableCell1454">
            <text:p text:style-name="P1455">Šiukščių piliakalnis, vad. Moliakalniu A1767</text:p>
          </table:table-cell>
          <table:table-cell table:style-name="TableCell1456">
            <text:p text:style-name="P1457">Šiukščių k. Degučių sen. Zarasų r. Utenos aps.</text:p>
          </table:table-cell>
          <table:table-cell table:style-name="TableCell1458">
            <text:p text:style-name="P1459">0,8 km į v., p. v. nuo Utenos-Zarasų kelio tilto per Antalieptės marias (Šventąją), 0,4 km į p. nuo minėto kelio ir 0,3 km į r., š. r. nuo Antalieptės marių</text:p>
          </table:table-cell>
          <table:table-cell table:style-name="TableCell1460">
            <text:p text:style-name="P1461">1,45</text:p>
          </table:table-cell>
          <table:table-cell table:style-name="TableCell1462">
            <text:p text:style-name="P1463">2003 04 24</text:p>
          </table:table-cell>
        </table:table-row>
        <table:table-row table:style-name="TableRow1464">
          <table:table-cell table:style-name="TableCell1465">
            <text:p text:style-name="P1466">1768.</text:p>
          </table:table-cell>
          <table:table-cell table:style-name="TableCell1467">
            <text:p text:style-name="P1468">Gugių piliakalnis A1768</text:p>
          </table:table-cell>
          <table:table-cell table:style-name="TableCell1469">
            <text:p text:style-name="P1470">Gugių k. Dusetų sen. Zarasų r. Utenos aps.</text:p>
          </table:table-cell>
          <table:table-cell table:style-name="TableCell1471">
            <text:p text:style-name="P1472">1,2 km į v., p. v. nuo Dusetų-Degučių ir Sadūnų-Dikmonių kelių kryžkelės ir 1,1 km į p. v. nuo Dusetų-Degučių kelio, Dikmonių miško v. pakraštys</text:p>
          </table:table-cell>
          <table:table-cell table:style-name="TableCell1473">
            <text:p text:style-name="P1474">1,57</text:p>
          </table:table-cell>
          <table:table-cell table:style-name="TableCell1475">
            <text:p text:style-name="P1476">2003 04 24</text:p>
          </table:table-cell>
        </table:table-row>
        <table:table-row table:style-name="TableRow1477">
          <table:table-cell table:style-name="TableCell1478">
            <text:p text:style-name="P1479">1769.</text:p>
          </table:table-cell>
          <table:table-cell table:style-name="TableCell1480">
            <text:p text:style-name="P1481">Petraučiznos piliakalnis, vad. Juoduoju kalnu A1769</text:p>
          </table:table-cell>
          <table:table-cell table:style-name="TableCell1482">
            <text:p text:style-name="P1483">Petraučiznos k. Imbrado sen. Zarasų r. Utenos aps.</text:p>
          </table:table-cell>
          <table:table-cell table:style-name="TableCell1484">
            <text:p text:style-name="P1485">1,6 km į p. r. nuo Zarasų-Bradesių ir Petraučiškių kelių kryžkelės ir 1 km į p., p. v. nuo Zarasų-Bradesių kelio, į v., p. v. nuo Petraučiškių kelio kryžkelės su Jovydžių keliu</text:p>
          </table:table-cell>
          <table:table-cell table:style-name="TableCell1486">
            <text:p text:style-name="P1487">2,00</text:p>
          </table:table-cell>
          <table:table-cell table:style-name="TableCell1488">
            <text:p text:style-name="P1489">2003 04 24</text:p>
          </table:table-cell>
        </table:table-row>
        <table:table-row table:style-name="TableRow1490">
          <table:table-cell table:style-name="TableCell1491">
            <text:p text:style-name="P1492">1770.</text:p>
          </table:table-cell>
          <table:table-cell table:style-name="TableCell1493">
            <text:p text:style-name="P1494">Dirvonų, Jurkakalnio piliakalnis, vad. Pilies kalnu A1770</text:p>
          </table:table-cell>
          <table:table-cell table:style-name="TableCell1495">
            <text:p text:style-name="P1496">Dirvonų k. Turmanto sen. Zarasų r. Utenos aps.</text:p>
          </table:table-cell>
          <table:table-cell table:style-name="TableCell1497">
            <text:p text:style-name="P1498">1,1 km į p. r. nuo Zarasų-Turmanto ir Grigonių kelių kryžkelės, 0,9 km į p. nuo Zarasų-Turmanto kelio ir 0,25 km į p. r. nuo Grigonių kelio, Makšarinės ežero š. v. krantas</text:p>
          </table:table-cell>
          <table:table-cell table:style-name="TableCell1499">
            <text:p text:style-name="P1500">2,82</text:p>
          </table:table-cell>
          <table:table-cell table:style-name="TableCell1501">
            <text:p text:style-name="P1502">2003 04 24</text:p>
          </table:table-cell>
        </table:table-row>
        <table:table-row table:style-name="TableRow1503">
          <table:table-cell table:style-name="TableCell1504">
            <text:p text:style-name="P1505">1771.</text:p>
          </table:table-cell>
          <table:table-cell table:style-name="TableCell1506">
            <text:p text:style-name="P1507">Semeliškių dvarvietė A1771</text:p>
          </table:table-cell>
          <table:table-cell table:style-name="TableCell1508">
            <text:p text:style-name="P1509">Semeliškių mstl. Semeliškių sen. Elektrėnų saviv. Vilniaus aps.</text:p>
          </table:table-cell>
          <table:table-cell table:style-name="TableCell1510">
            <text:p text:style-name="P1511">0,2 km į p. r. nuo Vievio-Aukštadvario kelio tilto per Strėvą ir tiek pat į š. r. nuo Semeliškių Šv. Lauryno bažnyčios, Strėvos deš. krantas</text:p>
          </table:table-cell>
          <table:table-cell table:style-name="TableCell1512">
            <text:p text:style-name="P1513">2,76</text:p>
          </table:table-cell>
          <table:table-cell table:style-name="TableCell1514">
            <text:p text:style-name="P1515">2003 04 24</text:p>
          </table:table-cell>
        </table:table-row>
        <table:table-row table:style-name="TableRow1516">
          <table:table-cell table:style-name="TableCell1517">
            <text:p text:style-name="P1518">1772.</text:p>
          </table:table-cell>
          <table:table-cell table:style-name="TableCell1519">
            <text:p text:style-name="P1520">Maskoliškių piliakalnis, vad. Batarėja A1772</text:p>
          </table:table-cell>
          <table:table-cell table:style-name="TableCell1521">
            <text:p text:style-name="P1522">Maskoliškių k. Gelvonų sen. Širvintų r. Vilniaus aps.</text:p>
          </table:table-cell>
          <table:table-cell table:style-name="TableCell1523">
            <text:p text:style-name="P1524">1,3 km į š. v. nuo Čiobiškio-Gelvonų kelio tilto per Širvintą, 1,1 km į v., p. v. nuo minėto kelio kryžkelės su keliu į Karališkius, 0,8 km į p. v. nuo Karališkių kelio ir 0,3 km į š. bei 0,2 km į p. nuo Širvintos deš. kranto</text:p>
          </table:table-cell>
          <table:table-cell table:style-name="TableCell1525">
            <text:p text:style-name="P1526">1,4</text:p>
          </table:table-cell>
          <table:table-cell table:style-name="TableCell1527">
            <text:p text:style-name="P1528">2003 04 24</text:p>
          </table:table-cell>
        </table:table-row>
        <table:table-row table:style-name="TableRow1529">
          <table:table-cell table:style-name="TableCell1530">
            <text:p text:style-name="P1531">1773.</text:p>
          </table:table-cell>
          <table:table-cell table:style-name="TableCell1532">
            <text:p text:style-name="P1533">Žaliosios senovės<text:s/><text:soft-page-break/>gyvenvietė A1773</text:p>
          </table:table-cell>
          <table:table-cell table:style-name="TableCell1534">
            <text:p text:style-name="P1535">Jauniūnų sen.<text:s/><text:soft-page-break/>Širvintų r. Vilniaus aps.</text:p>
          </table:table-cell>
          <table:table-cell table:style-name="TableCell1536">
            <text:p text:style-name="P1537">2 km į š. r. nuo Kiemelių-Pajuodžių<text:s/><text:soft-page-break/>kelio ir 50 m į p. r. nuo Juodės kair. kranto, Ukmergės miškų urėdija, Žaliosios g-ja, 47 kvartalo š., 46 kvartalo š. r. ir 37 kvartalo p. r. dalys, Bartkuškio miškas</text:p>
          </table:table-cell>
          <table:table-cell table:style-name="TableCell1538">
            <text:p text:style-name="P1539">13,21</text:p>
          </table:table-cell>
          <table:table-cell table:style-name="TableCell1540">
            <text:p text:style-name="P1541">2003 04<text:s/><text:soft-page-break/>24</text:p>
          </table:table-cell>
        </table:table-row>
        <text:soft-page-break/>
        <table:table-row table:style-name="TableRow1542">
          <table:table-cell table:style-name="TableCell1543">
            <text:p text:style-name="P1544">1774.</text:p>
          </table:table-cell>
          <table:table-cell table:style-name="TableCell1545">
            <text:p text:style-name="P1546">Bareišiūnų senovės gyvenvietė A1774</text:p>
          </table:table-cell>
          <table:table-cell table:style-name="TableCell1547">
            <text:p text:style-name="P1548">Bareišiūnų k. Magūnų sen. Švenčionių r. Vilniaus aps.</text:p>
          </table:table-cell>
          <table:table-cell table:style-name="TableCell1549">
            <text:p text:style-name="P1550">0,15 km į v. nuo Neries deš. kranto ir 0,1 km į r. nuo Kario ež., į r. nuo Prienų-Molių kelio, miškas</text:p>
          </table:table-cell>
          <table:table-cell table:style-name="TableCell1551">
            <text:p text:style-name="P1552">0,96</text:p>
          </table:table-cell>
          <table:table-cell table:style-name="TableCell1553">
            <text:p text:style-name="P1554">2003 04 24</text:p>
          </table:table-cell>
        </table:table-row>
        <table:table-row table:style-name="TableRow1555">
          <table:table-cell table:style-name="TableCell1556">
            <text:p text:style-name="P1557">1775.</text:p>
          </table:table-cell>
          <table:table-cell table:style-name="TableCell1558">
            <text:p text:style-name="P1559">Dalkos pilkapis A1775</text:p>
          </table:table-cell>
          <table:table-cell table:style-name="TableCell1560">
            <text:p text:style-name="P1561">Dalkos k. Magūnų sen. Švenčionių r. Vilniaus aps.</text:p>
          </table:table-cell>
          <table:table-cell table:style-name="TableCell1562">
            <text:p text:style-name="P1563">0,5 km į š., š. v. nuo Družilių-Magūnų kelio ir 0,2 km į p. v. nuo Petruškės kair. kranto, Nemenčinės miškų urėdija, Magūnų g- ja, 21 kvartalo v. dalis, Gulbinų miškas</text:p>
          </table:table-cell>
          <table:table-cell table:style-name="TableCell1564">
            <text:p text:style-name="P1565">0,26</text:p>
          </table:table-cell>
          <table:table-cell table:style-name="TableCell1566">
            <text:p text:style-name="P1567">2003 04 24</text:p>
          </table:table-cell>
        </table:table-row>
        <table:table-row table:style-name="TableRow1568">
          <table:table-cell table:style-name="TableCell1569">
            <text:p text:style-name="P1570">1776.</text:p>
          </table:table-cell>
          <table:table-cell table:style-name="TableCell1571">
            <text:p text:style-name="P1572">Širšuliškės pilkapynas A1776</text:p>
          </table:table-cell>
          <table:table-cell table:style-name="TableCell1573">
            <text:p text:style-name="P1574">Širšuliškės k. Pabradės sen. Švenčionių r. Vilniaus aps.</text:p>
          </table:table-cell>
          <table:table-cell table:style-name="TableCell1575">
            <text:p text:style-name="P1576">0,8 km į p. r. nuo Žeimenos kair. kranto ir 0,45 km ta pačia kryptimi nuo Vilniaus-Turmanto glžk., Nemenčinės miškų urėdija, Magūnų g- ja, 70 kvartalo p. r. dalis, Žaliašilio miškas</text:p>
          </table:table-cell>
          <table:table-cell table:style-name="TableCell1577">
            <text:p text:style-name="P1578">0,61</text:p>
          </table:table-cell>
          <table:table-cell table:style-name="TableCell1579">
            <text:p text:style-name="P1580">2003 04 24</text:p>
          </table:table-cell>
        </table:table-row>
        <table:table-row table:style-name="TableRow1581">
          <table:table-cell table:style-name="TableCell1582">
            <text:p text:style-name="P1583">1777.</text:p>
          </table:table-cell>
          <table:table-cell table:style-name="TableCell1584">
            <text:p text:style-name="P1585">Pakretuonės pilkapis A1777</text:p>
          </table:table-cell>
          <table:table-cell table:style-name="TableCell1586">
            <text:p text:style-name="P1587">Pakretuonės k. Švenčionėlių sen. Švenčionių r. Vilniaus aps.</text:p>
          </table:table-cell>
          <table:table-cell table:style-name="TableCell1588">
            <text:p text:style-name="P1589">1 km į š. r. nuo Kaltanėnų-Raudonės kelio pervažos per Vilniaus-Turmanto glžk., 0,6 km į v., p. v. nuo Kretuono ež. ir 0,1 km į p. r. nuo Vilniaus-Turmanto glžk., Aukštaitijos nacionalinis parkas, Kaltanėnų g-ja, 87 kvartalo š. dalis, Pakretuonės miškas</text:p>
          </table:table-cell>
          <table:table-cell table:style-name="TableCell1590">
            <text:p text:style-name="P1591">0,05</text:p>
          </table:table-cell>
          <table:table-cell table:style-name="TableCell1592">
            <text:p text:style-name="P1593">2003 04 24</text:p>
          </table:table-cell>
        </table:table-row>
        <table:table-row table:style-name="TableRow1594">
          <table:table-cell table:style-name="TableCell1595">
            <text:p text:style-name="P1596">1778.</text:p>
          </table:table-cell>
          <table:table-cell table:style-name="TableCell1597">
            <text:p text:style-name="P1598">Reškutėnų senovės gyvenvietė A1778</text:p>
          </table:table-cell>
          <table:table-cell table:style-name="TableCell1599">
            <text:p text:style-name="P1600">Reškutėnų k. Švenčionėlių sen. Švenčionių r. Vilniaus aps.</text:p>
          </table:table-cell>
          <table:table-cell table:style-name="TableCell1601">
            <text:p text:style-name="P1602">0,75 km į r. nuo Kretuono ež., 0,45 km į š. r. nuo Reškutėnų piliakalnio ir 0,3 km į š. v. nuo Švenčionėlių-Rėkučių kelio kryžkelės su keliu, vedančiu link Kretuono ež., į p. nuo šio kelio</text:p>
          </table:table-cell>
          <table:table-cell table:style-name="TableCell1603">
            <text:p text:style-name="P1604">0,33</text:p>
          </table:table-cell>
          <table:table-cell table:style-name="TableCell1605">
            <text:p text:style-name="P1606">2003 04 24</text:p>
          </table:table-cell>
        </table:table-row>
        <table:table-row table:style-name="TableRow1607">
          <table:table-cell table:style-name="TableCell1608">
            <text:p text:style-name="P1609">1779.</text:p>
          </table:table-cell>
          <table:table-cell table:style-name="TableCell1610">
            <text:p text:style-name="P1611">Senos Pašaminės kapinynas A1779</text:p>
          </table:table-cell>
          <table:table-cell table:style-name="TableCell1612">
            <text:p text:style-name="P1613">Senos Pašaminės k. Švenčionėlių sen. Švenčionių r. Vilniaus aps.</text:p>
          </table:table-cell>
          <table:table-cell table:style-name="TableCell1614">
            <text:p text:style-name="P1615">1,2 km į p., p. v. nuo Šaminės įtakos į Švento ež., 0,8 km į p. nuo Švento ež. ir 0,55 km į š. v. nuo Švenčionėlių-Reškutėnų kelio</text:p>
          </table:table-cell>
          <table:table-cell table:style-name="TableCell1616">
            <text:p text:style-name="P1617">0,61</text:p>
          </table:table-cell>
          <table:table-cell table:style-name="TableCell1618">
            <text:p text:style-name="P1619">2003 04 24</text:p>
          </table:table-cell>
        </table:table-row>
        <table:table-row table:style-name="TableRow1620">
          <table:table-cell table:style-name="TableCell1621">
            <text:p text:style-name="P1622">1780.</text:p>
          </table:table-cell>
          <table:table-cell table:style-name="TableCell1623">
            <text:p text:style-name="P1624">Vigadkos pilkapis A1780</text:p>
          </table:table-cell>
          <table:table-cell table:style-name="TableCell1625">
            <text:p text:style-name="P1626">Vigadkos k. Švenčionių sen. Švenčionių r. Vilniaus aps.</text:p>
          </table:table-cell>
          <table:table-cell table:style-name="TableCell1627">
            <text:p text:style-name="P1628">1,45 km į p. r. nuo Vigadkos k., 0,65 km į š., š. r. nuo Pelekos kair. kranto, 0,2 km į š. r. nuo Švenčionių-Lentupio kelio ir 30 m į p. v. nuo Lietuvos ir Baltarusijos sienos, Švenčionėlių miškų urėdija, Švenčionių g-ja, 41 kvartalo š. dalis, Vigadkos miškas</text:p>
          </table:table-cell>
          <table:table-cell table:style-name="TableCell1629">
            <text:p text:style-name="P1630">0,09</text:p>
          </table:table-cell>
          <table:table-cell table:style-name="TableCell1631">
            <text:p text:style-name="P1632">2003 04 24</text:p>
          </table:table-cell>
        </table:table-row>
        <table:table-row table:style-name="TableRow1633">
          <table:table-cell table:style-name="TableCell1634">
            <text:p text:style-name="P1635">1781.</text:p>
          </table:table-cell>
          <table:table-cell table:style-name="TableCell1636">
            <text:p text:style-name="P1637">Trakų salos piliavietė A1781</text:p>
          </table:table-cell>
          <table:table-cell table:style-name="TableCell1638">
            <text:p text:style-name="P1639">Trakų m. Trakų r. Vilniaus aps.</text:p>
          </table:table-cell>
          <table:table-cell table:style-name="TableCell1640">
            <text:p text:style-name="P1641">Trakų m. šiaurinė dalis, Galvės ež. sala, vad. Pilies sala</text:p>
          </table:table-cell>
          <table:table-cell table:style-name="TableCell1642">
            <text:p text:style-name="P1643">2,29</text:p>
          </table:table-cell>
          <table:table-cell table:style-name="TableCell1644">
            <text:p text:style-name="P1645">2003 04 24</text:p>
          </table:table-cell>
        </table:table-row>
        <table:table-row table:style-name="TableRow1646">
          <table:table-cell table:style-name="TableCell1647">
            <text:p text:style-name="P1648">1782.</text:p>
          </table:table-cell>
          <table:table-cell table:style-name="TableCell1649">
            <text:p text:style-name="P1650">Trakų pusiasalio piliavietė A1782</text:p>
          </table:table-cell>
          <table:table-cell table:style-name="TableCell1651">
            <text:p text:style-name="P1652">Trakų m. Trakų r. Vilniaus aps.</text:p>
          </table:table-cell>
          <table:table-cell table:style-name="TableCell1653">
            <text:p text:style-name="P1654">Trakų m. centrinė dalis, pusiasalis tarp Galvės ir Lukos (Bernardinų) ežerų</text:p>
          </table:table-cell>
          <table:table-cell table:style-name="TableCell1655">
            <text:p text:style-name="P1656">3,90</text:p>
          </table:table-cell>
          <table:table-cell table:style-name="TableCell1657">
            <text:p text:style-name="P1658">2003 04 24</text:p>
          </table:table-cell>
        </table:table-row>
        <table:table-row table:style-name="TableRow1659">
          <table:table-cell table:style-name="TableCell1660">
            <text:p text:style-name="P1661">1783.</text:p>
          </table:table-cell>
          <table:table-cell table:style-name="TableCell1662">
            <text:p text:style-name="P1663">Trakų senojo miesto vieta A1783</text:p>
          </table:table-cell>
          <table:table-cell table:style-name="TableCell1664">
            <text:p text:style-name="P1665">Trakų m. Trakų r. Vilniaus aps.</text:p>
          </table:table-cell>
          <table:table-cell table:style-name="TableCell1666">
            <text:p text:style-name="P1667">Trakų m. centrinė dalis, pusiasalis tarp Lukos (Bernardinų), Galvės ir Totoriškių ežerų</text:p>
          </table:table-cell>
          <table:table-cell table:style-name="TableCell1668">
            <text:p text:style-name="P1669">79,27</text:p>
          </table:table-cell>
          <table:table-cell table:style-name="TableCell1670">
            <text:p text:style-name="P1671">2003 04 24</text:p>
          </table:table-cell>
        </table:table-row>
        <table:table-row table:style-name="TableRow1672">
          <table:table-cell table:style-name="TableCell1673">
            <text:p text:style-name="P1674">1784.</text:p>
          </table:table-cell>
          <table:table-cell table:style-name="TableCell1675">
            <text:p text:style-name="P1676">Varnikų piliakalnis A1784</text:p>
          </table:table-cell>
          <table:table-cell table:style-name="TableCell1677">
            <text:p text:style-name="P1678">Trakų m. Trakų r. Vilniaus aps.</text:p>
          </table:table-cell>
          <table:table-cell table:style-name="TableCell1679">
            <text:p text:style-name="P1680">0,1 km į š. r. nuo Nerespinio ež. ir tiek pat į p. v. nuo Galvės ež., į š. nuo Žemaitės g.</text:p>
          </table:table-cell>
          <table:table-cell table:style-name="TableCell1681">
            <text:p text:style-name="P1682">0,51</text:p>
          </table:table-cell>
          <table:table-cell table:style-name="TableCell1683">
            <text:p text:style-name="P1684">2003 04 24</text:p>
          </table:table-cell>
        </table:table-row>
        <table:table-row table:style-name="TableRow1685">
          <table:table-cell table:style-name="TableCell1686">
            <text:p text:style-name="P1687">1785.</text:p>
          </table:table-cell>
          <table:table-cell table:style-name="TableCell1688">
            <text:p text:style-name="P1689">Varnikų senovės gyvenvietė A1785</text:p>
          </table:table-cell>
          <table:table-cell table:style-name="TableCell1690">
            <text:p text:style-name="P1691">Trakų m. Trakų r. Vilniaus aps.</text:p>
          </table:table-cell>
          <table:table-cell table:style-name="TableCell1692">
            <text:p text:style-name="P1693">0,1 km į š. v. nuo Varnikų piliakalnio ir tiek pat į š. nuo Žemaitės gatvės, 50 m į p. v. nuo<text:s/><text:soft-page-break/>Galvės ežero</text:p>
          </table:table-cell>
          <table:table-cell table:style-name="TableCell1694">
            <text:p text:style-name="P1695">1,22</text:p>
          </table:table-cell>
          <table:table-cell table:style-name="TableCell1696">
            <text:p text:style-name="P1697">2003 04 24</text:p>
          </table:table-cell>
        </table:table-row>
        <text:soft-page-break/>
        <table:table-row table:style-name="TableRow1698">
          <table:table-cell table:style-name="TableCell1699">
            <text:p text:style-name="P1700">1786.</text:p>
          </table:table-cell>
          <table:table-cell table:style-name="TableCell1701">
            <text:p text:style-name="P1702">Raipolio dvarvietė A1786</text:p>
          </table:table-cell>
          <table:table-cell table:style-name="TableCell1703">
            <text:p text:style-name="P1704">Raipolio k. Aukštadvario sen. Trakų r. Vilniaus aps.</text:p>
          </table:table-cell>
          <table:table-cell table:style-name="TableCell1705">
            <text:p text:style-name="P1706">0,3 km į š. nuo Raipolio k. kapinių ir Bijūnų-Bagdononių kelio, Vladišiaus ežero v. ir Dapų ežero r. krantai</text:p>
          </table:table-cell>
          <table:table-cell table:style-name="TableCell1707">
            <text:p text:style-name="P1708">2,62</text:p>
          </table:table-cell>
          <table:table-cell table:style-name="TableCell1709">
            <text:p text:style-name="P1710">2003 04 24</text:p>
          </table:table-cell>
        </table:table-row>
        <table:table-row table:style-name="TableRow1711">
          <table:table-cell table:style-name="TableCell1712">
            <text:p text:style-name="P1713">1787.</text:p>
          </table:table-cell>
          <table:table-cell table:style-name="TableCell1714">
            <text:p text:style-name="P1715">Vaisgėliškio, Nuotekų pilkapynas II A1787</text:p>
          </table:table-cell>
          <table:table-cell table:style-name="TableCell1716">
            <text:p text:style-name="P1717">Lyduokių sen. Ukmergės r. Vilniaus aps.</text:p>
          </table:table-cell>
          <table:table-cell table:style-name="TableCell1718">
            <text:p text:style-name="P1719">0,25 km į š. v. nuo Nuotekų-Žemaitkiemio kelio ir tiek pat į r. nuo Vaisgėliškio, Nuotekų pilkapyno, Ukmergės miškų urėdija, Vidiškių g-ja, 41 kvartalo p. r. ir 42 kvartalo p. v. pakraščiai, Vaisgėliškio miškas</text:p>
          </table:table-cell>
          <table:table-cell table:style-name="TableCell1720">
            <text:p text:style-name="P1721">0,89</text:p>
          </table:table-cell>
          <table:table-cell table:style-name="TableCell1722">
            <text:p text:style-name="P1723">2003 04 24</text:p>
          </table:table-cell>
        </table:table-row>
        <table:table-row table:style-name="TableRow1724">
          <table:table-cell table:style-name="TableCell1725">
            <text:p text:style-name="P1726">1788.</text:p>
          </table:table-cell>
          <table:table-cell table:style-name="TableCell1727">
            <text:p text:style-name="P1728">Vaisgėliškio, Nuotekų pilkapynas III A1788</text:p>
          </table:table-cell>
          <table:table-cell table:style-name="TableCell1729">
            <text:p text:style-name="P1730">Lyduokių sen. Ukmergės r. Vilniaus aps.</text:p>
          </table:table-cell>
          <table:table-cell table:style-name="TableCell1731">
            <text:p text:style-name="P1732">0,2 km į p. r. nuo Siesarties kair. kranto ir tiek pat į š. v. nuo Vaisgėliškio, Nuotekų pilkapyno, Ukmergės miškų urėdija, Vidiškių g-ja, 40 kvartalo r. dalis, Vaisgėliškio miškas</text:p>
          </table:table-cell>
          <table:table-cell table:style-name="TableCell1733">
            <text:p text:style-name="P1734">0,21</text:p>
          </table:table-cell>
          <table:table-cell table:style-name="TableCell1735">
            <text:p text:style-name="P1736">2003 04 24</text:p>
          </table:table-cell>
        </table:table-row>
        <table:table-row table:style-name="TableRow1737">
          <table:table-cell table:style-name="TableCell1738">
            <text:p text:style-name="P1739">1789.</text:p>
          </table:table-cell>
          <table:table-cell table:style-name="TableCell1740">
            <text:p text:style-name="P1741">Vaisgėliškio, Nuotekų pilkapynas IV A1789</text:p>
          </table:table-cell>
          <table:table-cell table:style-name="TableCell1742">
            <text:p text:style-name="P1743">Lyduokių sen. Ukmergės r. Vilniaus aps.</text:p>
          </table:table-cell>
          <table:table-cell table:style-name="TableCell1744">
            <text:p text:style-name="P1745">0,45 km į š. v. nuo Nuotekų-Žemaitkiemio kelio, 0,25 km į p. v. nuo Vaisgėliškio, Nuotekų pilkapyno II ir 0,1 km į p. r. nuo Vaisgėliškio, Nuotekų pilkapyno, Ukmergės miškų urėdija, Vidiškių g-ja, 41 kvartalo p. pakraštys, Vaisgėliškio miškas</text:p>
          </table:table-cell>
          <table:table-cell table:style-name="TableCell1746">
            <text:p text:style-name="P1747">0,46</text:p>
          </table:table-cell>
          <table:table-cell table:style-name="TableCell1748">
            <text:p text:style-name="P1749">2003 04 24</text:p>
          </table:table-cell>
        </table:table-row>
        <table:table-row table:style-name="TableRow1750">
          <table:table-cell table:style-name="TableCell1751">
            <text:p text:style-name="P1752">1790.</text:p>
          </table:table-cell>
          <table:table-cell table:style-name="TableCell1753">
            <text:p text:style-name="P1754">Vaisgėliškio, Nuotekų pilkapis A1790</text:p>
          </table:table-cell>
          <table:table-cell table:style-name="TableCell1755">
            <text:p text:style-name="P1756">Lyduokių sen. Ukmergės r. Vilniaus aps.</text:p>
          </table:table-cell>
          <table:table-cell table:style-name="TableCell1757">
            <text:p text:style-name="P1758">0,15 km į p. r. nuo Vaisgėliškio, Nuotekų pilkapyno III ir 0,1 km į š. nuo Vaisgėliškio, Nuotekų pilkapyno, Ukmergės miškų urėdija, Vidiškių g-ja, 41 kvartalo v. dalis, Vaisgėliškio miškas</text:p>
          </table:table-cell>
          <table:table-cell table:style-name="TableCell1759">
            <text:p text:style-name="P1760">0,06</text:p>
          </table:table-cell>
          <table:table-cell table:style-name="TableCell1761">
            <text:p text:style-name="P1762">2003 04 24</text:p>
          </table:table-cell>
        </table:table-row>
        <table:table-row table:style-name="TableRow1763">
          <table:table-cell table:style-name="TableCell1764">
            <text:p text:style-name="P1765">1791.</text:p>
          </table:table-cell>
          <table:table-cell table:style-name="TableCell1766">
            <text:p text:style-name="P1767">Siesikų įtvirtinta dvarvietė A1791</text:p>
          </table:table-cell>
          <table:table-cell table:style-name="TableCell1768">
            <text:p text:style-name="P1769">Daugailių k. Siesikų sen. Ukmergės r. Vilniaus aps.</text:p>
          </table:table-cell>
          <table:table-cell table:style-name="TableCell1770">
            <text:p text:style-name="P1771">0,8 km į p. r. nuo Siesikų Šv. apaštalo Baltramiejaus bažnyčios ir 0,25 km į š. nuo Siesikų-Atkočių kelio, Siesikų ežero p. krantas</text:p>
          </table:table-cell>
          <table:table-cell table:style-name="TableCell1772">
            <text:p text:style-name="P1773">2,16</text:p>
          </table:table-cell>
          <table:table-cell table:style-name="TableCell1774">
            <text:p text:style-name="P1775">2003 04 24</text:p>
          </table:table-cell>
        </table:table-row>
        <table:table-row table:style-name="TableRow1776">
          <table:table-cell table:style-name="TableCell1777">
            <text:p text:style-name="P1778">1792.</text:p>
          </table:table-cell>
          <table:table-cell table:style-name="TableCell1779">
            <text:p text:style-name="P1780">Lokinės piliakalnis su gyvenviete – A1792K: 1. piliakalnis, vad. Krytkalniu – A1792K1 2. gyvenvietė – A1792K2</text:p>
          </table:table-cell>
          <table:table-cell table:style-name="TableCell1781">
            <text:p text:style-name="P1782">Lokinės k. Siesikų sen. Ukmergės r. Vilniaus aps.</text:p>
          </table:table-cell>
          <table:table-cell table:style-name="TableCell1783">
            <text:p text:style-name="P1784">1,3 km į p. nuo Ukmergės-Pagirių ir Siesikų-Lėno kelių kryžkelės, 0,6 km į p. r. nuo Lokinės dvaro sodybos ir tiek pat į š. nuo Kryto ež., 0,4 km į v. nuo Drungės deš. kranto</text:p>
          </table:table-cell>
          <table:table-cell table:style-name="TableCell1785">
            <text:p text:style-name="P1786">4,17</text:p>
          </table:table-cell>
          <table:table-cell table:style-name="TableCell1787">
            <text:p text:style-name="P1788">2003 04 24</text:p>
          </table:table-cell>
        </table:table-row>
        <table:table-row table:style-name="TableRow1789">
          <table:table-cell table:style-name="TableCell1790">
            <text:p text:style-name="P1791">1793.</text:p>
          </table:table-cell>
          <table:table-cell table:style-name="TableCell1792">
            <text:p text:style-name="P1793">Veprių dvarvietė A1793</text:p>
          </table:table-cell>
          <table:table-cell table:style-name="TableCell1794">
            <text:p text:style-name="P1795">Veprių mstl. Veprių sen. Ukmergės r. Vilniaus aps.</text:p>
          </table:table-cell>
          <table:table-cell table:style-name="TableCell1796">
            <text:p text:style-name="P1797">0,25 km į v. nuo Veprių Švč. Mergelės Marijos Rožančinės bažnyčios ir 0,1 km į š. nuo Geležės įtakos į Veprių ež., Geležės kair. krantas</text:p>
          </table:table-cell>
          <table:table-cell table:style-name="TableCell1798">
            <text:p text:style-name="P1799">1,9</text:p>
          </table:table-cell>
          <table:table-cell table:style-name="TableCell1800">
            <text:p text:style-name="P1801">2003 04 24</text:p>
          </table:table-cell>
        </table:table-row>
        <table:table-row table:style-name="TableRow1802">
          <table:table-cell table:style-name="TableCell1803">
            <text:p text:style-name="P1804">1794.</text:p>
          </table:table-cell>
          <table:table-cell table:style-name="TableCell1805">
            <text:p text:style-name="P1806">Obelių senovės gyvenvietė II A1794</text:p>
          </table:table-cell>
          <table:table-cell table:style-name="TableCell1807">
            <text:p text:style-name="P1808">Obelių k. Vidiškių sen. Ukmergės r. Vilniaus aps.</text:p>
          </table:table-cell>
          <table:table-cell table:style-name="TableCell1809">
            <text:p text:style-name="P1810">0,3 km į v. nuo Obelių senovės gyvenvietės, į r. nuo Laičių-Obelių kelio, Obelių ežero p. v. krantas</text:p>
          </table:table-cell>
          <table:table-cell table:style-name="TableCell1811">
            <text:p text:style-name="P1812">0,64</text:p>
          </table:table-cell>
          <table:table-cell table:style-name="TableCell1813">
            <text:p text:style-name="P1814">2003 04 24</text:p>
          </table:table-cell>
        </table:table-row>
        <table:table-row table:style-name="TableRow1815">
          <table:table-cell table:style-name="TableCell1816">
            <text:p text:style-name="P1817">1795.</text:p>
          </table:table-cell>
          <table:table-cell table:style-name="TableCell1818">
            <text:p text:style-name="P1819">Grabijolų, Žemaitiškių senovės gyvenvietė A1795</text:p>
          </table:table-cell>
          <table:table-cell table:style-name="TableCell1820">
            <text:p text:style-name="P1821">Grabijolų k. Dūkštų sen. Vilniaus r. Vilniaus aps.</text:p>
          </table:table-cell>
          <table:table-cell table:style-name="TableCell1822">
            <text:p text:style-name="P1823">1,05 km į p. v. nuo Grabijolų pilkapyno, 0,8 km į v., p. v. nuo Grabijolų, Žemaitiškių pilkapyno, 0,45 km į p. nuo Neries ir Airupės (Irupės) santakos ir 0,25 km į p. v. nuo Airupės (Irupės) kair. kranto, į p. ir p. v. nuo Grabijolų, Žemaitiškių<text:s/><text:soft-page-break/>pilkapyno II, Neries deš. krantas</text:p>
          </table:table-cell>
          <table:table-cell table:style-name="TableCell1824">
            <text:p text:style-name="P1825">5,55</text:p>
          </table:table-cell>
          <table:table-cell table:style-name="TableCell1826">
            <text:p text:style-name="P1827">2003 04 24</text:p>
          </table:table-cell>
        </table:table-row>
        <text:soft-page-break/>
        <table:table-row table:style-name="TableRow1828">
          <table:table-cell table:style-name="TableCell1829">
            <text:p text:style-name="P1830">1796.</text:p>
          </table:table-cell>
          <table:table-cell table:style-name="TableCell1831">
            <text:p text:style-name="P1832">Grabijolų, Žemaitiškių pilkapynas II A1796</text:p>
          </table:table-cell>
          <table:table-cell table:style-name="TableCell1833">
            <text:p text:style-name="P1834">Grabijolų k. Dūkštų sen. Vilniaus r. Vilniaus aps.</text:p>
          </table:table-cell>
          <table:table-cell table:style-name="TableCell1835">
            <text:p text:style-name="P1836">0,85 km į p. v. nuo Grabijolų pilkapyno, 0,8 km į v., p. v. nuo Grabijolų, Žemaitiškių pilkapyno, 0,5 km į p., p. r. nuo Neries ir Airupės (Irupės) santakos, 0,1 km į š. nuo Neries deš. kranto bei tiek pat į p. v. nuo Airupės (Irupės) kair. kranto, į š. nuo Grabijolų, Žemaitiškių senovės gyvenvietės, Žemaitiškių miškas</text:p>
          </table:table-cell>
          <table:table-cell table:style-name="TableCell1837">
            <text:p text:style-name="P1838">5,07</text:p>
          </table:table-cell>
          <table:table-cell table:style-name="TableCell1839">
            <text:p text:style-name="P1840">2003 04 24</text:p>
          </table:table-cell>
        </table:table-row>
        <table:table-row table:style-name="TableRow1841">
          <table:table-cell table:style-name="TableCell1842">
            <text:p text:style-name="P1843">1797.</text:p>
          </table:table-cell>
          <table:table-cell table:style-name="TableCell1844">
            <text:p text:style-name="P1845">Karmazinų senovės gyvenvietė A1797</text:p>
          </table:table-cell>
          <table:table-cell table:style-name="TableCell1846">
            <text:p text:style-name="P1847">Karmazinų k. Dūkštų sen. Vilniaus r. Vilniaus aps.</text:p>
          </table:table-cell>
          <table:table-cell table:style-name="TableCell1848">
            <text:p text:style-name="P1849">1,2 km į p. v. nuo Bradeliškių piliakalnio ir 0,9 km ta pačia kryptimi nuo Buivydų piliakalnio, 0,25 km į p., p. v. nuo Karmazinų piliakalnio ir 0,2 km į v. nuo Neries ir Dūkštos santakos bei 0,15 km į v., p. v. nuo Dūkštos deš. kranto, Neries deš. krantas</text:p>
          </table:table-cell>
          <table:table-cell table:style-name="TableCell1850">
            <text:p text:style-name="P1851">2,00</text:p>
          </table:table-cell>
          <table:table-cell table:style-name="TableCell1852">
            <text:p text:style-name="P1853">2003 04 24</text:p>
          </table:table-cell>
        </table:table-row>
      </table:table>
      <text:p text:style-name="P1854">______________</text:p>
      <text:p text:style-name="P1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9T10:51:00Z</meta:creation-date>
    <dc:date>2017-10-19T10:51:00Z</dc:date>
    <meta:template xlink:href="Normal.dotm" xlink:type="simple"/>
    <meta:editing-cycles>2</meta:editing-cycles>
    <meta:editing-duration>PT0S</meta:editing-duration>
    <meta:document-statistic meta:page-count="14" meta:paragraph-count="400" meta:word-count="4875" meta:character-count="37680" meta:row-count="1747" meta:non-whitespace-character-count="33205"/>
  </office:meta>
</office:document-meta>
</file>