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7 M. GRUODŽIO 31 D. ĮSAKYMO NR. 423 „DĖL Į LIETUVOS RESPUBLIKĄ ĮVEŽAMŲ IR IŠ JOS IŠVEŽAMŲ PINIGŲ KONTROLĖS“ DALINIO</text:p>
      <text:p text:style-name="P11"/>
      <text:p text:style-name="P12">2002 m. balandžio 22 d. Nr. 210</text:p>
      <text:p text:style-name="P13">Vilnius</text:p>
      <text:p text:style-name="P14"/>
      <text:p text:style-name="P15"/>
      <text:p text:style-name="P16"><text:span text:style-name="T17">Vadovaudamasis Lietuvos Respublikos pinigų plovimo prevencijos įstatymo pakeitimo įstatymu (Žin., 2002, Nr.<text:s/></text:span><text:a xlink:href="https://www.e-tar.lt/portal/lt/legalAct/TAR.51454AC29D35" office:target-frame-name="_blank" xlink:show="new"><text:span text:style-name="T18">33-1255</text:span></text:a><text:span text:style-name="T19">) ir Lietuvos Respublikos finansinių nusikaltimų tarnybos įstatymu (Žin., 2002, Nr.<text:s/></text:span><text:a xlink:href="https://www.e-tar.lt/portal/lt/legalAct/TAR.9390A9F9A815" office:target-frame-name="_blank" xlink:show="new"><text:span text:style-name="T20">33-1250</text:span></text:a><text:span text:style-name="T21">),<text:s/></text:span></text:p>
      <text:p text:style-name="P22"><text:span text:style-name="T23">1</text:span><text:span text:style-name="T24">. Iš dalies<text:s/></text:span><text:span text:style-name="T25">pakeičiu</text:span><text:span text:style-name="T26"><text:s/>Muitinės departamento direktoriaus 1997 m. gruodžio 31 d. įsakymą Nr. 423 „Dėl į Lietuvos Respubliką įvežamų ir iš jos išvežamų pinigų kontrolės“ (Žin., 1998, Nr.<text:s/></text:span><text:a xlink:href="https://www.e-tar.lt/portal/lt/legalAct/TAR.A70BD4E60C46" office:target-frame-name="_blank" xlink:show="new"><text:span text:style-name="T27">3-73</text:span></text:a><text:span text:style-name="T28">):</text:span></text:p>
      <text:p text:style-name="P29"><text:span text:style-name="T30">1.1</text:span><text:span text:style-name="T31">. išdėstau 1.5 punktą taip:</text:span></text:p>
      <text:p text:style-name="P32"><text:span text:style-name="T33">„</text:span><text:span text:style-name="T34">1.5</text:span><text:span text:style-name="T35">. Teritorinės muitinės Darbo organizavimo skyrius nedelsdamas, bet ne vėliau kaip per 2 darbo dienas, pateikia suvestinę ataskaitą pagal A ir/arba B formą (pridedama) ir pridėdamas deklaracijos kopiją Finansinių nusikaltimų tyrimo tarnybai prie Lietuvos Respublikos vidaus reikalų ministerijos konfidencialiu paštu (Šermukšnių g. 3, 2600 Vilnius).“;</text:span></text:p>
      <text:p text:style-name="P36"><text:span text:style-name="T37">1.2</text:span><text:span text:style-name="T38">. išdėstau A formos pavadinimą taip:</text:span></text:p>
      <text:p text:style-name="P39"><text:span text:style-name="T40">„Pranešimas Finansinių nusikaltimų tyrimo tarnybai apie keleivio grynųjų pinigų įvežimą/išvežimą“;</text:span></text:p>
      <text:p text:style-name="P41"><text:span text:style-name="T42">1.3</text:span><text:span text:style-name="T43">. išdėstau B formos pavadinimą taip:</text:span></text:p>
      <text:p text:style-name="P44"><text:span text:style-name="T45">„Pranešimas Finansinių nusikaltimų tyrimo tarnybai apie ūkio subjekto grynųjų pinigų įvežimą/išvežimą“.</text:span></text:p>
      <text:p text:style-name="P46"><text:span text:style-name="T47">2</text:span><text:span text:style-name="T48">.<text:s/></text:span><text:span text:style-name="T49">Pavedu</text:span><text:span text:style-name="T50"><text:s/>Muitinės departamento Kontrolės ir priežiūros skyriui (N. Motiejūnaitė) paskelbti šį įsakymą oficialiame leidinyje „Valstybės žinios“ ir Muitinės departamento tinklapyje.<text:s/></text:span></text:p>
      <text:p text:style-name="P51"/>
      <text:p text:style-name="P52"/>
      <text:p text:style-name="P53"/>
      <text:p text:style-name="P54">DIREKTORIUS<text:tab/>VALERIJONAS VAL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2:20:00Z</meta:creation-date>
    <dc:date>2017-03-07T12:2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9" meta:character-count="1859" meta:row-count="82" meta:non-whitespace-character-count="1654"/>
  </office:meta>
</office:document-meta>
</file>