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>DĖL LIETUVOS RESPUBLIKOS VYRIAUSYBĖS 1993 M. SAUSIO 11 D. POTVARKIO NR. 15p DALINIO PAKEITIMO</text:p>
      <text:p text:style-name="P13"/>
      <text:p text:style-name="P14">1993 m. spalio 22 d. Nr. 725p</text:p>
      <text:p text:style-name="P15">Vilnius</text:p>
      <text:p text:style-name="P16"/>
      <text:p text:style-name="P17"/>
      <text:p text:style-name="P18"><text:span text:style-name="T19">Iš dalies pakeičiant Lietuvos Respublikos Vyriausybės 1993 m. sausio 11 d. potvarkį Nr. 15p „Dėl komisijos susitarimo su Rusijos Federacija dėl transporto priemonių bei krovinių tranzito sąlygų projektui rengti“, įtraukti į nurodytuoju potvarkiu sudarytą komisiją A. Leščinską – susisiekimo ministro pavaduotoją (komisijos vadovas), A. Lapinską – Susisiekimo ministerijos Aviacijos departamento direktorių, A. Vileikį – Susisiekimo ministerijos Tarptautinių santykių departamento direktorių, S. Bernotaitį – Energetikos ministerijos Kuro departamento vyriausiąjį ekonomistą, išbraukus iš šios komisijos sudėties A. Kišoną, D. Balandį, H. Jackevičių ir R. Turlinską.</text:span></text:p>
      <text:p text:style-name="P20"/>
      <text:p text:style-name="P21"/>
      <text:p text:style-name="P22"/>
      <text:p text:style-name="P23"><text:span text:style-name="T24">MINISTRAS PIRMININKAS</text:span><text:span text:style-name="T25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5T12:30:00Z</meta:creation-date>
    <dc:date>2020-05-25T12:3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892" meta:row-count="35" meta:non-whitespace-character-count="782"/>
  </office:meta>
</office:document-meta>
</file>