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LAIPĖDOS VALSTYBINIO JŪRŲ UOSTO PLĖTOJIMO TARYBOS NUOSTATŲ PATVIRTINIMO</text:p>
      <text:p text:style-name="P15"/>
      <text:p text:style-name="P16">1993 m. gruodžio 6 d. Nr. 907</text:p>
      <text:p text:style-name="P17">Vilnius</text:p>
      <text:p text:style-name="P18"/>
      <text:p text:style-name="P19"><text:span text:style-name="T20">Įgyvendindama Lietuvos Respublikos Vyriausybės 1993 m</text:span><text:span text:style-name="T21">. rugpjūčio 6 d. nutarimo Nr. 608 „Dėl Klaipėdos valstybinio jūrų uosto valdymo“ (Žin., 1993, Nr.<text:s/></text:span><text:a xlink:href="https://www.e-tar.lt/portal/lt/legalAct/TAR.558804605F38" office:target-frame-name="_blank" xlink:show="new"><text:span text:style-name="T22">36-813</text:span></text:a><text:span text:style-name="T23">) 1 punktą, Lietuvos Respublikos Vyriausybė<text:s/></text:span><text:span text:style-name="T24">nutari</text:span><text:span text:style-name="T25">a:</text:span></text:p>
      <text:p text:style-name="P26"><text:span text:style-name="T27">Patvirtinti Klaipė</text:span><text:span text:style-name="T28">dos valstybinio jūrų uosto plėtojimo tarybos nuostatus (pridedama).</text:span></text:p>
      <text:p text:style-name="P29"/>
      <text:p text:style-name="P30"/>
      <text:p text:style-name="P31"><text:span text:style-name="T32">MINISTRAS PIRMININKAS</text:span><text:span text:style-name="T33"><text:tab/>ADOLFAS ŠLEŽEVIČIUS</text:span></text:p>
      <text:p text:style-name="P34"/>
      <text:p text:style-name="P35">SUSISIEKIMO MINISTRAS<text:tab/>JONAS BIRŽIŠKI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1993 m. gruodžio 6 d. nutarimu Nr. 907</text:p>
      <text:p text:style-name="P42"/>
      <text:p text:style-name="P43"><text:span text:style-name="T44">Klaipėdos valstybinio jūrų uosto plėtojimo tarybos nuostatai</text:span></text:p>
      <text:p text:style-name="P45"/>
      <text:p text:style-name="P46"><text:span text:style-name="T47">Bendroji dalis</text:span></text:p>
      <text:p text:style-name="P48"/>
      <text:p text:style-name="P49"><text:span text:style-name="T50">1</text:span><text:span text:style-name="T51">. Klaipėdos valstybinio jūrų uosto plėtojimo taryba (toliau vadinama – taryba) veikia prie Lietuvos Respublikos Vyriausybės ir vykdo konsultanto funkcijas sprendžiant<text:s/></text:span><text:span text:style-name="T52">strateginius Klaipėdos valstybinio jūrų uosto (toliau vadinama – uostas) plėtojimo klausimus bei koordinuojant santykius tarp uosto, Klaipėdos miesto savivaldybės bei Vyriausybės įstaigų.</text:span></text:p>
      <text:p text:style-name="P53"><text:span text:style-name="T54">2</text:span><text:span text:style-name="T55">. Taryba savo veikloje vadovaujasi Lietuvos Respublikos transpo</text:span><text:span text:style-name="T56">rto veiklos pagrindų įstatymu, kitais Lietuvos Respublikos įstatymais, Lietuvos Respublikos Vyriausybės nutarimais bei potvarkiais ir šiais nuostatais.</text:span></text:p>
      <text:p text:style-name="P57"><text:span text:style-name="T58">3</text:span><text:span text:style-name="T59">. Tarybos pasiūlymai Lietuvos Respublikos Vyriausybei yra rekomendacinio pobūdžio.</text:span></text:p>
      <text:p text:style-name="P60"/>
      <text:p text:style-name="P61"><text:span text:style-name="T62">Tarybos uždav</text:span><text:span text:style-name="T63">iniai</text:span></text:p>
      <text:p text:style-name="P64"/>
      <text:p text:style-name="P65"><text:span text:style-name="T66">4</text:span><text:span text:style-name="T67">. Taryba nagrinėja ir teikia Lietuvos Respublikos Vyriausybei pasiūlymus dėl:</text:span></text:p>
      <text:p text:style-name="P68"><text:span text:style-name="T69">4.1</text:span><text:span text:style-name="T70">. ypač svarbių objektų projektavimo, statybos ir rekonstrukcijos eiliškumo, finansavimo šaltinių;</text:span></text:p>
      <text:p text:style-name="P71"><text:span text:style-name="T72">4.2</text:span><text:span text:style-name="T73">. naujų įmonių bei naujų darbo vietų steigimo;</text:span></text:p>
      <text:p text:style-name="P74"><text:span text:style-name="T75">4.3</text:span><text:span text:style-name="T76">.<text:s/></text:span><text:span text:style-name="T77">kitų uostą aptarnaujančių transporto šakų plėtojimo;</text:span></text:p>
      <text:p text:style-name="P78"><text:span text:style-name="T79">4.4</text:span><text:span text:style-name="T80">. uosto objektų privatizavimo;</text:span></text:p>
      <text:p text:style-name="P81"><text:span text:style-name="T82">4.5</text:span><text:span text:style-name="T83">. perspektyvinių uosto teritorijų;</text:span></text:p>
      <text:p text:style-name="P84"><text:span text:style-name="T85">4.6</text:span><text:span text:style-name="T86">. Lietuvos Respublikos įmonių bankroto įstatymo taikymo įmonėms, esančioms uosto teritorijoje, taip pat specifinių t</text:span><text:span text:style-name="T87">aisyklių joms parengimo ir taikymo;</text:span></text:p>
      <text:p text:style-name="P88"><text:span text:style-name="T89">4.7</text:span><text:span text:style-name="T90">. aplinkos apsaugos;</text:span></text:p>
      <text:p text:style-name="P91"><text:span text:style-name="T92">4.8</text:span><text:span text:style-name="T93">. stichinių nelaimių bei avarijų padarinių prognozavimo ir jų likvidavimo organizavimo;</text:span></text:p>
      <text:p text:style-name="P94"><text:span text:style-name="T95">4.9</text:span><text:span text:style-name="T96">. mišriojo transportavimo koordinavimo;</text:span></text:p>
      <text:p text:style-name="P97"><text:span text:style-name="T98">4.10</text:span><text:span text:style-name="T99">. kitų strateginių uosto plėtojimo klausim</text:span><text:span text:style-name="T100">ų.</text:span></text:p>
      <text:p text:style-name="P101"/>
      <text:p text:style-name="P102"><text:span text:style-name="T103">Tarybos sudėtis ir darbo organizavimas</text:span></text:p>
      <text:p text:style-name="P104"/>
      <text:p text:style-name="P105"><text:span text:style-name="T106">5</text:span><text:span text:style-name="T107">. Lietuvos Respublikos Vyriausybė tvirtina tarybos personalinę sudėtį iš šių valstybinių institucijų atstovų: Susisiekimo ministerijos, Statybos ir urbanistikos ministerijos, Pramonės ir prekybos minis</text:span><text:span text:style-name="T108">terijos, Finansų ministerijos, Žemės ūkio ministerijos, Ekonomikos ministerijos, Lietuvos mokslų akademijos ir Klaipėdos miesto savivaldybės. Susisiekimo ministerijos atstovas skiriamas tarybos pirmininku.</text:span></text:p>
      <text:p text:style-name="P109"><text:span text:style-name="T110">6</text:span><text:span text:style-name="T111">. Tarybai vadovauja ir jos veiklą organizuoja</text:span><text:span text:style-name="T112"><text:s/>pirmininkas. Tarybos posėdžiai šaukiami ne rečiau kaip du kartus per metus.</text:span></text:p>
      <text:p text:style-name="P113"><text:span text:style-name="T114">7</text:span><text:span text:style-name="T115">. Tarybos posėdis yra teisėtas, jeigu jame dalyvauja ne mažiau kaip 2/3 tarybos narių.</text:span></text:p>
      <text:p text:style-name="P116"><text:span text:style-name="T117">8</text:span><text:span text:style-name="T118">. Tarybos sprendimai priimami, jeigu už juos balsuoja daugiau kaip pusė visų<text:s/></text:span><text:span text:style-name="T119">tarybos narių. Tarybos sprendimai įgyvendinami Lietuvos Respublikos Vyriausybės nutarimais, potvarkiais bei atitinkamų ministerijų įsakymais.</text:span></text:p>
      <text:p text:style-name="P120"><text:span text:style-name="T121">9</text:span><text:span text:style-name="T122">. Tarybą reorganizuoja, papildo arba likviduoja Lietuvos Respublikos Vyriausybė.</text:span></text:p>
      <text:p text:style-name="P123">______________</text:p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3:00Z</meta:creation-date>
    <dc:date>2015-09-19T08:43:00Z</dc:date>
    <meta:template xlink:href="Normal" xlink:type="simple"/>
    <meta:editing-cycles>2</meta:editing-cycles>
    <meta:editing-duration>PT0S</meta:editing-duration>
    <meta:document-statistic meta:page-count="2" meta:paragraph-count="44" meta:word-count="399" meta:character-count="3242" meta:row-count="137" meta:non-whitespace-character-count="2887"/>
  </office:meta>
</office:document-meta>
</file>