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indent="0.4923in"/>
      <style:text-properties fo:color="#000000"/>
    </style:style>
    <style:style style:name="P11" style:parent-style-name="Normal" style:family="paragraph">
      <style:paragraph-properties fo:text-align="justify" fo:text-indent="0.4923in"/>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text-properties fo:text-transform="uppercase"/>
    </style:style>
    <style:style style:name="P23" style:parent-style-name="Normal" style:family="paragraph">
      <style:paragraph-properties>
        <style:tab-stops>
          <style:tab-stop style:type="right" style:position="6.6937in"/>
        </style:tab-stops>
      </style:paragraph-properties>
      <style:text-properties fo:text-transform="uppercase"/>
    </style:style>
    <style:style style:name="P24" style:parent-style-name="Normal" style:family="paragraph">
      <style:paragraph-properties fo:text-indent="0.4923in"/>
    </style:style>
  </office:automatic-styles>
  <office:body>
    <office:text text:use-soft-page-breaks="true">
      <text:p text:style-name="P1"><text:span text:style-name="T5"/><text:span text:style-name="T6">LIETUVOS RESPUBLIKOS UŽSIENIO REIKALŲ MINISTERIJA</text:span></text:p>
      <text:p text:style-name="P7"/>
      <text:p text:style-name="P8">P R A N E Š I M A S</text:p>
      <text:p text:style-name="P9">DĖL TARPTAUTINIŲ SUTARČIŲ ĮSIGALIOJIMO</text:p>
      <text:p text:style-name="P10"/>
      <text:p text:style-name="P11"><text:span text:style-name="T12">1</text:span><text:span text:style-name="T13">. Konvencija dėl priešpėstinių minų naudojimo, kaupimo, gamybos ir perdavimo uždraudimo ir dėl jų sunaikinimo, pasirašyta 1999 m. vasario 26 d., Lietuvos Respublikos Seimo ratifikuota 2003 m. balandžio 25 d., paskelbta „Valstybės žiniose“ 2003, Nr. 49-2160,<text:s/></text:span><text:span text:style-name="T14">įsigaliojo 2003 m. lapkričio 1 d.</text:span></text:p>
      <text:p text:style-name="P15"><text:span text:style-name="T16">2</text:span><text:span text:style-name="T17">. 1989 metų Bazelio konvencijos dėl pavojingų atliekų tarpvalstybinio pervežimo bei jų tvarkymo kontrolės Šalių Konferencijos sprendimas III/1 (Bazelio konvencijos pakeitimas), Lietuvos Respublikos Seimo ratifikuota 2003 m. rugsėjo 18 d., paskelbta „Valstybės žiniose“ 2003, Nr. 97-4320,<text:s/></text:span><text:span text:style-name="T18">įsigaliojo 2003 m. lapkričio 7 d.</text:span></text:p>
      <text:p text:style-name="P19"/>
      <text:p text:style-name="P20"/>
      <text:p text:style-name="P21"/>
      <text:p text:style-name="P22">TEISĖS IR TARPTAUTINIŲ SUTARČIŲ DEPARTAMENTO<text:s/></text:p>
      <text:p text:style-name="P23">DIREKTORIAUS PAVADUOTOJAS<text:tab/>R. PIKUTIS</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1-26T11:33:00Z</meta:creation-date>
    <dc:date>2021-01-26T11:33:00Z</dc:date>
    <meta:template xlink:href="Normal.dotm" xlink:type="simple"/>
    <meta:editing-cycles>2</meta:editing-cycles>
    <meta:editing-duration>PT0S</meta:editing-duration>
    <meta:document-statistic meta:page-count="1" meta:paragraph-count="11" meta:word-count="115" meta:character-count="816" meta:row-count="27" meta:non-whitespace-character-count="712"/>
  </office:meta>
</office:document-meta>
</file>