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347in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 style:font-size-complex="12pt"/>
    </style:style>
    <style:style style:name="T34" style:parent-style-name="DefaultParagraphFont" style:family="text">
      <style:text-properties fo:text-transform="uppercase" style:font-size-complex="12pt"/>
    </style:style>
    <style:style style:name="P35" style:parent-style-name="Normal" style:family="paragraph">
      <style:paragraph-properties fo:text-indent="0.4916in"/>
      <style:text-properties fo:text-transform="uppercase" style:font-size-complex="12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break-before="page" fo:text-indent="3.9375in"/>
    </style:style>
    <style:style style:name="P43" style:parent-style-name="Normal" style:family="paragraph">
      <style:paragraph-properties fo:text-indent="3.9375in"/>
    </style:style>
    <style:style style:name="P44" style:parent-style-name="Normal" style:family="paragraph">
      <style:paragraph-properties fo:margin-left="3.9375in">
        <style:tab-stops/>
      </style:paragraph-properties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indent="0.4916in"/>
      <style:text-properties fo:color="#000000"/>
    </style:style>
    <style:style style:name="TableColumn51" style:family="table-column">
      <style:table-column-properties style:column-width="2.125in" style:use-optimal-column-width="false"/>
    </style:style>
    <style:style style:name="TableColumn52" style:family="table-column">
      <style:table-column-properties style:column-width="4.625in" style:use-optimal-column-width="false"/>
    </style:style>
    <style:style style:name="Table50" style:family="table">
      <style:table-properties style:width="6.75in" fo:margin-left="0.07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text-properties fo:color="#000000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text-properties fo:color="#000000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P74" style:parent-style-name="Normal" style:family="paragraph">
      <style:text-properties fo:color="#000000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text-properties fo:color="#000000"/>
    </style:style>
    <style:style style:name="P83" style:parent-style-name="Normal" style:family="paragraph">
      <style:text-properties fo:color="#000000"/>
    </style:style>
    <style:style style:name="P84" style:parent-style-name="Normal" style:family="paragraph">
      <style:text-properties fo:color="#000000"/>
    </style:style>
    <style:style style:name="P85" style:parent-style-name="Normal" style:family="paragraph">
      <style:paragraph-properties fo:text-indent="0.4916in"/>
      <style:text-properties fo:color="#000000"/>
    </style:style>
    <style:style style:name="P86" style:parent-style-name="Normal" style:family="paragraph">
      <style:paragraph-properties fo:text-align="center"/>
      <style:text-properties fo:color="#000000"/>
    </style:style>
    <style:style style:name="P8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ESKATINTINOS VEIKLOS SMULKAUS IR VIDUTINIO VERSLO SUBJEKTAMS SĄRAŠO</text:p>
      <text:p text:style-name="P15"/>
      <text:p text:style-name="P16">1999 m. balandžio 20 d. Nr. 441</text:p>
      <text:p text:style-name="P17">Vilnius</text:p>
      <text:p text:style-name="P18"/>
      <text:p text:style-name="P19"><text:span text:style-name="T20">Vadovaudamasi Lietuvos Respublikos smulkaus ir vidutini</text:span><text:span text:style-name="T21">o verslo plėtros įstatymo (Žin., 1998, Nr.<text:s/></text:span><text:a xlink:href="https://www.e-tar.lt/portal/lt/legalAct/TAR.640D50DB8877" office:target-frame-name="_blank" xlink:show="new"><text:span text:style-name="T22">109-2993</text:span></text:a><text:span text:style-name="T23">) 5 straipsniu, Lietuvos Respublikos Vyriausybė</text:span><text:span text:style-name="T24"><text:s/></text:span><text:span text:style-name="T25">nutari</text:span><text:span text:style-name="T26">a:</text:span></text:p>
      <text:p text:style-name="P27"><text:span text:style-name="T28">Patvirtinti neskatintinos veiklos smulkaus ir vidutinio verslo subj</text:span><text:span text:style-name="T29">ektams sąrašą (pridedama).</text:span></text:p>
      <text:p text:style-name="P30"/>
      <text:p text:style-name="P31"/>
      <text:p text:style-name="P32"><text:span text:style-name="T33">Ministras Pirmininkas</text:span><text:span text:style-name="T34"><text:tab/>Gediminas Vagnorius</text:span></text:p>
      <text:p text:style-name="P35"/>
      <text:p text:style-name="P36">Ūkio ministras<text:tab/>Vincas Babilius</text:p>
      <text:p text:style-name="P37">______________</text:p>
      <text:p text:style-name="P38"/>
      <text:p text:style-name="P39"/>
      <text:p text:style-name="P40"/>
      <text:p text:style-name="P41"/>
      <text:soft-page-break/>
      <text:p text:style-name="P42">Patvirtinta</text:p>
      <text:p text:style-name="P43">Lietuvos Respublikos Vyriausybės</text:p>
      <text:p text:style-name="P44">1999 m. balandžio 20 d. nutarimu Nr. 441</text:p>
      <text:p text:style-name="P45"/>
      <text:p text:style-name="P46"><text:span text:style-name="T47">NESKATINTINA VEIKLA SMULKAUS IR<text:s/></text:span><text:span text:style-name="T48">VIDUTINIO VERSLO SUBJEKTAMS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Veiklos klasė pagal Ekonominės veiklos rūšių klasifikatorių</text:p>
          </table:table-cell>
          <table:table-cell table:style-name="TableCell56">
            <text:p text:style-name="P57">Veiklos pavadinimas</text:p>
          </table:table-cell>
        </table:table-row>
        <table:table-row table:style-name="TableRow58">
          <table:table-cell table:style-name="TableCell59">
            <text:p text:style-name="P60">01.50</text:p>
            <text:p text:style-name="P61">15.91 – 15.95</text:p>
            <text:p text:style-name="P62">16.00</text:p>
            <text:p text:style-name="P63">50.50</text:p>
            <text:p text:style-name="P64">51.11 – 51.70</text:p>
            <text:p text:style-name="P65">52.25 – 52.26</text:p>
            <text:p text:style-name="P66">65.11 – 65.23</text:p>
            <text:p text:style-name="P67">66.01 – 66.03</text:p>
            <text:p text:style-name="P68">67.11 – 67.20</text:p>
            <text:p text:style-name="P69">70.11 – 70.32</text:p>
            <text:p text:style-name="P70">74.11</text:p>
            <text:p text:style-name="P71">92.71</text:p>
          </table:table-cell>
          <table:table-cell table:style-name="TableCell72">
            <text:p text:style-name="P73">medžioklė ir su<text:s/>tuo susijusi veikla</text:p>
            <text:p text:style-name="P74">alkoholinių gėrimų gamyba</text:p>
            <text:p text:style-name="P75">tabako produktų gamyba</text:p>
            <text:p text:style-name="P76">automobilių degalų mažmeninė prekyba</text:p>
            <text:p text:style-name="P77">didmeninė prekyba</text:p>
            <text:p text:style-name="P78">alkoholinių gėrimų ir tabako produktų mažmeninė prekyba</text:p>
            <text:p text:style-name="P79">finansinis tarpininkavimas</text:p>
            <text:p text:style-name="P80">draudimo ir pensijų lėšų kaupimas</text:p>
            <text:p text:style-name="P81">pagalbinis finansinis tarpininkavimas</text:p>
            <text:p text:style-name="P82">nekilnojamojo turto operacijos</text:p>
            <text:p text:style-name="P83">juridinė veikla</text:p>
            <text:p text:style-name="P84">azartinių lošimų ir lažybų organizavimo veikla</text:p>
          </table:table-cell>
        </table:table-row>
      </table:table>
      <text:p text:style-name="P85"/>
      <text:p text:style-name="P86">______________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0:17:00Z</meta:creation-date>
    <dc:date>2015-09-15T00:17:00Z</dc:date>
    <meta:template xlink:href="Normal" xlink:type="simple"/>
    <meta:editing-cycles>2</meta:editing-cycles>
    <meta:editing-duration>PT0S</meta:editing-duration>
    <meta:document-statistic meta:page-count="2" meta:paragraph-count="50" meta:word-count="176" meta:character-count="1326" meta:row-count="80" meta:non-whitespace-character-count="1200"/>
  </office:meta>
</office:document-meta>
</file>