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ab-stops>
          <style:tab-stop style:type="right" style:position="6.3in"/>
        </style:tab-stops>
      </style:paragraph-properties>
      <style:text-properties fo:color="#000000"/>
    </style:style>
    <style:style style:name="P63" style:parent-style-name="Normal" style:family="paragraph">
      <style:paragraph-properties fo:text-indent="0.4923in">
        <style:tab-stops>
          <style:tab-stop style:type="right" style:position="6.3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ab-stops>
          <style:tab-stop style:type="right" style:position="6.3in"/>
        </style:tab-stops>
      </style:paragraph-properties>
      <style:text-properties fo:color="#000000"/>
    </style:style>
    <style:style style:name="P69" style:parent-style-name="Normal" style:family="paragraph">
      <style:paragraph-properties fo:text-indent="0.4923in">
        <style:tab-stops>
          <style:tab-stop style:type="right" style:position="6.3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ŽURNALISTŲ ETIKOS INSPEKTORIAUS 2003 METŲ VEIKLOS ATASKAITOS</text:p>
      <text:p text:style-name="P12"/>
      <text:p text:style-name="P13">2004 m. birželio 8 d. Nr. IX-2266</text:p>
      <text:p text:style-name="P14">Vilnius</text:p>
      <text:p text:style-name="P15"/>
      <text:p text:style-name="P16"><text:span text:style-name="T17">Lietuvos Respublikos Seimas, išklausęs Žurnalistų etikos inspekto</text:span><text:span text:style-name="T18">riaus 2003 metų veiklos ataskaitą ir išnagrinėjęs Seimo Informacinės visuomenės plėtros komiteto išvadą dėl Žurnalistų etikos inspektoriaus 2003 metų veiklos ataskaitos,<text:s/></text:span><text:span text:style-name="T19">nutari</text:span><text:span text:style-name="T20">a:</text:span><text:span text:style-name="T21"><text:s/></text:span></text:p>
      <text:p text:style-name="P22"/>
      <text:p text:style-name="P23"><text:span text:style-name="T24">1</text:span><text:span text:style-name="T25"><text:s/>straipsnis.<text:s/></text:span></text:p>
      <text:p text:style-name="P26"><text:span text:style-name="T27">Pritarti Žurnalistų etikos inspektoriaus 2003 metų veikl</text:span><text:span text:style-name="T28">os ataskaitai.</text:span></text:p>
      <text:p text:style-name="P29"/>
      <text:p text:style-name="P30"><text:span text:style-name="T31">2</text:span><text:span text:style-name="T32"><text:s/>straipsnis.<text:s/></text:span></text:p>
      <text:p text:style-name="P33"><text:span text:style-name="T34">Siūlyti žurnalistų etikos inspektoriui k</text:span><text:span text:style-name="T35">artu su viešosios informacijos rengėjų ir platintojų veiklos reglamentavimo bei savitvarkos institucijų atstovais aktyvinti Seimo valdybos 2004 m. sausio 26 d. sprendimu Nr. 1936<text:s/></text:span><text:span text:style-name="T36">sudarytos darbo grupės visuomenės informavimo koncepcijai ir Visuomenės informavimo įstatymo bei su juo susijusių kitų teisės aktų pakeitimo įstatymų projektams parengti veiklą ir iki Seimo kadencijos pabaigos pateikti Seimui būtinas Visuomenės informavimo</text:span><text:span text:style-name="T37"><text:s/>įstatymo pataisas.</text:span></text:p>
      <text:p text:style-name="P38"/>
      <text:p text:style-name="P39"><text:span text:style-name="T40">3</text:span><text:span text:style-name="T41"><text:s/>straipsnis.</text:span></text:p>
      <text:p text:style-name="P42"><text:span text:style-name="T43">Įpareigoti žurnalistų etikos inspektorių<text:s/></text:span><text:span text:style-name="T44">iki 2004 m. liepos 1 d. parengti ir patvirtinti viešosios informacijos rengėjams viešosios informacijos, darančios neigiamą poveikį nepilnamečių vystymuisi, žymėjimo metodiką</text:span><text:span text:style-name="T45">.</text:span></text:p>
      <text:p text:style-name="P46"/>
      <text:p text:style-name="P47"><text:span text:style-name="T48">4</text:span><text:span text:style-name="T49"><text:s/>straipsnis.</text:span></text:p>
      <text:p text:style-name="P50"><text:span text:style-name="T51">Siūlyti žurnalistų etikos inspektoriui iki<text:s/></text:span><text:span text:style-name="T52">2004 m. liepos 1 d. pateikti Seimui apsvarstyti Žurnalistų etikos inspektoriaus veiklos reglamento pakeitimo projektą, numatantį žurnalistų etikos inspektoriui suteikti būtinas teises tinkam</text:span><text:span text:style-name="T53">ai organizuoti Žurnalistų etikos inspektoriaus tarnybos veiklą.</text:span></text:p>
      <text:p text:style-name="P54"/>
      <text:p text:style-name="P55"><text:span text:style-name="T56">5</text:span><text:span text:style-name="T57"><text:s/>straipsnis.</text:span></text:p>
      <text:p text:style-name="P58"><text:span text:style-name="T59">Siūlyti žurnalistų etikos inspektoriui k</text:span><text:span text:style-name="T60">artu su Švietimo ir mokslo ministerijos atstovais iki 2004 m. liepos 1 d. parengti aktualios mokymo apie visuomenės informavimo<text:s/></text:span><text:span text:style-name="T61">procesus bei žmogaus teises programos bendrojo lavinimo mokyklų moksleiviams projektą.</text:span></text:p>
      <text:p text:style-name="P62"/>
      <text:p text:style-name="P63"/>
      <text:p text:style-name="P64"><text:span text:style-name="T65">LAIKINAI EINANTIS<text:s/></text:span></text:p>
      <text:p text:style-name="P66">LIETUVOS RESPUBLIKOS<text:s/></text:p>
      <text:p text:style-name="P67">SEIMO PIRMININKO PAREIGAS<text:tab/>ČESLOVAS JURŠĖNAS</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57:00Z</meta:creation-date>
    <dc:date>2015-08-30T21:57:00Z</dc:date>
    <meta:template xlink:href="Normal" xlink:type="simple"/>
    <meta:editing-cycles>2</meta:editing-cycles>
    <meta:editing-duration>PT0S</meta:editing-duration>
    <meta:document-statistic meta:page-count="1" meta:paragraph-count="23" meta:word-count="244" meta:character-count="1930" meta:row-count="74" meta:non-whitespace-character-count="1709"/>
  </office:meta>
</office:document-meta>
</file>