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break-before="page" fo:text-indent="3.5437in"/>
    </style:style>
    <style:style style:name="P44" style:parent-style-name="Normal" style:family="paragraph">
      <style:paragraph-properties fo:text-indent="3.5437in"/>
    </style:style>
    <style:style style:name="P45" style:parent-style-name="Normal" style:family="paragraph">
      <style:paragraph-properties fo:text-indent="3.5437in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16in"/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16in"/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center"/>
      <style:text-properties fo:color="#000000"/>
    </style:style>
    <style:style style:name="P148" style:parent-style-name="Normal" style:family="paragraph">
      <style:paragraph-properties fo:text-align="center"/>
      <style:text-properties fo:color="#000000"/>
    </style:style>
    <style:style style:name="P149" style:parent-style-name="Normal" style:family="paragraph">
      <style:paragraph-properties fo:text-indent="0.4916in"/>
    </style:style>
    <style:style style:name="P150" style:parent-style-name="Normal" style:family="paragraph">
      <style:paragraph-properties fo:text-indent="0.4916in"/>
    </style:style>
    <style:style style:name="P15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VIDUTINĖS TRUKMĖS SKOLINIMOSI POLITIKOS KRYPČIŲ APRAŠO PATVIRTINIMO</text:p>
      <text:p text:style-name="P15"/>
      <text:p text:style-name="P16">2005 m. birželio 1 d. Nr. 602</text:p>
      <text:p text:style-name="P17">Vilnius</text:p>
      <text:p text:style-name="P18"/>
      <text:p text:style-name="P19"><text:span text:style-name="T20">Įgyvendindama Lietuvos Re</text:span><text:span text:style-name="T21">spublikos Vyriausybės 2004-2008 metų programos įgyvendinimo priemonių, patvirtintų Lietuvos Respublikos Vyriausybės 2005 m. kovo 24 d. nutarimu Nr. 315 (Žin., 2005, Nr.<text:s/></text:span><text:a xlink:href="https://www.e-tar.lt/portal/lt/legalAct/TAR.45228D7B22AB" office:target-frame-name="_blank" xlink:show="new"><text:span text:style-name="T22">40-1290</text:span></text:a><text:span text:style-name="T23">)</text:span><text:span text:style-name="T24">, 209 punktą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Patvirtinti Lietuvos Respublikos Vyriausybės vidutinės trukmės skolinimosi politikos krypčių aprašą (pridedama).</text:span></text:p>
      <text:p text:style-name="P30"><text:span text:style-name="T31">2</text:span><text:span text:style-name="T32">. Pripažinti netekusiu galios Lietuvos Respublikos Vyriausybės 2002 m. sausi</text:span><text:span text:style-name="T33">o 7 d. nutarimą Nr. 4 „Dėl Valstybės vidutinės trukmės skolinimosi politikos krypčių patvirtinimo“ (Žin., 2002, Nr.<text:s/></text:span><text:a xlink:href="https://www.e-tar.lt/portal/lt/legalAct/TAR.95F670805F0A" office:target-frame-name="_blank" xlink:show="new"><text:span text:style-name="T34">3-76</text:span></text:a><text:span text:style-name="T35">).</text:span></text:p>
      <text:p text:style-name="P36"/>
      <text:p text:style-name="P37"/>
      <text:p text:style-name="P38">MINISTRAS PIRMININKAS<text:tab/>ALGIRDAS BRAZAUSKAS</text:p>
      <text:p text:style-name="P39"/>
      <text:p text:style-name="P40">FINANSŲ<text:s/>MINISTRAS<text:tab/>ZIGMANTAS BALČYTIS</text:p>
      <text:p text:style-name="P41">______________</text:p>
      <text:p text:style-name="P42"/>
      <text:soft-page-break/>
      <text:p text:style-name="P43">PATVIRTINTA</text:p>
      <text:p text:style-name="P44">Lietuvos Respublikos Vyriausybės</text:p>
      <text:p text:style-name="P45">2005 m. birželio 1 d. nutarimu Nr. 602</text:p>
      <text:p text:style-name="P46"/>
      <text:p text:style-name="P47"><text:span text:style-name="T48">LIETUVOS RESPUBLIKOS VYRIAUSYBĖS VIDUTINĖS TRUKMĖS SKOLINIMOSI</text:span></text:p>
      <text:p text:style-name="P49"><text:span text:style-name="T50">POLITIKOS KRYPČIŲ APRAŠA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Lietuvos Respublikos Vyriausybės vidutinės trukmės skolinimosi politikos krypčių apraše (toliau vadinama – šis Aprašas) išdėstytos svarbiausios Lietuvos Respublikos Vyriausybės vidutinės trukmės skolinimosi politikos (toliau vadinama – skolinimosi po</text:span><text:span text:style-name="T60">litika) kryptys, kuriomis bus vadovaujamasi Lietuvos Respublikos Vyriausybei (toliau vadinama – Vyriausybė) skolinantis, valdant įsipareigojimus, prisiimtus valstybės vardu pagal paskolų sutartis, išleidžiant Vyriausybės vertybinius popierius, taip pat pag</text:span><text:span text:style-name="T61">al kitus įsipareigojamuosius skolos dokumentus (toliau vadinama – valstybės vardu prisiimti skoliniai įsipareigojimai), ir į kurias bus atsižvelgiama rengiant Lietuvos Respublikos valstybės biudžeto ir savivaldybių biudžetų finansinių rodiklių patvirtinimo</text:span><text:span text:style-name="T62"><text:s/>įstatymų projektus bei Valstybės investicijų programas iki 2008 m. gruodžio 31 dienos.</text:span></text:p>
      <text:p text:style-name="P63"/>
      <text:p text:style-name="P64"><text:span text:style-name="T65">II</text:span><text:span text:style-name="T66">.<text:s/></text:span><text:span text:style-name="T67">VIDUTINĖS TRUKMĖS VALSTYBĖS VARDU PRISIIMTŲ SKOLINIŲ ĮSIPAREIGOJIMŲ VALDYMO POLITIKOS TIKSLAI</text:span></text:p>
      <text:p text:style-name="P68"/>
      <text:p text:style-name="P69"><text:span text:style-name="T70">2</text:span><text:span text:style-name="T71">. Svarbiausiasis vidutinės trukmės valstybės vardu prisii</text:span><text:span text:style-name="T72">mtų skolinių įsipareigojimų valdymo politikos tikslas - užtikrinti Lietuvos Respublikos įstatymuose nustatytą valstybės išlaidų ir valstybės vardu prisiimtų skolinių įsipareigojimų finansavimą iš skolintų lėšų kuo mažesnėmis sąnaudomis ir priimtina rizika<text:s/></text:span><text:span text:style-name="T73">vidutinės trukmės laikotarpiu, neviršijant nustatytųjų skolos ir skolinimosi limitų, ir laikytis reikalavimų, keliamų Europos Sąjungos valstybėms narėms, siekiančioms įsivesti eurą.</text:span></text:p>
      <text:p text:style-name="P74"><text:span text:style-name="T75">3</text:span><text:span text:style-name="T76">. Kiti vidutinės trukmės valstybės vardu prisiimtų skolinių įsipareig</text:span><text:span text:style-name="T77">ojimų valdymo politikos tikslai yra šie:</text:span></text:p>
      <text:p text:style-name="P78"><text:span text:style-name="T79">3.1</text:span><text:span text:style-name="T80">. iki Lietuvos Respublika įsives eurą, pasirengti Vyriausybės vertybinių popierių redenominavimui iš litų į eurus, taip pat suderinti Vyriausybės vertybinių popierių aukcionų vykdymo tvarką ir Vyriausybės verty</text:span><text:span text:style-name="T81">binių popierių parametrus su euro zonos standartais;</text:span></text:p>
      <text:p text:style-name="P82"><text:span text:style-name="T83">3.2</text:span><text:span text:style-name="T84">. valdant valstybės vardu prisiimtus skolinius įsipareigojimus, tobulinti turimas ir diegti naujas informacinių technologijų sistemas, kurios leistų efektyviau panaudoti turimus išteklius, sumažin</text:span><text:span text:style-name="T85">ti finansinę ir veiklos riziką, padidinti skolinių įsipareigojimų valdymo efektyvumą.</text:span></text:p>
      <text:p text:style-name="P86"/>
      <text:p text:style-name="P87"><text:span text:style-name="T88">III</text:span><text:span text:style-name="T89">.<text:s/></text:span><text:span text:style-name="T90">SKOLINIMASIS VIDAUS IR UŽSIENIO RINKOSE</text:span></text:p>
      <text:p text:style-name="P91"/>
      <text:p text:style-name="P92"><text:span text:style-name="T93">4</text:span><text:span text:style-name="T94">. Vyriausybės skolinimosi poreikis bus finansuojamas litais ir eurais arba kita valiuta, kuri būtų keičiama į<text:s/></text:span><text:span text:style-name="T95">litus ar eurus taikant išvestines finansines priemones.</text:span></text:p>
      <text:p text:style-name="P96"><text:span text:style-name="T97">5</text:span><text:span text:style-name="T98">. Bus mažinami valstybės vardu prisiimti skoliniai įsipareigojimai tomis užsienio valiutomis, kurių kurso kitimas lito ir euro atžvilgiu galėtų sukelti nepageidaujamus skolos aptarnavimo išlaidų<text:s/></text:span><text:span text:style-name="T99">svyravimus.</text:span></text:p>
      <text:p text:style-name="P100"><text:span text:style-name="T101">6</text:span><text:span text:style-name="T102">. Vyriausybės skolinimosi poreikis daugiausia bus finansuojamas išleidžiant Vyriausybės vertybinius popierius vidaus ir užsienio rinkose.</text:span></text:p>
      <text:p text:style-name="P103"><text:span text:style-name="T104">7</text:span><text:span text:style-name="T105">. Valstybės piniginių išteklių srautams subalansuoti bus naudojami Valstybės iždo vekseliai, kre</text:span><text:span text:style-name="T106">dito linijos, atpirkimo sandoriai ir kitos trumpalaikio skolinimosi priemonės.</text:span></text:p>
      <text:p text:style-name="P107"/>
      <text:p text:style-name="P108"><text:span text:style-name="T109">IV</text:span><text:span text:style-name="T110">.<text:s/></text:span><text:span text:style-name="T111">VYRIAUSYBĖS VERTYBINIAI POPIERIAI</text:span></text:p>
      <text:p text:style-name="P112"/>
      <text:p text:style-name="P113"><text:span text:style-name="T114">8</text:span><text:span text:style-name="T115">. Vidaus rinkoje išleidžiant Vyriausybės vertybinius popierius, numatoma koncentruotis į 3, 5, 10 metų trukmės skolinimąsi ir<text:s/></text:span><text:span text:style-name="T116">tuo sukurti kelias sąlygiškai likvidžias emisijas. Be to, Vyriausybės vertybinių popierių likvidumui didinti bus rengiami priešlaikinio Vyriausybės vertybinių popierių išpirkimo aukcionai, taikomos kitos finansinės priemonės.</text:span></text:p>
      <text:p text:style-name="P117"><text:span text:style-name="T118">9</text:span><text:span text:style-name="T119">. Numatoma siekti, kad eu</text:span><text:span text:style-name="T120">rais denominuoti Vyriausybės vertybiniai popieriai sudarytų vis didesnę dalį valstybės vardu prisiimtų skolinių įsipareigojimų. Taip pat bus siekiama sukurti gana dideles ir likvidžias eurais denominuotų Vyriausybės vertybinių popierių emisijas, kuriomis b</text:span><text:span text:style-name="T121">ūtų prekiaujama tarptautinėse elektroninėse vertybinių popierių prekybos sistemose.<text:s/></text:span></text:p>
      <text:p text:style-name="P122"><text:span text:style-name="T123">10</text:span><text:span text:style-name="T124">. Vykdant skolinimosi politiką, bus siekiama sudaryti vidaus ir užsienio investuotojams kuo geresnes sąlygas įsigyti Vyriausybės vertybinių popierių, skatinti vidaus</text:span><text:span text:style-name="T125"><text:s/>ir euro zonos rinkų susiliejimą.</text:span></text:p>
      <text:p text:style-name="P126"/>
      <text:p text:style-name="P127"><text:span text:style-name="T128">V</text:span><text:span text:style-name="T129">.<text:s/></text:span><text:span text:style-name="T130">LIMITAI</text:span></text:p>
      <text:p text:style-name="P131"/>
      <text:p text:style-name="P132"><text:span text:style-name="T133">11</text:span><text:span text:style-name="T134">. Vykdant Vyriausybės vidutinės trukmės skolinimosi politiką, bus laikomasi šių limitų:</text:span></text:p>
      <text:p text:style-name="P135"><text:span text:style-name="T136">11.1</text:span><text:span text:style-name="T137">. trumpalaikiai valstybės vardu prisiimti skoliniai įsipareigojimai, t.y. įsipareigojimai, kurių<text:s/></text:span><text:span text:style-name="T138">likutinė trukmė nesiekia vienerių metų, neturi viršyti 30 procentų visų skolinių įsipareigojimų valstybės vardu;</text:span></text:p>
      <text:p text:style-name="P139"><text:span text:style-name="T140">11.2</text:span><text:span text:style-name="T141">. valstybės vardu prisiimti skoliniai įsipareigojimai už kintamą palūkanų normą turi sudaryti ne daugiau kaip 25 procentus visų valstyb</text:span><text:span text:style-name="T142">ės vardu prisiimtų skolinių įsipareigojimų;</text:span></text:p>
      <text:p text:style-name="P143"><text:span text:style-name="T144">11.3</text:span><text:span text:style-name="T145">. išlaidos palūkanoms už valstybės vardu paimtas paskolas, išleistus Vyriausybės vertybinius popierius ir kitus valstybės vardu prisiimtus skolinius įsipareigojimus neturi viršyti 10 procentų į Lietuvos R</text:span><text:span text:style-name="T146">espublikos valstybės biudžetą planuojamų surinkti mokesčių metinės sumos.<text:s/></text:span></text:p>
      <text:p text:style-name="P147">______________</text:p>
      <text:p text:style-name="P148"/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3:44:00Z</meta:creation-date>
    <dc:date>2015-06-19T13:44:00Z</dc:date>
    <meta:template xlink:href="Normal" xlink:type="simple"/>
    <meta:editing-cycles>2</meta:editing-cycles>
    <meta:editing-duration>PT0S</meta:editing-duration>
    <meta:document-statistic meta:page-count="3" meta:paragraph-count="45" meta:word-count="702" meta:character-count="5906" meta:row-count="169" meta:non-whitespace-character-count="5249"/>
  </office:meta>
</office:document-meta>
</file>