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widows="0" fo:orphans="0" fo:break-before="page" fo:text-indent="3.543in"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0.4923in" fo:background-color="#FFFFFF"/>
      <style:text-properties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center" fo:background-color="#FFFFFF"/>
      <style:text-properties style:font-weight-complex="bold"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font-style="italic" style:font-style-asian="italic" style:font-style-complex="italic"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font-style="italic" style:font-style-asian="italic" style:font-style-complex="italic" fo:color="#000000"/>
    </style:style>
    <style:style style:name="T233" style:parent-style-name="DefaultParagraphFont" style:family="text">
      <style:text-properties fo:font-weight="bold" style:font-weight-asian="bold" style:font-weight-complex="bold" fo:font-style="italic" style:font-style-asian="italic" style:font-style-complex="italic"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text-position="-110% 100%"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widows="0" fo:orphans="0" fo:text-align="justify" fo:text-indent="0.4923in" fo:background-color="#FFFFFF"/>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text-position="sub 62.5%"/>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text-position="sub 62.5%"/>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text-properties fo:color="#000000"/>
    </style:style>
    <style:style style:name="P484" style:parent-style-name="Normal" style:family="paragraph">
      <style:paragraph-properties fo:widows="0" fo:orphans="0" fo:text-align="justify" fo:text-indent="0.4923in" fo:background-color="#FFFFFF"/>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text-position="-110% 100%" style:language-asian="lt" style:country-asian="LT"/>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widows="0" fo:orphans="0" fo:text-align="justify" fo:text-indent="0.4923in" fo:background-color="#FFFFFF"/>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text-properties fo:color="#000000"/>
    </style:style>
    <style:style style:name="P516" style:parent-style-name="Normal" style:family="paragraph">
      <style:paragraph-properties fo:widows="0" fo:orphans="0" fo:text-align="justify" fo:text-indent="0.4923in" fo:background-color="#FFFFFF"/>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text-position="sub 62.5%"/>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text-position="sub 62.5%"/>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indent="0.4923in" fo:background-color="#FFFFFF"/>
      <style:text-properties fo:color="#000000"/>
    </style:style>
    <style:style style:name="P555" style:parent-style-name="Normal" style:family="paragraph">
      <style:paragraph-properties fo:widows="0" fo:orphans="0" fo:text-align="center" fo:background-color="#FFFFFF"/>
      <style:text-properties fo:color="#000000"/>
    </style:style>
    <style:style style:name="P556" style:parent-style-name="Normal" style:family="paragraph">
      <style:paragraph-properties fo:widows="0" fo:orphans="0" fo:text-indent="0.4923in" fo:background-color="#FFFFFF"/>
      <style:text-properties fo:color="#000000"/>
    </style:style>
    <style:style style:name="P557" style:parent-style-name="Normal" style:family="paragraph">
      <style:paragraph-properties fo:widows="0" fo:orphans="0" fo:text-align="justify" fo:text-indent="0.4923in" fo:background-color="#FFFFFF"/>
      <style:text-properties fo:color="#000000"/>
    </style:style>
    <style:style style:name="P558" style:parent-style-name="Normal" style:family="paragraph">
      <style:paragraph-properties fo:widows="0" fo:orphans="0" fo:text-align="justify" fo:text-indent="0.4923in" fo:background-color="#FFFFFF"/>
      <style:text-properties fo:color="#000000"/>
    </style:style>
    <style:style style:name="P559" style:parent-style-name="Normal" style:family="paragraph">
      <style:paragraph-properties fo:widows="0" fo:orphans="0" fo:text-align="justify" fo:text-indent="0.4923in" fo:background-color="#FFFFFF"/>
      <style:text-properties fo:color="#000000"/>
    </style:style>
    <style:style style:name="P560" style:parent-style-name="Normal" style:family="paragraph">
      <style:paragraph-properties fo:widows="0" fo:orphans="0" fo:text-align="justify" fo:text-indent="0.4923in" fo:background-color="#FFFFFF"/>
      <style:text-properties fo:color="#000000"/>
    </style:style>
    <style:style style:name="P561" style:parent-style-name="Normal" style:family="paragraph">
      <style:paragraph-properties fo:widows="0" fo:orphans="0" fo:text-align="justify" fo:text-indent="0.4923in" fo:background-color="#FFFFFF"/>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text-position="-130% 100%" style:language-asian="lt" style:country-asian="LT"/>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text-position="-130% 100%" style:language-asian="lt" style:country-asian="LT"/>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text-position="sub 62.5%"/>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text-position="sub 62.5%"/>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text-position="sub 62.5%"/>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text-position="sub 62.5%"/>
    </style:style>
    <style:style style:name="T587" style:parent-style-name="DefaultParagraphFont" style:family="text">
      <style:text-properties style:font-weight-complex="bold" fo:color="#000000"/>
    </style:style>
    <style:style style:name="P588" style:parent-style-name="Normal" style:family="paragraph">
      <style:paragraph-properties fo:widows="0" fo:orphans="0" fo:text-align="justify" fo:text-indent="0.4923in" fo:background-color="#FFFFFF"/>
      <style:text-properties fo:color="#000000"/>
    </style:style>
    <style:style style:name="P589" style:parent-style-name="Normal" style:family="paragraph">
      <style:paragraph-properties fo:widows="0" fo:orphans="0" fo:text-align="justify" fo:text-indent="0.4923in" fo:background-color="#FFFFFF"/>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text-position="sub 62.5%"/>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text-position="sub 62.5%"/>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text-position="sub 62.5%"/>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text-position="sub 62.5%"/>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text-position="sub 62.5%"/>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text-position="sub 62.5%"/>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text-position="sub 62.5%"/>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font-style="italic" style:font-style-asian="italic" style:font-style-complex="italic" fo:color="#000000" style:text-position="sub 62.5%"/>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50% 100%" style:language-asian="lt" style:country-asian="LT"/>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text-position="sub 62.5%"/>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font-style="italic" style:font-style-asian="italic" style:font-style-complex="italic" fo:color="#000000" style:text-position="sub 62.5%"/>
    </style:style>
    <style:style style:name="T645" style:parent-style-name="DefaultParagraphFont" style:family="text">
      <style:text-properties fo:font-style="italic" style:font-style-asian="italic" style:font-style-complex="italic" fo:color="#000000" style:text-position="super 62.5%"/>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text-properties fo:color="#000000"/>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color="#000000" style:text-position="-120% 100%" style:language-asian="lt" style:country-asian="LT"/>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widows="0" fo:orphans="0" fo:text-align="center" fo:background-color="#FFFFFF">
        <style:tab-stops>
          <style:tab-stop style:type="left" style:leader-style="solid" style:leader-text="_" style:position="1.1131in"/>
        </style:tab-stops>
      </style:paragraph-properties>
    </style:style>
    <style:style style:name="T659" style:parent-style-name="DefaultParagraphFont" style:family="text">
      <style:text-properties fo:color="#000000" style:text-position="-110% 100%" style:language-asian="lt" style:country-asian="LT"/>
    </style:style>
    <style:style style:name="P660" style:parent-style-name="Normal" style:family="paragraph">
      <style:paragraph-properties fo:widows="0" fo:orphans="0" fo:text-align="justify" fo:text-indent="0.4923in" fo:background-color="#FFFFFF"/>
      <style:text-properties fo:color="#000000"/>
    </style:style>
    <style:style style:name="P661" style:parent-style-name="Normal" style:family="paragraph">
      <style:paragraph-properties fo:widows="0" fo:orphans="0" fo:text-align="justify" fo:text-indent="0.4923in" fo:background-color="#FFFFFF"/>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text-position="sub 62.5%"/>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text-position="sub 62.5%"/>
    </style:style>
    <style:style style:name="T669" style:parent-style-name="DefaultParagraphFont" style:family="text">
      <style:text-properties fo:color="#000000" style:text-position="super 62.5%"/>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paragraph-properties fo:break-before="page" fo:text-indent="3.543in"/>
    </style:style>
    <style:style style:name="T709" style:parent-style-name="DefaultParagraphFont" style:family="text">
      <style:text-properties fo:color="#000000"/>
    </style:style>
    <style:style style:name="P710" style:parent-style-name="Normal" style:family="paragraph">
      <style:paragraph-properties fo:text-indent="3.543in"/>
      <style:text-properties fo:color="#000000"/>
    </style:style>
    <style:style style:name="P711" style:parent-style-name="Normal" style:family="paragraph">
      <style:paragraph-properties fo:widows="0" fo:orphans="0" fo:text-indent="3.54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center" fo:background-color="#FFFFFF"/>
      <style:text-properties style:font-weight-complex="bold" fo:color="#000000"/>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text-properties fo:color="#000000"/>
    </style:style>
    <style:style style:name="TableColumn804" style:family="table-column">
      <style:table-column-properties style:column-width="0.8986in" style:use-optimal-column-width="false"/>
    </style:style>
    <style:style style:name="TableColumn805" style:family="table-column">
      <style:table-column-properties style:column-width="0.6319in" style:use-optimal-column-width="false"/>
    </style:style>
    <style:style style:name="TableColumn806" style:family="table-column">
      <style:table-column-properties style:column-width="0.6319in" style:use-optimal-column-width="false"/>
    </style:style>
    <style:style style:name="TableColumn807" style:family="table-column">
      <style:table-column-properties style:column-width="0.7652in" style:use-optimal-column-width="false"/>
    </style:style>
    <style:style style:name="TableColumn808" style:family="table-column">
      <style:table-column-properties style:column-width="0.6319in" style:use-optimal-column-width="false"/>
    </style:style>
    <style:style style:name="TableColumn809" style:family="table-column">
      <style:table-column-properties style:column-width="0.6395in" style:use-optimal-column-width="false"/>
    </style:style>
    <style:style style:name="TableColumn810" style:family="table-column">
      <style:table-column-properties style:column-width="0.7583in" style:use-optimal-column-width="false"/>
    </style:style>
    <style:style style:name="TableColumn811" style:family="table-column">
      <style:table-column-properties style:column-width="0.8354in" style:use-optimal-column-width="false"/>
    </style:style>
    <style:style style:name="TableColumn812" style:family="table-column">
      <style:table-column-properties style:column-width="0.8993in" style:use-optimal-column-width="false"/>
    </style:style>
    <style:style style:name="Table803" style:family="table">
      <style:table-properties style:width="6.6923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P906" style:parent-style-name="Normal" style:family="paragraph">
      <style:paragraph-properties fo:text-indent="0.4923in"/>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T1059" style:parent-style-name="DefaultParagraphFont" style:family="text">
      <style:text-properties fo:color="#000000"/>
    </style:style>
    <style:style style:name="P1060" style:parent-style-name="Normal" style:family="paragraph">
      <style:paragraph-properties fo:break-before="page" fo:text-indent="3.543in"/>
    </style:style>
    <style:style style:name="T1061" style:parent-style-name="DefaultParagraphFont" style:family="text">
      <style:text-properties fo:color="#000000"/>
    </style:style>
    <style:style style:name="P1062" style:parent-style-name="Normal" style:family="paragraph">
      <style:paragraph-properties fo:text-indent="3.543in"/>
      <style:text-properties fo:color="#000000"/>
    </style:style>
    <style:style style:name="P1063" style:parent-style-name="Normal" style:family="paragraph">
      <style:paragraph-properties fo:widows="0" fo:orphans="0" fo:text-indent="3.54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center" fo:background-color="#FFFFFF"/>
      <style:text-properties style:font-weight-complex="bold" fo:color="#000000"/>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indent="0.4923in" fo:background-color="#FFFFFF"/>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23in"/>
      <style:text-properties fo:color="#000000"/>
    </style:style>
    <style:style style:name="TableColumn1140" style:family="table-column">
      <style:table-column-properties style:column-width="0.7611in" style:use-optimal-column-width="false"/>
    </style:style>
    <style:style style:name="TableColumn1141" style:family="table-column">
      <style:table-column-properties style:column-width="0.634in" style:use-optimal-column-width="false"/>
    </style:style>
    <style:style style:name="TableColumn1142" style:family="table-column">
      <style:table-column-properties style:column-width="0.6263in" style:use-optimal-column-width="false"/>
    </style:style>
    <style:style style:name="TableColumn1143" style:family="table-column">
      <style:table-column-properties style:column-width="0.8881in" style:use-optimal-column-width="false"/>
    </style:style>
    <style:style style:name="TableColumn1144" style:family="table-column">
      <style:table-column-properties style:column-width="0.877in" style:use-optimal-column-width="false"/>
    </style:style>
    <style:style style:name="TableColumn1145" style:family="table-column">
      <style:table-column-properties style:column-width="0.7041in" style:use-optimal-column-width="false"/>
    </style:style>
    <style:style style:name="TableColumn1146" style:family="table-column">
      <style:table-column-properties style:column-width="0.6847in" style:use-optimal-column-width="false"/>
    </style:style>
    <style:style style:name="TableColumn1147" style:family="table-column">
      <style:table-column-properties style:column-width="0.7243in" style:use-optimal-column-width="false"/>
    </style:style>
    <style:style style:name="TableColumn1148" style:family="table-column">
      <style:table-column-properties style:column-width="0.7923in" style:use-optimal-column-width="false"/>
    </style:style>
    <style:style style:name="Table1139" style:family="table">
      <style:table-properties style:width="6.6923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P1242" style:parent-style-name="Normal" style:family="paragraph">
      <style:paragraph-properties fo:text-indent="0.4923in"/>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P1317" style:parent-style-name="Normal" style:family="paragraph">
      <style:paragraph-properties fo:break-before="page" fo:text-indent="3.543in"/>
    </style:style>
    <style:style style:name="T1318" style:parent-style-name="DefaultParagraphFont" style:family="text">
      <style:text-properties fo:color="#000000"/>
    </style:style>
    <style:style style:name="P1319" style:parent-style-name="Normal" style:family="paragraph">
      <style:paragraph-properties fo:text-indent="3.543in"/>
      <style:text-properties fo:color="#000000"/>
    </style:style>
    <style:style style:name="P1320" style:parent-style-name="Normal" style:family="paragraph">
      <style:paragraph-properties fo:widows="0" fo:orphans="0" fo:text-indent="3.54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23in"/>
      <style:text-properties fo:color="#000000"/>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center" fo:background-color="#FFFFFF"/>
      <style:text-properties style:font-weight-complex="bold" fo:color="#000000"/>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text-indent="0.4923in"/>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23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23in"/>
      <style:text-properties fo:color="#000000"/>
    </style:style>
    <style:style style:name="TableColumn1389" style:family="table-column">
      <style:table-column-properties style:column-width="0.793in" style:use-optimal-column-width="false"/>
    </style:style>
    <style:style style:name="TableColumn1390" style:family="table-column">
      <style:table-column-properties style:column-width="0.5958in" style:use-optimal-column-width="false"/>
    </style:style>
    <style:style style:name="TableColumn1391" style:family="table-column">
      <style:table-column-properties style:column-width="0.6263in" style:use-optimal-column-width="false"/>
    </style:style>
    <style:style style:name="TableColumn1392" style:family="table-column">
      <style:table-column-properties style:column-width="0.8805in" style:use-optimal-column-width="false"/>
    </style:style>
    <style:style style:name="TableColumn1393" style:family="table-column">
      <style:table-column-properties style:column-width="0.8916in" style:use-optimal-column-width="false"/>
    </style:style>
    <style:style style:name="TableColumn1394" style:family="table-column">
      <style:table-column-properties style:column-width="0.7041in" style:use-optimal-column-width="false"/>
    </style:style>
    <style:style style:name="TableColumn1395" style:family="table-column">
      <style:table-column-properties style:column-width="0.7041in" style:use-optimal-column-width="false"/>
    </style:style>
    <style:style style:name="TableColumn1396" style:family="table-column">
      <style:table-column-properties style:column-width="0.7138in" style:use-optimal-column-width="false"/>
    </style:style>
    <style:style style:name="TableColumn1397" style:family="table-column">
      <style:table-column-properties style:column-width="0.7826in" style:use-optimal-column-width="false"/>
    </style:style>
    <style:style style:name="Table1388" style:family="table">
      <style:table-properties style:width="6.6923in" fo:margin-left="0in" table:align="lef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color="#000000"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P1491" style:parent-style-name="Normal" style:family="paragraph">
      <style:paragraph-properties fo:text-indent="0.4923in"/>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center"/>
    </style:style>
    <style:style style:name="T1533" style:parent-style-name="DefaultParagraphFont" style:family="text">
      <style:text-properties fo:color="#000000"/>
    </style:style>
    <style:style style:name="P1534" style:parent-style-name="Normal" style:family="paragraph">
      <style:paragraph-properties fo:break-before="page" fo:text-indent="3.54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3.543in"/>
      <style:text-properties fo:color="#000000"/>
    </style:style>
    <style:style style:name="P1538" style:parent-style-name="Normal" style:family="paragraph">
      <style:paragraph-properties fo:widows="0" fo:orphans="0" fo:text-indent="3.543in" fo:background-color="#FFFFFF"/>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0.4923in"/>
      <style:text-properties fo:color="#000000"/>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center" fo:background-color="#FFFFFF"/>
      <style:text-properties style:font-weight-complex="bold" fo:color="#000000"/>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text-indent="0.4923in"/>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23in" fo:background-color="#FFFFFF"/>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23in" fo:background-color="#FFFFFF"/>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fo:background-color="#FFFFFF"/>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23in" fo:background-color="#FFFFFF"/>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23in" fo:background-color="#FFFFFF"/>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23in" fo:background-color="#FFFFFF"/>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fo:background-color="#FFFFFF"/>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23in"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23in" fo:background-color="#FFFFFF"/>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fo:background-color="#FFFFFF"/>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23in"/>
      <style:text-properties fo:color="#000000"/>
    </style:style>
    <style:style style:name="TableColumn1671" style:family="table-column">
      <style:table-column-properties style:column-width="1.8888in" style:use-optimal-column-width="false"/>
    </style:style>
    <style:style style:name="TableColumn1672" style:family="table-column">
      <style:table-column-properties style:column-width="0.9486in" style:use-optimal-column-width="false"/>
    </style:style>
    <style:style style:name="TableColumn1673" style:family="table-column">
      <style:table-column-properties style:column-width="0.9493in" style:use-optimal-column-width="false"/>
    </style:style>
    <style:style style:name="TableColumn1674" style:family="table-column">
      <style:table-column-properties style:column-width="1.4527in" style:use-optimal-column-width="false"/>
    </style:style>
    <style:style style:name="TableColumn1675" style:family="table-column">
      <style:table-column-properties style:column-width="1.4527in" style:use-optimal-column-width="false"/>
    </style:style>
    <style:style style:name="Table1670" style:family="table">
      <style:table-properties style:width="6.6923in" fo:margin-left="0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P1720" style:parent-style-name="Normal" style:family="paragraph">
      <style:paragraph-properties fo:text-indent="0.4923in"/>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indent="0.4923in"/>
      <style:text-properties fo:color="#000000"/>
    </style:style>
    <style:style style:name="TableColumn1726" style:family="table-column">
      <style:table-column-properties style:column-width="4.3951in" style:use-optimal-column-width="false"/>
    </style:style>
    <style:style style:name="TableColumn1727" style:family="table-column">
      <style:table-column-properties style:column-width="1.3284in" style:use-optimal-column-width="false"/>
    </style:style>
    <style:style style:name="TableColumn1728" style:family="table-column">
      <style:table-column-properties style:column-width="0.9687in" style:use-optimal-column-width="false"/>
    </style:style>
    <style:style style:name="Table1725" style:family="table">
      <style:table-properties style:width="6.6923in" fo:margin-left="0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color="#000000"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P1750" style:parent-style-name="Normal" style:family="paragraph">
      <style:paragraph-properties fo:text-indent="0.4923in"/>
    </style:style>
    <style:style style:name="P1751" style:parent-style-name="Normal" style:family="paragraph">
      <style:paragraph-properties fo:widows="0" fo:orphans="0" fo:text-align="center" fo:background-color="#FFFFFF"/>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23in"/>
      <style:text-properties fo:color="#000000"/>
    </style:style>
    <style:style style:name="TableColumn1762" style:family="table-column">
      <style:table-column-properties style:column-width="1.6763in" style:use-optimal-column-width="false"/>
    </style:style>
    <style:style style:name="TableColumn1763" style:family="table-column">
      <style:table-column-properties style:column-width="1.0527in" style:use-optimal-column-width="false"/>
    </style:style>
    <style:style style:name="TableColumn1764" style:family="table-column">
      <style:table-column-properties style:column-width="0.8277in" style:use-optimal-column-width="false"/>
    </style:style>
    <style:style style:name="TableColumn1765" style:family="table-column">
      <style:table-column-properties style:column-width="1.0451in" style:use-optimal-column-width="false"/>
    </style:style>
    <style:style style:name="TableColumn1766" style:family="table-column">
      <style:table-column-properties style:column-width="1.0451in" style:use-optimal-column-width="false"/>
    </style:style>
    <style:style style:name="TableColumn1767" style:family="table-column">
      <style:table-column-properties style:column-width="1.0451in" style:use-optimal-column-width="false"/>
    </style:style>
    <style:style style:name="Table1761" style:family="table">
      <style:table-properties style:width="6.6923in" fo:margin-left="0in" table:align="lef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color="#000000" fo:font-size="10pt" style:font-size-asian="10pt"/>
    </style:style>
    <style:style style:name="TableRow1779" style:family="table-row">
      <style:table-row-properties style:min-row-height="0.0159in" style:use-optimal-row-height="false" fo:keep-together="always"/>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color="#000000" fo:font-size="10pt" style:font-size-asian="10pt"/>
    </style:style>
    <style:style style:name="P1785" style:parent-style-name="Normal" style:family="paragraph">
      <style:paragraph-properties fo:widows="0" fo:orphans="0" fo:text-align="center" fo:background-color="#FFFFFF"/>
      <style:text-properties fo:color="#000000" fo:font-size="10pt" style:font-size-asian="10pt"/>
    </style:style>
    <style:style style:name="P1786" style:parent-style-name="Normal" style:family="paragraph">
      <style:paragraph-properties fo:widows="0" fo:orphans="0" fo:text-align="center" fo:background-color="#FFFFFF"/>
      <style:text-properties fo:color="#000000" fo:font-size="10pt" style:font-size-asian="10pt"/>
    </style:style>
    <style:style style:name="P1787" style:parent-style-name="Normal" style:family="paragraph">
      <style:paragraph-properties fo:widows="0" fo:orphans="0" fo:text-align="center" fo:background-color="#FFFFFF"/>
      <style:text-properties fo:color="#000000"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fo:font-style="italic" style:font-style-asian="italic" style:font-style-complex="italic"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font-style="italic" style:font-style-asian="italic" style:font-style-complex="italic"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color="#000000"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069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P1912" style:parent-style-name="Normal" style:family="paragraph">
      <style:paragraph-properties fo:widows="0" fo:orphans="0" fo:text-align="justify" fo:text-indent="0.4923in" fo:background-color="#FFFFFF"/>
      <style:text-properties fo:color="#000000"/>
    </style:style>
    <style:style style:name="P1913" style:parent-style-name="Normal" style:family="paragraph">
      <style:paragraph-properties fo:widows="0" fo:orphans="0" fo:text-align="justify" fo:text-indent="0.4923in" fo:background-color="#FFFFFF"/>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widows="0" fo:orphans="0" fo:text-align="justify" fo:text-indent="0.4923in" fo:background-color="#FFFFFF"/>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fo:background-color="#FFFFFF"/>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style-complex="italic" fo:color="#000000"/>
    </style:style>
    <style:style style:name="P1927" style:parent-style-name="Normal" style:family="paragraph">
      <style:paragraph-properties fo:text-align="justify" fo:text-indent="0.4923in"/>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widows="0" fo:orphans="0" fo:text-align="justify" fo:text-indent="0.4923in" fo:background-color="#FFFFFF"/>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indent="0.4923in"/>
      <style:text-properties fo:color="#000000"/>
    </style:style>
    <style:style style:name="TableColumn1939" style:family="table-column">
      <style:table-column-properties style:column-width="0.8694in" style:use-optimal-column-width="false"/>
    </style:style>
    <style:style style:name="TableColumn1940" style:family="table-column">
      <style:table-column-properties style:column-width="0.5222in" style:use-optimal-column-width="false"/>
    </style:style>
    <style:style style:name="TableColumn1941" style:family="table-column">
      <style:table-column-properties style:column-width="0.4354in" style:use-optimal-column-width="false"/>
    </style:style>
    <style:style style:name="TableColumn1942" style:family="table-column">
      <style:table-column-properties style:column-width="0.0388in" style:use-optimal-column-width="false"/>
    </style:style>
    <style:style style:name="TableColumn1943" style:family="table-column">
      <style:table-column-properties style:column-width="0.2222in" style:use-optimal-column-width="false"/>
    </style:style>
    <style:style style:name="TableColumn1944" style:family="table-column">
      <style:table-column-properties style:column-width="0.3819in" style:use-optimal-column-width="false"/>
    </style:style>
    <style:style style:name="TableColumn1945" style:family="table-column">
      <style:table-column-properties style:column-width="0.0534in" style:use-optimal-column-width="false"/>
    </style:style>
    <style:style style:name="TableColumn1946" style:family="table-column">
      <style:table-column-properties style:column-width="0.1in" style:use-optimal-column-width="false"/>
    </style:style>
    <style:style style:name="TableColumn1947" style:family="table-column">
      <style:table-column-properties style:column-width="0.0729in" style:use-optimal-column-width="false"/>
    </style:style>
    <style:style style:name="TableColumn1948" style:family="table-column">
      <style:table-column-properties style:column-width="0.2381in" style:use-optimal-column-width="false"/>
    </style:style>
    <style:style style:name="TableColumn1949" style:family="table-column">
      <style:table-column-properties style:column-width="0.0854in" style:use-optimal-column-width="false"/>
    </style:style>
    <style:style style:name="TableColumn1950" style:family="table-column">
      <style:table-column-properties style:column-width="0.1111in" style:use-optimal-column-width="false"/>
    </style:style>
    <style:style style:name="TableColumn1951" style:family="table-column">
      <style:table-column-properties style:column-width="0.0409in" style:use-optimal-column-width="false"/>
    </style:style>
    <style:style style:name="TableColumn1952" style:family="table-column">
      <style:table-column-properties style:column-width="0.0076in" style:use-optimal-column-width="false"/>
    </style:style>
    <style:style style:name="TableColumn1953" style:family="table-column">
      <style:table-column-properties style:column-width="0.0687in" style:use-optimal-column-width="false"/>
    </style:style>
    <style:style style:name="TableColumn1954" style:family="table-column">
      <style:table-column-properties style:column-width="0.0555in" style:use-optimal-column-width="false"/>
    </style:style>
    <style:style style:name="TableColumn1955" style:family="table-column">
      <style:table-column-properties style:column-width="0.2604in" style:use-optimal-column-width="false"/>
    </style:style>
    <style:style style:name="TableColumn1956" style:family="table-column">
      <style:table-column-properties style:column-width="0.1222in" style:use-optimal-column-width="false"/>
    </style:style>
    <style:style style:name="TableColumn1957" style:family="table-column">
      <style:table-column-properties style:column-width="0.1868in" style:use-optimal-column-width="false"/>
    </style:style>
    <style:style style:name="TableColumn1958" style:family="table-column">
      <style:table-column-properties style:column-width="0.0381in" style:use-optimal-column-width="false"/>
    </style:style>
    <style:style style:name="TableColumn1959" style:family="table-column">
      <style:table-column-properties style:column-width="0.2604in" style:use-optimal-column-width="false"/>
    </style:style>
    <style:style style:name="TableColumn1960" style:family="table-column">
      <style:table-column-properties style:column-width="0.1881in" style:use-optimal-column-width="false"/>
    </style:style>
    <style:style style:name="TableColumn1961" style:family="table-column">
      <style:table-column-properties style:column-width="0.0479in" style:use-optimal-column-width="false"/>
    </style:style>
    <style:style style:name="TableColumn1962" style:family="table-column">
      <style:table-column-properties style:column-width="0.0354in" style:use-optimal-column-width="false"/>
    </style:style>
    <style:style style:name="TableColumn1963" style:family="table-column">
      <style:table-column-properties style:column-width="0.0548in" style:use-optimal-column-width="false"/>
    </style:style>
    <style:style style:name="TableColumn1964" style:family="table-column">
      <style:table-column-properties style:column-width="0.1951in" style:use-optimal-column-width="false"/>
    </style:style>
    <style:style style:name="TableColumn1965" style:family="table-column">
      <style:table-column-properties style:column-width="0.1611in" style:use-optimal-column-width="false"/>
    </style:style>
    <style:style style:name="TableColumn1966" style:family="table-column">
      <style:table-column-properties style:column-width="0.1729in" style:use-optimal-column-width="false"/>
    </style:style>
    <style:style style:name="TableColumn1967" style:family="table-column">
      <style:table-column-properties style:column-width="0.1875in" style:use-optimal-column-width="false"/>
    </style:style>
    <style:style style:name="TableColumn1968" style:family="table-column">
      <style:table-column-properties style:column-width="0.3479in" style:use-optimal-column-width="false"/>
    </style:style>
    <style:style style:name="TableColumn1969" style:family="table-column">
      <style:table-column-properties style:column-width="0.0562in" style:use-optimal-column-width="false"/>
    </style:style>
    <style:style style:name="TableColumn1970" style:family="table-column">
      <style:table-column-properties style:column-width="0.159in" style:use-optimal-column-width="false"/>
    </style:style>
    <style:style style:name="TableColumn1971" style:family="table-column">
      <style:table-column-properties style:column-width="0.0069in" style:use-optimal-column-width="false"/>
    </style:style>
    <style:style style:name="TableColumn1972" style:family="table-column">
      <style:table-column-properties style:column-width="0.4236in" style:use-optimal-column-width="false"/>
    </style:style>
    <style:style style:name="TableColumn1973" style:family="table-column">
      <style:table-column-properties style:column-width="0.0138in" style:use-optimal-column-width="false"/>
    </style:style>
    <style:style style:name="TableColumn1974" style:family="table-column">
      <style:table-column-properties style:column-width="0.0076in" style:use-optimal-column-width="false"/>
    </style:style>
    <style:style style:name="TableColumn1975" style:family="table-column">
      <style:table-column-properties style:column-width="0.4618in" style:use-optimal-column-width="false"/>
    </style:style>
    <style:style style:name="Table1938" style:family="table">
      <style:table-properties style:width="6.6923in" fo:margin-left="0in" table:align="lef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color="#000000"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color="#000000"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color="#000000"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color="#000000"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color="#00000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color="#000000"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color="#000000"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color="#000000"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TableCell24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color="#000000"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color="#000000"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color="#000000"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color="#000000" fo:font-size="10pt" style:font-size-asian="10pt"/>
    </style:style>
    <style:style style:name="TableCell2599" style:family="table-cell">
      <style:table-cell-properties fo:border="0.0069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color="#000000" fo:font-size="10pt" style:font-size-asian="10pt"/>
    </style:style>
    <style:style style:name="TableCell26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color="#000000"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color="#000000" fo:font-size="10pt" style:font-size-asian="10pt"/>
    </style:style>
    <style:style style:name="TableCell26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color="#000000" fo:font-size="10pt" style:font-size-asian="10pt"/>
    </style:style>
    <style:style style:name="TableCell2639" style:family="table-cell">
      <style:table-cell-properties fo:border="0.0069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color="#000000" fo:font-size="10pt" style:font-size-asian="10pt"/>
    </style:style>
    <style:style style:name="TableCell26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color="#000000"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color="#000000"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color="#000000"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P2666" style:parent-style-name="Normal" style:family="paragraph">
      <style:paragraph-properties fo:widows="0" fo:orphans="0" fo:text-align="justify" fo:text-indent="0.4923in" fo:background-color="#FFFFFF"/>
      <style:text-properties fo:color="#000000"/>
    </style:style>
    <style:style style:name="P2667" style:parent-style-name="Normal" style:family="paragraph">
      <style:paragraph-properties fo:text-indent="0.4923in"/>
    </style:style>
    <style:style style:name="P2668" style:parent-style-name="Normal" style:family="paragraph">
      <style:paragraph-properties fo:widows="0" fo:orphans="0" fo:text-align="justify" fo:text-indent="0.4923in" fo:background-color="#FFFFFF"/>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fo:background-color="#FFFFFF"/>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indent="0.4923in"/>
      <style:text-properties fo:color="#000000"/>
    </style:style>
    <style:style style:name="TableColumn2677" style:family="table-column">
      <style:table-column-properties style:column-width="2.5104in" style:use-optimal-column-width="false"/>
    </style:style>
    <style:style style:name="TableColumn2678" style:family="table-column">
      <style:table-column-properties style:column-width="0.6881in" style:use-optimal-column-width="false"/>
    </style:style>
    <style:style style:name="TableColumn2679" style:family="table-column">
      <style:table-column-properties style:column-width="1.0847in" style:use-optimal-column-width="false"/>
    </style:style>
    <style:style style:name="TableColumn2680" style:family="table-column">
      <style:table-column-properties style:column-width="1.1055in" style:use-optimal-column-width="false"/>
    </style:style>
    <style:style style:name="TableColumn2681" style:family="table-column">
      <style:table-column-properties style:column-width="1.3034in" style:use-optimal-column-width="false"/>
    </style:style>
    <style:style style:name="Table2676" style:family="table">
      <style:table-properties style:width="6.6923in" fo:margin-left="0in" table:align="left"/>
    </style:style>
    <style:style style:name="TableRow2682" style:family="table-row">
      <style:table-row-properties style:min-row-height="0.0159in" style:use-optimal-row-height="false" fo:keep-together="always"/>
    </style:style>
    <style:style style:name="TableCell268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color="#000000" fo:font-size="10pt" style:font-size-asian="10pt"/>
    </style:style>
    <style:style style:name="P2685" style:parent-style-name="Normal" style:family="paragraph">
      <style:paragraph-properties fo:widows="0" fo:orphans="0" fo:text-align="center" fo:background-color="#FFFFFF"/>
      <style:text-properties fo:color="#000000" fo:font-size="10pt" style:font-size-asian="10pt"/>
    </style:style>
    <style:style style:name="TableCell2686"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color="#000000" fo:font-size="10pt" style:font-size-asian="10pt"/>
    </style:style>
    <style:style style:name="TableCell2688"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color="#000000" fo:font-size="10pt" style:font-size-asian="10pt"/>
    </style:style>
    <style:style style:name="TableCell2690"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color="#000000" fo:font-size="10pt" style:font-size-asian="10pt"/>
    </style:style>
    <style:style style:name="TableCell2692"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color="#000000"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Cell273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fo:font-size="10pt" style:font-size-asian="10pt"/>
    </style:style>
    <style:style style:name="TableCell273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Cell2739"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color="#000000"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P2821" style:parent-style-name="Normal" style:family="paragraph">
      <style:paragraph-properties fo:text-indent="0.4923in"/>
    </style:style>
    <style:style style:name="P2822" style:parent-style-name="Normal" style:family="paragraph">
      <style:paragraph-properties fo:widows="0" fo:orphans="0" fo:text-align="justify" fo:text-indent="0.4923in" fo:background-color="#FFFFFF"/>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indent="0.4923in"/>
      <style:text-properties fo:color="#000000"/>
    </style:style>
    <style:style style:name="TableColumn2828" style:family="table-column">
      <style:table-column-properties style:column-width="2.0229in" style:use-optimal-column-width="false"/>
    </style:style>
    <style:style style:name="TableColumn2829" style:family="table-column">
      <style:table-column-properties style:column-width="0.9041in" style:use-optimal-column-width="false"/>
    </style:style>
    <style:style style:name="TableColumn2830" style:family="table-column">
      <style:table-column-properties style:column-width="1.0638in" style:use-optimal-column-width="false"/>
    </style:style>
    <style:style style:name="TableColumn2831" style:family="table-column">
      <style:table-column-properties style:column-width="1.2236in" style:use-optimal-column-width="false"/>
    </style:style>
    <style:style style:name="TableColumn2832" style:family="table-column">
      <style:table-column-properties style:column-width="1.4777in" style:use-optimal-column-width="false"/>
    </style:style>
    <style:style style:name="Table2827" style:family="table">
      <style:table-properties style:width="6.6923in" fo:margin-left="0in" table:align="lef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color="#000000"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Cell287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color="#000000"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Cell2886"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TableCell2904"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color="#000000" fo:font-size="10pt" style:font-size-asian="10pt"/>
    </style:style>
    <style:style style:name="TableCell2906"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Cell2908"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Cell2913"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color="#000000" fo:font-size="10pt" style:font-size-asian="10pt"/>
    </style:style>
    <style:style style:name="TableCell2924"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Cell2926"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color="#000000" fo:font-size="10pt" style:font-size-asian="10pt"/>
    </style:style>
    <style:style style:name="TableCell2928"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style>
    <style:style style:name="TableCell2930"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Cell2935"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Cell2937"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Cell2939"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TableCell2941"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color="#000000" fo:font-size="10pt" style:font-size-asian="10pt"/>
    </style:style>
    <style:style style:name="P2943" style:parent-style-name="Normal" style:family="paragraph">
      <style:paragraph-properties fo:text-indent="0.4923in"/>
    </style:style>
    <style:style style:name="P2944" style:parent-style-name="Normal" style:family="paragraph">
      <style:paragraph-properties fo:widows="0" fo:orphans="0" fo:text-align="justify" fo:text-indent="0.4923in" fo:background-color="#FFFFFF"/>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4923in" fo:background-color="#FFFFFF"/>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4923in" fo:background-color="#FFFFFF"/>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4923in" fo:background-color="#FFFFFF"/>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4923in" fo:background-color="#FFFFFF"/>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4923in" fo:background-color="#FFFFFF"/>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P2969" style:parent-style-name="Normal" style:family="paragraph">
      <style:paragraph-properties fo:widows="0" fo:orphans="0" fo:text-align="center" fo:background-color="#FFFFFF"/>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font-weight="bold" style:font-weight-asian="bold" style:font-weight-complex="bold" fo:color="#000000"/>
    </style:style>
    <style:style style:name="P2974" style:parent-style-name="Normal" style:family="paragraph">
      <style:paragraph-properties fo:text-align="justify" fo:text-indent="0.4923in"/>
      <style:text-properties fo:color="#000000"/>
    </style:style>
    <style:style style:name="P2975" style:parent-style-name="Normal" style:family="paragraph">
      <style:paragraph-properties fo:widows="0" fo:orphans="0" fo:text-align="justify" fo:text-indent="0.4923in" fo:background-color="#FFFFFF"/>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4923in" fo:background-color="#FFFFFF"/>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indent="0.4923in"/>
      <style:text-properties fo:color="#000000"/>
    </style:style>
    <style:style style:name="TableColumn2985" style:family="table-column">
      <style:table-column-properties style:column-width="1.9805in" style:use-optimal-column-width="false"/>
    </style:style>
    <style:style style:name="TableColumn2986" style:family="table-column">
      <style:table-column-properties style:column-width="0.9861in" style:use-optimal-column-width="false"/>
    </style:style>
    <style:style style:name="TableColumn2987" style:family="table-column">
      <style:table-column-properties style:column-width="1.2326in" style:use-optimal-column-width="false"/>
    </style:style>
    <style:style style:name="TableColumn2988" style:family="table-column">
      <style:table-column-properties style:column-width="0.7041in" style:use-optimal-column-width="false"/>
    </style:style>
    <style:style style:name="TableColumn2989" style:family="table-column">
      <style:table-column-properties style:column-width="0.8944in" style:use-optimal-column-width="false"/>
    </style:style>
    <style:style style:name="TableColumn2990" style:family="table-column">
      <style:table-column-properties style:column-width="0.8944in" style:use-optimal-column-width="false"/>
    </style:style>
    <style:style style:name="Table2984" style:family="table">
      <style:table-properties style:width="6.6923in" fo:margin-left="0in" table:align="lef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color="#000000"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P3056" style:parent-style-name="Normal" style:family="paragraph">
      <style:paragraph-properties fo:text-indent="0.4923in"/>
    </style:style>
    <style:style style:name="P3057" style:parent-style-name="Normal" style:family="paragraph">
      <style:paragraph-properties fo:widows="0" fo:orphans="0" fo:text-align="justify" fo:text-indent="0.4923in" fo:background-color="#FFFFFF"/>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4923in" fo:background-color="#FFFFFF"/>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indent="0.4923in"/>
      <style:text-properties fo:color="#000000"/>
    </style:style>
    <style:style style:name="TableColumn3067" style:family="table-column">
      <style:table-column-properties style:column-width="1.9743in" style:use-optimal-column-width="false"/>
    </style:style>
    <style:style style:name="TableColumn3068" style:family="table-column">
      <style:table-column-properties style:column-width="1.1791in" style:use-optimal-column-width="false"/>
    </style:style>
    <style:style style:name="TableColumn3069" style:family="table-column">
      <style:table-column-properties style:column-width="1.1798in" style:use-optimal-column-width="false"/>
    </style:style>
    <style:style style:name="TableColumn3070" style:family="table-column">
      <style:table-column-properties style:column-width="1.1791in" style:use-optimal-column-width="false"/>
    </style:style>
    <style:style style:name="TableColumn3071" style:family="table-column">
      <style:table-column-properties style:column-width="1.1798in" style:use-optimal-column-width="false"/>
    </style:style>
    <style:style style:name="Table3066" style:family="table">
      <style:table-properties style:width="6.6923in" fo:margin-left="0in" table:align="lef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color="#000000"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color="#000000"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P3127" style:parent-style-name="Normal" style:family="paragraph">
      <style:paragraph-properties fo:widows="0" fo:orphans="0" fo:text-align="justify" fo:text-indent="0.4923in" fo:background-color="#FFFFFF"/>
      <style:text-properties fo:color="#000000"/>
    </style:style>
    <style:style style:name="P3128" style:parent-style-name="Normal" style:family="paragraph">
      <style:paragraph-properties fo:text-indent="0.4923in"/>
    </style:style>
    <style:style style:name="P3129" style:parent-style-name="Normal" style:family="paragraph">
      <style:paragraph-properties fo:widows="0" fo:orphans="0" fo:text-align="justify" fo:text-indent="0.4923in" fo:background-color="#FFFFFF"/>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indent="0.4923in"/>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font-weight="bold" style:font-weight-asian="bold" style:font-weight-complex="bold" fo:color="#000000"/>
    </style:style>
    <style:style style:name="T3136" style:parent-style-name="DefaultParagraphFont" style:family="text">
      <style:text-properties fo:font-weight="bold" style:font-weight-asian="bold" style:font-weight-complex="bold" fo:color="#000000"/>
    </style:style>
    <style:style style:name="T3137" style:parent-style-name="DefaultParagraphFont" style:family="text">
      <style:text-properties fo:font-weight="bold" style:font-weight-asian="bold" style:font-weight-complex="bold" fo:color="#000000"/>
    </style:style>
    <style:style style:name="P3138" style:parent-style-name="Normal" style:family="paragraph">
      <style:paragraph-properties fo:text-indent="0.4923in"/>
      <style:text-properties fo:color="#000000"/>
    </style:style>
    <style:style style:name="P3139" style:parent-style-name="Normal" style:family="paragraph">
      <style:paragraph-properties fo:widows="0" fo:orphans="0" fo:text-align="justify" fo:text-indent="0.4923in" fo:background-color="#FFFFFF"/>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4923in" fo:background-color="#FFFFFF"/>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4923in" fo:background-color="#FFFFFF"/>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4923in" fo:background-color="#FFFFFF"/>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4923in" fo:background-color="#FFFFFF"/>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4923in" fo:background-color="#FFFFFF"/>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4923in" fo:background-color="#FFFFFF"/>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4923in" fo:background-color="#FFFFFF"/>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P3171" style:parent-style-name="Normal" style:family="paragraph">
      <style:paragraph-properties fo:widows="0" fo:orphans="0" fo:text-align="center" fo:background-color="#FFFFFF"/>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style>
    <style:style style:name="P3175" style:parent-style-name="Normal" style:family="paragraph">
      <style:paragraph-properties fo:text-align="justify" fo:text-indent="0.4923in"/>
      <style:text-properties fo:color="#000000"/>
    </style:style>
    <style:style style:name="P3176" style:parent-style-name="Normal" style:family="paragraph">
      <style:paragraph-properties fo:widows="0" fo:orphans="0" fo:text-align="justify" fo:text-indent="0.4923in" fo:background-color="#FFFFFF"/>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indent="0.4923in"/>
      <style:text-properties fo:color="#000000"/>
    </style:style>
    <style:style style:name="TableColumn3182" style:family="table-column">
      <style:table-column-properties style:column-width="2.2312in" style:use-optimal-column-width="false"/>
    </style:style>
    <style:style style:name="TableColumn3183" style:family="table-column">
      <style:table-column-properties style:column-width="3.3763in" style:use-optimal-column-width="false"/>
    </style:style>
    <style:style style:name="TableColumn3184" style:family="table-column">
      <style:table-column-properties style:column-width="1.0847in" style:use-optimal-column-width="false"/>
    </style:style>
    <style:style style:name="Table3181" style:family="table">
      <style:table-properties style:width="6.6923in" fo:margin-left="0in" table:align="lef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Row3197" style:family="table-row">
      <style:table-row-properties style:min-row-height="0.0159in" style:use-optimal-row-height="false" fo:keep-together="always"/>
    </style:style>
    <style:style style:name="P3198" style:parent-style-name="Normal" style:family="paragraph">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Row3203" style:family="table-row">
      <style:table-row-properties style:min-row-height="0.0159in" style:use-optimal-row-height="false" fo:keep-together="always"/>
    </style:style>
    <style:style style:name="P3204" style:parent-style-name="Normal" style:family="paragraph">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Row3209" style:family="table-row">
      <style:table-row-properties style:min-row-height="0.0159in" style:use-optimal-row-height="false" fo:keep-together="always"/>
    </style:style>
    <style:style style:name="P3210" style:parent-style-name="Normal" style:family="paragraph">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style>
    <style:style style:name="P3220" style:parent-style-name="Normal" style:family="paragraph">
      <style:paragraph-properties fo:text-indent="0.4923in"/>
    </style:style>
    <style:style style:name="P3221" style:parent-style-name="Normal" style:family="paragraph">
      <style:paragraph-properties fo:widows="0" fo:orphans="0" fo:text-align="justify" fo:text-indent="0.4923in" fo:background-color="#FFFFFF"/>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indent="0.4923in"/>
      <style:text-properties fo:color="#000000"/>
    </style:style>
    <style:style style:name="TableColumn3227" style:family="table-column">
      <style:table-column-properties style:column-width="2.2423in" style:use-optimal-column-width="false"/>
    </style:style>
    <style:style style:name="TableColumn3228" style:family="table-column">
      <style:table-column-properties style:column-width="3.3708in" style:use-optimal-column-width="false"/>
    </style:style>
    <style:style style:name="TableColumn3229" style:family="table-column">
      <style:table-column-properties style:column-width="1.0791in" style:use-optimal-column-width="false"/>
    </style:style>
    <style:style style:name="Table3226" style:family="table">
      <style:table-properties style:width="6.6923in" fo:margin-left="0in" table:align="left"/>
    </style:style>
    <style:style style:name="TableRow3230" style:family="table-row">
      <style:table-row-properties style:min-row-height="0.0173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style>
    <style:style style:name="TableRow3235" style:family="table-row">
      <style:table-row-properties style:min-row-height="0.0173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Row3240" style:family="table-row">
      <style:table-row-properties style:min-row-height="0.0173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color="#000000" fo:font-size="10pt" style:font-size-asian="10pt"/>
    </style:style>
    <style:style style:name="TableRow3247" style:family="table-row">
      <style:table-row-properties style:min-row-height="0.0173in" style:use-optimal-row-height="false" fo:keep-together="always"/>
    </style:style>
    <style:style style:name="P3248" style:parent-style-name="Normal" style:family="paragraph">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Row3253" style:family="table-row">
      <style:table-row-properties style:min-row-height="0.0173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color="#000000" fo:font-size="10pt" style:font-size-asian="10pt"/>
    </style:style>
    <style:style style:name="P3258" style:parent-style-name="Normal" style:family="paragraph">
      <style:paragraph-properties fo:text-indent="0.4923in"/>
    </style:style>
    <style:style style:name="P3259" style:parent-style-name="Normal" style:family="paragraph">
      <style:paragraph-properties fo:widows="0" fo:orphans="0" fo:text-align="justify" fo:text-indent="0.4923in" fo:background-color="#FFFFFF"/>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indent="0.4923in"/>
      <style:text-properties fo:color="#000000"/>
    </style:style>
    <style:style style:name="TableColumn3264" style:family="table-column">
      <style:table-column-properties style:column-width="2.2263in" style:use-optimal-column-width="false"/>
    </style:style>
    <style:style style:name="TableColumn3265" style:family="table-column">
      <style:table-column-properties style:column-width="3.3534in" style:use-optimal-column-width="false"/>
    </style:style>
    <style:style style:name="TableColumn3266" style:family="table-column">
      <style:table-column-properties style:column-width="1.1125in" style:use-optimal-column-width="false"/>
    </style:style>
    <style:style style:name="Table3263" style:family="table">
      <style:table-properties style:width="6.6923in" fo:margin-left="0in" table:align="lef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Row3279" style:family="table-row">
      <style:table-row-properties style:min-row-height="0.0159in" style:use-optimal-row-height="false" fo:keep-together="always"/>
    </style:style>
    <style:style style:name="P3280" style:parent-style-name="Normal" style:family="paragraph">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Row3285" style:family="table-row">
      <style:table-row-properties style:min-row-height="0.0159in" style:use-optimal-row-height="false" fo:keep-together="always"/>
    </style:style>
    <style:style style:name="P3286" style:parent-style-name="Normal" style:family="paragraph">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Row3298" style:family="table-row">
      <style:table-row-properties style:min-row-height="0.0159in" style:use-optimal-row-height="false" fo:keep-together="always"/>
    </style:style>
    <style:style style:name="P3299" style:parent-style-name="Normal" style:family="paragraph">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Row3310" style:family="table-row">
      <style:table-row-properties style:min-row-height="0.0159in" style:use-optimal-row-height="false" fo:keep-together="always"/>
    </style:style>
    <style:style style:name="P3311" style:parent-style-name="Normal" style:family="paragraph">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P3316" style:parent-style-name="Normal" style:family="paragraph">
      <style:paragraph-properties fo:text-indent="0.4923in"/>
    </style:style>
    <style:style style:name="P3317" style:parent-style-name="Normal" style:family="paragraph">
      <style:paragraph-properties fo:widows="0" fo:orphans="0" fo:text-align="justify" fo:text-indent="0.4923in" fo:background-color="#FFFFFF"/>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4923in" fo:background-color="#FFFFFF"/>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indent="0.4923in"/>
      <style:text-properties fo:color="#000000"/>
    </style:style>
    <style:style style:name="TableColumn3325" style:family="table-column">
      <style:table-column-properties style:column-width="1.4055in" style:use-optimal-column-width="false"/>
    </style:style>
    <style:style style:name="TableColumn3326" style:family="table-column">
      <style:table-column-properties style:column-width="0.9659in" style:use-optimal-column-width="false"/>
    </style:style>
    <style:style style:name="TableColumn3327" style:family="table-column">
      <style:table-column-properties style:column-width="0.8201in" style:use-optimal-column-width="false"/>
    </style:style>
    <style:style style:name="TableColumn3328" style:family="table-column">
      <style:table-column-properties style:column-width="0.9944in" style:use-optimal-column-width="false"/>
    </style:style>
    <style:style style:name="TableColumn3329" style:family="table-column">
      <style:table-column-properties style:column-width="0.9951in" style:use-optimal-column-width="false"/>
    </style:style>
    <style:style style:name="TableColumn3330" style:family="table-column">
      <style:table-column-properties style:column-width="0.7555in" style:use-optimal-column-width="false"/>
    </style:style>
    <style:style style:name="TableColumn3331" style:family="table-column">
      <style:table-column-properties style:column-width="0.7555in" style:use-optimal-column-width="false"/>
    </style:style>
    <style:style style:name="Table3324" style:family="table">
      <style:table-properties style:width="6.6923in" fo:margin-left="0in" table:align="left"/>
    </style:style>
    <style:style style:name="TableRow3332" style:family="table-row">
      <style:table-row-properties style:min-row-height="0.0166in" style:use-optimal-row-height="false" fo:keep-together="always"/>
    </style:style>
    <style:style style:name="TableCell3333" style:family="table-cell">
      <style:table-cell-properties fo:border-top="none" fo:border-left="none"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text-properties fo:color="#000000" fo:font-size="10pt" style:font-size-asian="10pt"/>
    </style:style>
    <style:style style:name="TableRow3339" style:family="table-row">
      <style:table-row-properties style:min-row-height="0.0166in" style:use-optimal-row-height="false" fo:keep-together="always"/>
    </style:style>
    <style:style style:name="TableCell33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color="#000000" fo:font-size="10pt" style:font-size-asian="10pt"/>
    </style:style>
    <style:style style:name="TableRow3352" style:family="table-row">
      <style:table-row-properties style:min-row-height="0.0166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TableRow3367" style:family="table-row">
      <style:table-row-properties style:min-row-height="0.0166in" style:use-optimal-row-height="false" fo:keep-together="always"/>
    </style:style>
    <style:style style:name="P3368" style:parent-style-name="Normal" style:family="paragraph">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color="#000000" fo:font-size="10pt" style:font-size-asian="10pt"/>
    </style:style>
    <style:style style:name="TableRow3381" style:family="table-row">
      <style:table-row-properties style:min-row-height="0.0166in" style:use-optimal-row-height="false" fo:keep-together="always"/>
    </style:style>
    <style:style style:name="P3382" style:parent-style-name="Normal" style:family="paragraph">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fo:font-size="10pt" style:font-size-asian="10pt"/>
    </style:style>
    <style:style style:name="TableRow3395" style:family="table-row">
      <style:table-row-properties style:min-row-height="0.0166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color="#000000"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color="#000000"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style>
    <style:style style:name="TableRow3410" style:family="table-row">
      <style:table-row-properties style:min-row-height="0.0166in" style:use-optimal-row-height="false" fo:keep-together="always"/>
    </style:style>
    <style:style style:name="P3411" style:parent-style-name="Normal" style:family="paragraph">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style>
    <style:style style:name="TableRow3424" style:family="table-row">
      <style:table-row-properties style:min-row-height="0.0166in" style:use-optimal-row-height="false" fo:keep-together="always"/>
    </style:style>
    <style:style style:name="P3425" style:parent-style-name="Normal" style:family="paragraph">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color="#000000" fo:font-size="10pt" style:font-size-asian="10pt"/>
    </style:style>
    <style:style style:name="P3438" style:parent-style-name="Normal" style:family="paragraph">
      <style:paragraph-properties fo:text-indent="0.4923in"/>
    </style:style>
    <style:style style:name="P3439" style:parent-style-name="Normal" style:family="paragraph">
      <style:paragraph-properties fo:widows="0" fo:orphans="0" fo:text-align="justify" fo:text-indent="0.4923in" fo:background-color="#FFFFFF"/>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font-style="italic" style:font-style-asian="italic" style:font-style-complex="italic" fo:color="#000000"/>
    </style:style>
    <style:style style:name="T3443" style:parent-style-name="DefaultParagraphFont" style:family="text">
      <style:text-properties fo:color="#000000"/>
    </style:style>
    <style:style style:name="P3444" style:parent-style-name="Normal" style:family="paragraph">
      <style:paragraph-properties fo:text-indent="0.4923in"/>
      <style:text-properties fo:color="#000000"/>
    </style:style>
    <style:style style:name="TableColumn3446" style:family="table-column">
      <style:table-column-properties style:column-width="2.6354in" style:use-optimal-column-width="false"/>
    </style:style>
    <style:style style:name="TableColumn3447" style:family="table-column">
      <style:table-column-properties style:column-width="1.0138in" style:use-optimal-column-width="false"/>
    </style:style>
    <style:style style:name="TableColumn3448" style:family="table-column">
      <style:table-column-properties style:column-width="1.0145in" style:use-optimal-column-width="false"/>
    </style:style>
    <style:style style:name="TableColumn3449" style:family="table-column">
      <style:table-column-properties style:column-width="1.0138in" style:use-optimal-column-width="false"/>
    </style:style>
    <style:style style:name="TableColumn3450" style:family="table-column">
      <style:table-column-properties style:column-width="1.0145in" style:use-optimal-column-width="false"/>
    </style:style>
    <style:style style:name="Table3445" style:family="table">
      <style:table-properties style:width="6.6923in" fo:margin-left="0in" table:align="lef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color="#000000"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color="#000000"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color="#000000"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P3546" style:parent-style-name="Normal" style:family="paragraph">
      <style:paragraph-properties fo:text-indent="0.4923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font-weight="bold" style:font-weight-asian="bold" style:font-weight-complex="bold"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font-weight="bold" style:font-weight-asian="bold" style:font-weight-complex="bold" fo:color="#000000"/>
    </style:style>
    <style:style style:name="P3551" style:parent-style-name="Normal" style:family="paragraph">
      <style:paragraph-properties fo:text-indent="0.4923in"/>
      <style:text-properties fo:color="#000000"/>
    </style:style>
    <style:style style:name="P3552" style:parent-style-name="Normal" style:family="paragraph">
      <style:paragraph-properties fo:widows="0" fo:orphans="0" fo:text-align="justify" fo:text-indent="0.4923in" fo:background-color="#FFFFFF"/>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indent="0.4923in"/>
      <style:text-properties fo:color="#000000"/>
    </style:style>
    <style:style style:name="TableColumn3558" style:family="table-column">
      <style:table-column-properties style:column-width="2.402in" style:use-optimal-column-width="false"/>
    </style:style>
    <style:style style:name="TableColumn3559" style:family="table-column">
      <style:table-column-properties style:column-width="3.5298in" style:use-optimal-column-width="false"/>
    </style:style>
    <style:style style:name="TableColumn3560" style:family="table-column">
      <style:table-column-properties style:column-width="0.7604in" style:use-optimal-column-width="false"/>
    </style:style>
    <style:style style:name="Table3557" style:family="table">
      <style:table-properties style:width="6.6923in" fo:margin-left="0in" table:align="lef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color="#000000"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Row3573" style:family="table-row">
      <style:table-row-properties style:min-row-height="0.0159in" style:use-optimal-row-height="false" fo:keep-together="always"/>
    </style:style>
    <style:style style:name="P3574" style:parent-style-name="Normal" style:family="paragraph">
      <style:text-properties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color="#000000"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Row3591" style:family="table-row">
      <style:table-row-properties style:min-row-height="0.0159in" style:use-optimal-row-height="false" fo:keep-together="always"/>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color="#000000"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Row3614" style:family="table-row">
      <style:table-row-properties style:min-row-height="0.0159in" style:use-optimal-row-height="false" fo:keep-together="always"/>
    </style:style>
    <style:style style:name="P3615" style:parent-style-name="Normal" style:family="paragraph">
      <style:text-properties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color="#000000"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color="#000000" fo:font-size="10pt" style:font-size-asian="10pt"/>
    </style:style>
    <style:style style:name="P3620" style:parent-style-name="Normal" style:family="paragraph">
      <style:paragraph-properties fo:text-indent="0.4923in"/>
    </style:style>
    <style:style style:name="P3621" style:parent-style-name="Normal" style:family="paragraph">
      <style:paragraph-properties fo:widows="0" fo:orphans="0" fo:text-align="justify" fo:text-indent="0.4923in" fo:background-color="#FFFFFF"/>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indent="0.4923in"/>
      <style:text-properties fo:color="#000000"/>
    </style:style>
    <style:style style:name="TableColumn3626" style:family="table-column">
      <style:table-column-properties style:column-width="2.427in" style:use-optimal-column-width="false"/>
    </style:style>
    <style:style style:name="TableColumn3627" style:family="table-column">
      <style:table-column-properties style:column-width="3.4659in" style:use-optimal-column-width="false"/>
    </style:style>
    <style:style style:name="TableColumn3628" style:family="table-column">
      <style:table-column-properties style:column-width="0.7993in" style:use-optimal-column-width="false"/>
    </style:style>
    <style:style style:name="Table3625" style:family="table">
      <style:table-properties style:width="6.6923in" fo:margin-left="0in" table:align="lef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Row3641" style:family="table-row">
      <style:table-row-properties style:min-row-height="0.0159in" style:use-optimal-row-height="false" fo:keep-together="always"/>
    </style:style>
    <style:style style:name="P3642" style:parent-style-name="Normal" style:family="paragraph">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Row3647" style:family="table-row">
      <style:table-row-properties style:min-row-height="0.0159in" style:use-optimal-row-height="false" fo:keep-together="always"/>
    </style:style>
    <style:style style:name="P3648" style:parent-style-name="Normal" style:family="paragraph">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TableRow3660" style:family="table-row">
      <style:table-row-properties style:min-row-height="0.0159in" style:use-optimal-row-height="false" fo:keep-together="always"/>
    </style:style>
    <style:style style:name="P3661" style:parent-style-name="Normal" style:family="paragraph">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style>
    <style:style style:name="TableRow3666" style:family="table-row">
      <style:table-row-properties style:min-row-height="0.0159in" style:use-optimal-row-height="false" fo:keep-together="always"/>
    </style:style>
    <style:style style:name="P3667" style:parent-style-name="Normal" style:family="paragraph">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color="#000000"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P3706" style:parent-style-name="Normal" style:family="paragraph">
      <style:paragraph-properties fo:text-indent="0.4923in"/>
    </style:style>
    <style:style style:name="P3707" style:parent-style-name="Normal" style:family="paragraph">
      <style:paragraph-properties fo:widows="0" fo:orphans="0" fo:text-align="center" fo:background-color="#FFFFFF"/>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font-weight="bold" style:font-weight-asian="bold" style:font-weight-complex="bold" fo:color="#000000"/>
    </style:style>
    <style:style style:name="T3710" style:parent-style-name="DefaultParagraphFont" style:family="text">
      <style:text-properties fo:font-weight="bold" style:font-weight-asian="bold" style:font-weight-complex="bold" fo:color="#000000"/>
    </style:style>
    <style:style style:name="P3711" style:parent-style-name="Normal" style:family="paragraph">
      <style:paragraph-properties fo:text-indent="0.4923in"/>
      <style:text-properties fo:color="#000000"/>
    </style:style>
    <style:style style:name="P3712" style:parent-style-name="Normal" style:family="paragraph">
      <style:paragraph-properties fo:widows="0" fo:orphans="0" fo:text-align="justify" fo:text-indent="0.4923in" fo:background-color="#FFFFFF"/>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indent="0.4923in"/>
      <style:text-properties fo:color="#000000"/>
    </style:style>
    <style:style style:name="TableColumn3717" style:family="table-column">
      <style:table-column-properties style:column-width="0.6069in" style:use-optimal-column-width="false"/>
    </style:style>
    <style:style style:name="TableColumn3718" style:family="table-column">
      <style:table-column-properties style:column-width="0.677in" style:use-optimal-column-width="false"/>
    </style:style>
    <style:style style:name="TableColumn3719" style:family="table-column">
      <style:table-column-properties style:column-width="0.7763in" style:use-optimal-column-width="false"/>
    </style:style>
    <style:style style:name="TableColumn3720" style:family="table-column">
      <style:table-column-properties style:column-width="0.7763in" style:use-optimal-column-width="false"/>
    </style:style>
    <style:style style:name="TableColumn3721" style:family="table-column">
      <style:table-column-properties style:column-width="0.777in" style:use-optimal-column-width="false"/>
    </style:style>
    <style:style style:name="TableColumn3722" style:family="table-column">
      <style:table-column-properties style:column-width="0.6166in" style:use-optimal-column-width="false"/>
    </style:style>
    <style:style style:name="TableColumn3723" style:family="table-column">
      <style:table-column-properties style:column-width="0.7048in" style:use-optimal-column-width="false"/>
    </style:style>
    <style:style style:name="TableColumn3724" style:family="table-column">
      <style:table-column-properties style:column-width="0.6638in" style:use-optimal-column-width="false"/>
    </style:style>
    <style:style style:name="TableColumn3725" style:family="table-column">
      <style:table-column-properties style:column-width="1.093in" style:use-optimal-column-width="false"/>
    </style:style>
    <style:style style:name="Table3716" style:family="table">
      <style:table-properties style:width="6.6923in" fo:margin-left="0in" table:align="lef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color="#000000"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color="#000000"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color="#000000"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color="#000000"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center"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P3802" style:parent-style-name="Normal" style:family="paragraph">
      <style:paragraph-properties fo:widows="0" fo:orphans="0" fo:text-align="justify" fo:text-indent="0.4923in" fo:background-color="#FFFFFF"/>
      <style:text-properties fo:color="#000000"/>
    </style:style>
    <style:style style:name="P3803" style:parent-style-name="Normal" style:family="paragraph">
      <style:paragraph-properties fo:text-indent="0.4923in"/>
    </style:style>
    <style:style style:name="P3804" style:parent-style-name="Normal" style:family="paragraph">
      <style:paragraph-properties fo:keep-with-next="always" fo:keep-together="always" fo:text-align="center" fo:background-color="#FFFFFF"/>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color="#000000"/>
    </style:style>
    <style:style style:name="T3807" style:parent-style-name="DefaultParagraphFont" style:family="text">
      <style:text-properties fo:font-weight="bold" style:font-weight-asian="bold" style:font-weight-complex="bold" fo:color="#000000"/>
    </style:style>
    <style:style style:name="P3808" style:parent-style-name="Normal" style:family="paragraph">
      <style:paragraph-properties fo:keep-with-next="always" fo:keep-together="always" fo:text-indent="0.4923in"/>
      <style:text-properties fo:color="#000000"/>
    </style:style>
    <style:style style:name="P3809" style:parent-style-name="Normal" style:family="paragraph">
      <style:paragraph-properties fo:widows="0" fo:orphans="0" fo:text-align="justify" fo:text-indent="0.4923in" fo:background-color="#FFFFFF"/>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center"/>
    </style:style>
    <style:style style:name="T3814" style:parent-style-name="DefaultParagraphFont" style:family="text">
      <style:text-properties fo:color="#000000"/>
    </style:style>
    <style:style style:name="P3815" style:parent-style-name="Normal" style:family="paragraph">
      <style:paragraph-properties fo:break-before="page" fo:text-indent="3.543in"/>
    </style:style>
    <style:style style:name="T3816" style:parent-style-name="DefaultParagraphFont" style:family="text">
      <style:text-properties fo:color="#000000"/>
    </style:style>
    <style:style style:name="P3817" style:parent-style-name="Normal" style:family="paragraph">
      <style:paragraph-properties fo:text-indent="3.543in"/>
      <style:text-properties fo:color="#000000"/>
    </style:style>
    <style:style style:name="P3818" style:parent-style-name="Normal" style:family="paragraph">
      <style:paragraph-properties fo:widows="0" fo:orphans="0" fo:text-indent="3.543in" fo:background-color="#FFFFFF"/>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indent="0.4923in"/>
      <style:text-properties fo:color="#000000"/>
    </style:style>
    <style:style style:name="P3822" style:parent-style-name="Normal" style:family="paragraph">
      <style:paragraph-properties fo:widows="0" fo:orphans="0" fo:text-align="center" fo:background-color="#FFFFFF"/>
    </style:style>
    <style:style style:name="T3823" style:parent-style-name="DefaultParagraphFont" style:family="text">
      <style:text-properties fo:font-weight="bold" style:font-weight-asian="bold" style:font-weight-complex="bold" fo:color="#000000"/>
    </style:style>
    <style:style style:name="P3824" style:parent-style-name="Normal" style:family="paragraph">
      <style:paragraph-properties fo:widows="0" fo:orphans="0" fo:text-align="center" fo:background-color="#FFFFFF"/>
      <style:text-properties style:font-weight-complex="bold" fo:color="#000000"/>
    </style:style>
    <style:style style:name="P3825" style:parent-style-name="Normal" style:family="paragraph">
      <style:paragraph-properties fo:widows="0" fo:orphans="0" fo:text-align="center" fo:background-color="#FFFFFF"/>
    </style:style>
    <style:style style:name="T3826" style:parent-style-name="DefaultParagraphFont" style:family="text">
      <style:text-properties fo:font-weight="bold" style:font-weight-asian="bold" style:font-weight-complex="bold" fo:color="#000000"/>
    </style:style>
    <style:style style:name="T3827" style:parent-style-name="DefaultParagraphFont" style:family="text">
      <style:text-properties fo:font-weight="bold" style:font-weight-asian="bold" style:font-weight-complex="bold" fo:color="#000000"/>
    </style:style>
    <style:style style:name="T3828" style:parent-style-name="DefaultParagraphFont" style:family="text">
      <style:text-properties fo:font-weight="bold" style:font-weight-asian="bold" style:font-weight-complex="bold" fo:color="#000000"/>
    </style:style>
    <style:style style:name="P3829" style:parent-style-name="Normal" style:family="paragraph">
      <style:paragraph-properties fo:text-indent="0.4923in"/>
      <style:text-properties fo:color="#000000"/>
    </style:style>
    <style:style style:name="P3830" style:parent-style-name="Normal" style:family="paragraph">
      <style:paragraph-properties fo:widows="0" fo:orphans="0" fo:text-align="justify" fo:text-indent="0.4923in" fo:background-color="#FFFFFF"/>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4923in" fo:background-color="#FFFFFF"/>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4923in" fo:background-color="#FFFFFF"/>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4923in" fo:background-color="#FFFFFF"/>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4923in" fo:background-color="#FFFFFF"/>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4923in" fo:background-color="#FFFFFF"/>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4923in" fo:background-color="#FFFFFF"/>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4923in" fo:background-color="#FFFFFF"/>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4923in" fo:background-color="#FFFFFF"/>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4923in" fo:background-color="#FFFFFF"/>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4923in" fo:background-color="#FFFFFF"/>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4923in" fo:background-color="#FFFFFF"/>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4923in" fo:background-color="#FFFFFF"/>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4923in" fo:background-color="#FFFFFF"/>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4923in" fo:background-color="#FFFFFF"/>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4923in" fo:background-color="#FFFFFF"/>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4923in" fo:background-color="#FFFFFF"/>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4923in" fo:background-color="#FFFFFF"/>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4923in" fo:background-color="#FFFFFF"/>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4923in" fo:background-color="#FFFFFF"/>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4923in" fo:background-color="#FFFFFF"/>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4923in" fo:background-color="#FFFFFF"/>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4923in" fo:background-color="#FFFFFF"/>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4923in" fo:background-color="#FFFFFF"/>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4923in" fo:background-color="#FFFFFF"/>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4923in"/>
      <style:text-properties fo:color="#000000"/>
    </style:style>
    <style:style style:name="P3915" style:parent-style-name="Normal" style:family="paragraph">
      <style:paragraph-properties fo:widows="0" fo:orphans="0" fo:text-align="justify" fo:text-indent="0.4923in" fo:background-color="#FFFFFF"/>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4923in" fo:background-color="#FFFFFF"/>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4923in" fo:background-color="#FFFFFF"/>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P3929" style:parent-style-name="Normal" style:family="paragraph">
      <style:paragraph-properties fo:widows="0" fo:orphans="0" fo:text-align="center" fo:background-color="#FFFFFF"/>
    </style:style>
    <style:style style:name="T3930" style:parent-style-name="DefaultParagraphFont" style:family="text">
      <style:text-properties fo:font-weight="bold" style:font-weight-asian="bold" style:font-weight-complex="bold" fo:color="#000000"/>
    </style:style>
    <style:style style:name="T3931" style:parent-style-name="DefaultParagraphFont" style:family="text">
      <style:text-properties fo:font-weight="bold" style:font-weight-asian="bold" style:font-weight-complex="bold" fo:color="#000000"/>
    </style:style>
    <style:style style:name="T3932" style:parent-style-name="DefaultParagraphFont" style:family="text">
      <style:text-properties fo:font-weight="bold" style:font-weight-asian="bold" style:font-weight-complex="bold" fo:color="#000000"/>
    </style:style>
    <style:style style:name="T3933" style:parent-style-name="DefaultParagraphFont" style:family="text">
      <style:text-properties fo:font-weight="bold" style:font-weight-asian="bold" style:font-weight-complex="bold" fo:color="#000000"/>
    </style:style>
    <style:style style:name="P3934" style:parent-style-name="Normal" style:family="paragraph">
      <style:paragraph-properties fo:text-align="justify" fo:text-indent="0.4923in"/>
      <style:text-properties fo:color="#000000"/>
    </style:style>
    <style:style style:name="P3935" style:parent-style-name="Normal" style:family="paragraph">
      <style:paragraph-properties fo:widows="0" fo:orphans="0" fo:text-align="justify" fo:text-indent="0.4923in" fo:background-color="#FFFFFF"/>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indent="0.4923in"/>
      <style:text-properties fo:color="#000000"/>
    </style:style>
    <style:style style:name="TableColumn3940" style:family="table-column">
      <style:table-column-properties style:column-width="1.9451in" style:use-optimal-column-width="false"/>
    </style:style>
    <style:style style:name="TableColumn3941" style:family="table-column">
      <style:table-column-properties style:column-width="1.0284in" style:use-optimal-column-width="false"/>
    </style:style>
    <style:style style:name="TableColumn3942" style:family="table-column">
      <style:table-column-properties style:column-width="1.1548in" style:use-optimal-column-width="false"/>
    </style:style>
    <style:style style:name="TableColumn3943" style:family="table-column">
      <style:table-column-properties style:column-width="1.2819in" style:use-optimal-column-width="false"/>
    </style:style>
    <style:style style:name="TableColumn3944" style:family="table-column">
      <style:table-column-properties style:column-width="1.2819in" style:use-optimal-column-width="false"/>
    </style:style>
    <style:style style:name="Table3939" style:family="table">
      <style:table-properties style:width="6.6923in" fo:margin-left="0in" table:align="lef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fo:background-color="#FFFFFF"/>
      <style:text-properties fo:color="#000000"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fo:background-color="#FFFFFF"/>
      <style:text-properties fo:color="#000000"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text-properties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text-properties fo:color="#000000"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color="#000000"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color="#000000"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color="#000000"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color="#000000"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color="#000000"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color="#000000"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color="#000000"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color="#000000"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P3989" style:parent-style-name="Normal" style:family="paragraph">
      <style:paragraph-properties fo:text-indent="0.4923in"/>
    </style:style>
    <style:style style:name="P3990" style:parent-style-name="Normal" style:family="paragraph">
      <style:paragraph-properties fo:widows="0" fo:orphans="0" fo:text-align="justify" fo:text-indent="0.4923in" fo:background-color="#FFFFFF"/>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indent="0.4923in"/>
      <style:text-properties fo:color="#000000"/>
    </style:style>
    <style:style style:name="TableColumn3996" style:family="table-column">
      <style:table-column-properties style:column-width="4.525in" style:use-optimal-column-width="false"/>
    </style:style>
    <style:style style:name="TableColumn3997" style:family="table-column">
      <style:table-column-properties style:column-width="1.2986in" style:use-optimal-column-width="false"/>
    </style:style>
    <style:style style:name="TableColumn3998" style:family="table-column">
      <style:table-column-properties style:column-width="0.8687in" style:use-optimal-column-width="false"/>
    </style:style>
    <style:style style:name="Table3995" style:family="table">
      <style:table-properties style:width="6.6923in" fo:margin-left="0in" table:align="lef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text-properties fo:color="#000000"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fo:background-color="#FFFFFF"/>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fo:background-color="#FFFFFF"/>
      <style:text-properties fo:color="#000000"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color="#000000"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color="#000000"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P4020" style:parent-style-name="Normal" style:family="paragraph">
      <style:paragraph-properties fo:text-indent="0.4923in"/>
    </style:style>
    <style:style style:name="P4021" style:parent-style-name="Normal" style:family="paragraph">
      <style:paragraph-properties fo:widows="0" fo:orphans="0" fo:text-align="center" fo:background-color="#FFFFFF"/>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font-weight="bold" style:font-weight-asian="bold" style:font-weight-complex="bold" fo:color="#000000"/>
    </style:style>
    <style:style style:name="T4024" style:parent-style-name="DefaultParagraphFont" style:family="text">
      <style:text-properties fo:font-weight="bold" style:font-weight-asian="bold" style:font-weight-complex="bold" fo:color="#000000"/>
    </style:style>
    <style:style style:name="P4025" style:parent-style-name="Normal" style:family="paragraph">
      <style:paragraph-properties fo:text-indent="0.4923in"/>
      <style:text-properties fo:color="#000000"/>
    </style:style>
    <style:style style:name="P4026" style:parent-style-name="Normal" style:family="paragraph">
      <style:paragraph-properties fo:widows="0" fo:orphans="0" fo:text-align="justify" fo:text-indent="0.4923in" fo:background-color="#FFFFFF"/>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indent="0.4923in"/>
      <style:text-properties fo:color="#000000"/>
    </style:style>
    <style:style style:name="TableColumn4032" style:family="table-column">
      <style:table-column-properties style:column-width="1.643in" style:use-optimal-column-width="false"/>
    </style:style>
    <style:style style:name="TableColumn4033" style:family="table-column">
      <style:table-column-properties style:column-width="1.0763in" style:use-optimal-column-width="false"/>
    </style:style>
    <style:style style:name="TableColumn4034" style:family="table-column">
      <style:table-column-properties style:column-width="0.9562in" style:use-optimal-column-width="false"/>
    </style:style>
    <style:style style:name="TableColumn4035" style:family="table-column">
      <style:table-column-properties style:column-width="1.0055in" style:use-optimal-column-width="false"/>
    </style:style>
    <style:style style:name="TableColumn4036" style:family="table-column">
      <style:table-column-properties style:column-width="1.0055in" style:use-optimal-column-width="false"/>
    </style:style>
    <style:style style:name="TableColumn4037" style:family="table-column">
      <style:table-column-properties style:column-width="1.0055in" style:use-optimal-column-width="false"/>
    </style:style>
    <style:style style:name="Table4031" style:family="table">
      <style:table-properties style:width="6.6923in" fo:margin-left="0in" table:align="lef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center" fo:background-color="#FFFFFF"/>
      <style:text-properties fo:color="#000000"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color="#000000"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center" fo:background-color="#FFFFFF"/>
      <style:text-properties fo:color="#000000" fo:font-size="10pt" style:font-size-asian="10pt"/>
    </style:style>
    <style:style style:name="TableRow4049" style:family="table-row">
      <style:table-row-properties style:min-row-height="0.0159in" style:use-optimal-row-height="false" fo:keep-together="always"/>
    </style:style>
    <style:style style:name="P4050" style:parent-style-name="Normal" style:family="paragraph">
      <style:paragraph-properties fo:text-align="center"/>
      <style:text-properties fo:color="#000000"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color="#000000"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color="#000000" fo:font-size="10pt" style:font-size-asian="10pt"/>
    </style:style>
    <style:style style:name="P4055" style:parent-style-name="Normal" style:family="paragraph">
      <style:paragraph-properties fo:widows="0" fo:orphans="0" fo:text-align="center" fo:background-color="#FFFFFF"/>
      <style:text-properties fo:color="#000000" fo:font-size="10pt" style:font-size-asian="10pt"/>
    </style:style>
    <style:style style:name="P4056" style:parent-style-name="Normal" style:family="paragraph">
      <style:paragraph-properties fo:widows="0" fo:orphans="0" fo:text-align="center" fo:background-color="#FFFFFF"/>
      <style:text-properties fo:color="#000000" fo:font-size="10pt" style:font-size-asian="10pt"/>
    </style:style>
    <style:style style:name="P4057" style:parent-style-name="Normal" style:family="paragraph">
      <style:paragraph-properties fo:widows="0" fo:orphans="0" fo:text-align="center" fo:background-color="#FFFFFF"/>
      <style:text-properties fo:color="#000000"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style>
    <style:style style:name="T4074" style:parent-style-name="DefaultParagraphFont" style:family="text">
      <style:text-properties fo:font-style="italic" style:font-style-asian="italic" style:font-style-complex="italic"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color="#000000"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style>
    <style:style style:name="T4088" style:parent-style-name="DefaultParagraphFont" style:family="text">
      <style:text-properties fo:font-style="italic" style:font-style-asian="italic" style:font-style-complex="italic" fo:color="#000000"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color="#000000"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color="#000000"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color="#000000"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color="#000000"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color="#000000"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color="#000000"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color="#000000"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color="#000000"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color="#000000"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color="#000000"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color="#000000"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color="#000000"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color="#000000"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color="#000000"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color="#000000" fo:font-size="10pt" style:font-size-asian="10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color="#000000" fo:font-size="10pt" style:font-size-asian="10pt"/>
    </style:style>
    <style:style style:name="TableCell41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style>
    <style:style style:name="TableCell4166" style:family="table-cell">
      <style:table-cell-properties fo:border="0.0069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Cell41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color="#000000" fo:font-size="10pt" style:font-size-asian="10pt"/>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color="#000000"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color="#000000"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color="#000000"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color="#000000" fo:font-size="10pt" style:font-size-asian="10pt"/>
    </style:style>
    <style:style style:name="P4182" style:parent-style-name="Normal" style:family="paragraph">
      <style:paragraph-properties fo:widows="0" fo:orphans="0" fo:text-align="justify" fo:text-indent="0.4923in" fo:background-color="#FFFFFF"/>
      <style:text-properties fo:color="#000000"/>
    </style:style>
    <style:style style:name="P4183" style:parent-style-name="Normal" style:family="paragraph">
      <style:paragraph-properties fo:widows="0" fo:orphans="0" fo:text-align="justify" fo:text-indent="0.4923in" fo:background-color="#FFFFFF"/>
      <style:text-properties fo:color="#000000"/>
    </style:style>
    <style:style style:name="P4184" style:parent-style-name="Normal" style:family="paragraph">
      <style:paragraph-properties fo:text-align="justify" fo:text-indent="0.4923in"/>
    </style:style>
    <style:style style:name="P4185" style:parent-style-name="Normal" style:family="paragraph">
      <style:paragraph-properties fo:widows="0" fo:orphans="0" fo:text-align="justify" fo:text-indent="0.4923in" fo:background-color="#FFFFFF"/>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4923in" fo:background-color="#FFFFFF"/>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P4193" style:parent-style-name="Normal" style:family="paragraph">
      <style:paragraph-properties fo:widows="0" fo:orphans="0" fo:text-align="center" fo:background-color="#FFFFFF"/>
    </style:style>
    <style:style style:name="T4194" style:parent-style-name="DefaultParagraphFont" style:family="text">
      <style:text-properties fo:font-weight="bold" style:font-weight-asian="bold" style:font-weight-complex="bold" fo:color="#000000"/>
    </style:style>
    <style:style style:name="T4195" style:parent-style-name="DefaultParagraphFont" style:family="text">
      <style:text-properties fo:font-weight="bold" style:font-weight-asian="bold" style:font-weight-complex="bold" fo:color="#000000"/>
    </style:style>
    <style:style style:name="T4196" style:parent-style-name="DefaultParagraphFont" style:family="text">
      <style:text-properties fo:font-weight="bold" style:font-weight-asian="bold" style:font-weight-complex="bold" fo:color="#000000"/>
    </style:style>
    <style:style style:name="P4197" style:parent-style-name="Normal" style:family="paragraph">
      <style:paragraph-properties fo:text-align="justify" fo:text-indent="0.4923in"/>
      <style:text-properties fo:color="#000000"/>
    </style:style>
    <style:style style:name="P4198" style:parent-style-name="Normal" style:family="paragraph">
      <style:paragraph-properties fo:widows="0" fo:orphans="0" fo:text-align="justify" fo:text-indent="0.4923in" fo:background-color="#FFFFFF"/>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indent="0.4923in"/>
      <style:text-properties fo:color="#000000"/>
    </style:style>
    <style:style style:name="TableColumn4203" style:family="table-column">
      <style:table-column-properties style:column-width="0.8736in" style:use-optimal-column-width="false"/>
    </style:style>
    <style:style style:name="TableColumn4204" style:family="table-column">
      <style:table-column-properties style:column-width="0.5243in" style:use-optimal-column-width="false"/>
    </style:style>
    <style:style style:name="TableColumn4205" style:family="table-column">
      <style:table-column-properties style:column-width="0.4368in" style:use-optimal-column-width="false"/>
    </style:style>
    <style:style style:name="TableColumn4206" style:family="table-column">
      <style:table-column-properties style:column-width="0.1576in" style:use-optimal-column-width="false"/>
    </style:style>
    <style:style style:name="TableColumn4207" style:family="table-column">
      <style:table-column-properties style:column-width="0.0173in" style:use-optimal-column-width="false"/>
    </style:style>
    <style:style style:name="TableColumn4208" style:family="table-column">
      <style:table-column-properties style:column-width="0.5243in" style:use-optimal-column-width="false"/>
    </style:style>
    <style:style style:name="TableColumn4209" style:family="table-column">
      <style:table-column-properties style:column-width="0.0875in" style:use-optimal-column-width="false"/>
    </style:style>
    <style:style style:name="TableColumn4210" style:family="table-column">
      <style:table-column-properties style:column-width="0.1256in" style:use-optimal-column-width="false"/>
    </style:style>
    <style:style style:name="TableColumn4211" style:family="table-column">
      <style:table-column-properties style:column-width="0.3986in" style:use-optimal-column-width="false"/>
    </style:style>
    <style:style style:name="TableColumn4212" style:family="table-column">
      <style:table-column-properties style:column-width="0.025in" style:use-optimal-column-width="false"/>
    </style:style>
    <style:style style:name="TableColumn4213" style:family="table-column">
      <style:table-column-properties style:column-width="0.5in" style:use-optimal-column-width="false"/>
    </style:style>
    <style:style style:name="TableColumn4214" style:family="table-column">
      <style:table-column-properties style:column-width="0.175in" style:use-optimal-column-width="false"/>
    </style:style>
    <style:style style:name="TableColumn4215" style:family="table-column">
      <style:table-column-properties style:column-width="0.0069in" style:use-optimal-column-width="false"/>
    </style:style>
    <style:style style:name="TableColumn4216" style:family="table-column">
      <style:table-column-properties style:column-width="0.5173in" style:use-optimal-column-width="false"/>
    </style:style>
    <style:style style:name="TableColumn4217" style:family="table-column">
      <style:table-column-properties style:column-width="0.1187in" style:use-optimal-column-width="false"/>
    </style:style>
    <style:style style:name="TableColumn4218" style:family="table-column">
      <style:table-column-properties style:column-width="0.0562in" style:use-optimal-column-width="false"/>
    </style:style>
    <style:style style:name="TableColumn4219" style:family="table-column">
      <style:table-column-properties style:column-width="0.35in" style:use-optimal-column-width="false"/>
    </style:style>
    <style:style style:name="TableColumn4220" style:family="table-column">
      <style:table-column-properties style:column-width="0.2027in" style:use-optimal-column-width="false"/>
    </style:style>
    <style:style style:name="TableColumn4221" style:family="table-column">
      <style:table-column-properties style:column-width="0.5381in" style:use-optimal-column-width="false"/>
    </style:style>
    <style:style style:name="TableColumn4222" style:family="table-column">
      <style:table-column-properties style:column-width="0.0458in" style:use-optimal-column-width="false"/>
    </style:style>
    <style:style style:name="TableColumn4223" style:family="table-column">
      <style:table-column-properties style:column-width="0.15in" style:use-optimal-column-width="false"/>
    </style:style>
    <style:style style:name="TableColumn4224" style:family="table-column">
      <style:table-column-properties style:column-width="0.4618in" style:use-optimal-column-width="false"/>
    </style:style>
    <style:style style:name="TableColumn4225" style:family="table-column">
      <style:table-column-properties style:column-width="0.3986in" style:use-optimal-column-width="false"/>
    </style:style>
    <style:style style:name="Table4202" style:family="table">
      <style:table-properties style:width="6.6923in" fo:margin-left="0in" table:align="lef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fo:background-color="#FFFFFF"/>
      <style:text-properties fo:color="#000000"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fo:background-color="#FFFFFF"/>
      <style:text-properties fo:color="#000000"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fo:background-color="#FFFFFF"/>
      <style:text-properties fo:color="#000000"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fo:background-color="#FFFFFF"/>
      <style:text-properties fo:color="#000000"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center" fo:background-color="#FFFFFF"/>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center" fo:background-color="#FFFFFF"/>
      <style:text-properties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center" fo:background-color="#FFFFFF"/>
      <style:text-properties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text-properties fo:color="#000000"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color="#000000"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color="#000000"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color="#000000"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color="#000000"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color="#000000"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color="#000000"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color="#000000"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color="#000000"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color="#000000" fo:font-size="10pt" style:font-size-asian="10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color="#000000"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color="#000000"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color="#000000"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color="#000000"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color="#000000"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color="#000000"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color="#000000"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color="#000000" fo:font-size="10pt" style:font-size-asian="10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color="#000000"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color="#000000"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color="#000000"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color="#000000"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color="#000000"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color="#000000"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color="#000000"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color="#000000"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color="#000000"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color="#000000"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color="#000000"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color="#000000"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color="#000000" fo:font-size="10pt" style:font-size-asian="10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color="#000000"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color="#000000"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color="#000000"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color="#000000"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color="#000000"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color="#000000"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fo:background-color="#FFFFFF"/>
      <style:text-properties fo:color="#000000"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color="#000000"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text-properties fo:color="#000000"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text-properties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fo:background-color="#FFFFFF"/>
      <style:text-properties fo:color="#000000"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color="#000000"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color="#000000"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color="#000000"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color="#000000"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color="#000000"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color="#000000"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color="#000000"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color="#000000"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color="#000000"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color="#000000"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color="#000000"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color="#000000"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color="#000000"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color="#000000"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color="#000000"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color="#000000" fo:font-size="10pt" style:font-size-asian="10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color="#000000"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color="#000000"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color="#000000"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color="#000000"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color="#000000"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color="#000000"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color="#000000"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color="#000000"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color="#000000"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color="#000000"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color="#000000"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color="#000000"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color="#000000"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color="#000000" fo:font-size="10pt" style:font-size-asian="10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color="#000000"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color="#000000"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color="#000000"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color="#000000"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color="#000000"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color="#000000" fo:font-size="10pt" style:font-size-asian="10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color="#000000"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fo:background-color="#FFFFFF"/>
      <style:text-properties fo:color="#000000"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background-color="#FFFFFF"/>
      <style:text-properties fo:color="#000000"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text-align="center" fo:background-color="#FFFFFF"/>
      <style:text-properties fo:color="#000000"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text-properties fo:color="#000000"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color="#000000"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text-properties fo:color="#000000"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color="#000000"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text-properties fo:color="#000000"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color="#000000"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color="#000000"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text-properties fo:color="#000000"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color="#000000"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color="#000000"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color="#000000"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color="#000000"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color="#000000"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color="#000000"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color="#000000"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color="#000000"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color="#000000"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color="#000000"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color="#000000"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color="#000000"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color="#000000"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color="#000000"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color="#000000"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color="#000000"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color="#000000"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color="#000000"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color="#000000"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color="#000000"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color="#000000"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fo:background-color="#FFFFFF"/>
      <style:text-properties fo:color="#000000"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text-align="center" fo:background-color="#FFFFFF"/>
      <style:text-properties fo:color="#000000"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center" fo:background-color="#FFFFFF"/>
      <style:text-properties fo:color="#000000"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text-properties fo:color="#000000"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center" fo:background-color="#FFFFFF"/>
      <style:text-properties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background-color="#FFFFFF"/>
      <style:text-properties fo:color="#000000"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align="center" fo:background-color="#FFFFFF"/>
      <style:text-properties fo:color="#000000"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center" fo:background-color="#FFFFFF"/>
      <style:text-properties fo:color="#000000"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center" fo:background-color="#FFFFFF"/>
      <style:text-properties fo:color="#000000" fo:font-size="10pt" style:font-size-asian="10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color="#000000"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color="#000000"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color="#000000"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color="#000000"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color="#000000"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color="#000000"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color="#000000"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color="#000000"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color="#000000"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color="#000000"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color="#000000"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color="#000000"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color="#000000" fo:font-size="10pt" style:font-size-asian="10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color="#000000" fo:font-size="10pt" style:font-size-asian="10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color="#000000"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color="#000000"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color="#000000"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color="#000000"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color="#000000"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color="#000000"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color="#000000"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color="#000000"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color="#000000" fo:font-size="10pt" style:font-size-asian="10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color="#000000"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color="#000000"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color="#000000"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color="#000000"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color="#000000"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color="#000000"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color="#000000"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color="#000000"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color="#000000"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color="#000000"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color="#000000"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color="#000000"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color="#000000"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color="#000000"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color="#000000" fo:font-size="10pt" style:font-size-asian="10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color="#000000"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fo:background-color="#FFFFFF"/>
      <style:text-properties fo:color="#000000"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color="#000000"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color="#000000"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color="#000000"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color="#000000"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color="#000000"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color="#000000"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color="#000000"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color="#000000"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color="#000000"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color="#000000"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color="#000000"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color="#000000"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color="#000000" fo:font-size="10pt" style:font-size-asian="10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color="#000000"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color="#000000"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color="#000000"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color="#000000"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color="#000000"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color="#000000"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center" fo:background-color="#FFFFFF"/>
      <style:text-properties fo:color="#000000"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text-properties fo:color="#000000"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center" fo:background-color="#FFFFFF"/>
      <style:text-properties fo:color="#000000"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fo:background-color="#FFFFFF"/>
      <style:text-properties fo:color="#000000"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text-properties fo:color="#000000"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fo:background-color="#FFFFFF"/>
      <style:text-properties fo:color="#000000"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color="#000000"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color="#000000"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color="#000000"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color="#000000"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fo:background-color="#FFFFFF"/>
      <style:text-properties fo:color="#000000"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color="#000000"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color="#000000"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color="#000000"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color="#000000"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color="#000000"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color="#000000"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color="#000000"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color="#000000"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color="#000000"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color="#000000"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color="#000000"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color="#000000" fo:font-size="10pt" style:font-size-asian="10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color="#000000"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color="#000000"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color="#000000"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color="#000000"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color="#000000"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color="#000000"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color="#000000"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color="#000000"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color="#000000"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color="#000000"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color="#000000" fo:font-size="10pt" style:font-size-asian="10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color="#000000" fo:font-size="10pt" style:font-size-asian="10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color="#000000"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color="#000000"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color="#000000"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color="#000000"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color="#000000"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color="#000000"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color="#000000"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color="#000000"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color="#000000"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color="#000000"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color="#000000" fo:font-size="10pt" style:font-size-asian="10p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color="#000000"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color="#000000"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color="#000000"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color="#000000"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color="#000000"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color="#000000"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color="#000000"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color="#000000"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color="#000000"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color="#000000" fo:font-size="10pt" style:font-size-asian="10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color="#000000"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color="#000000"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color="#000000"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color="#000000"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color="#000000"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color="#000000"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color="#000000" fo:font-size="10pt" style:font-size-asian="10p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color="#000000"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color="#000000"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text-properties fo:color="#000000"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fo:background-color="#FFFFFF"/>
      <style:text-properties fo:color="#000000"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fo:background-color="#FFFFFF"/>
      <style:text-properties fo:color="#000000" fo:font-size="10pt" style:font-size-asian="10pt"/>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color="#000000" fo:font-size="10pt" style:font-size-asian="10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color="#000000"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color="#000000"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color="#000000"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color="#000000"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color="#000000" fo:font-size="10pt" style:font-size-asian="10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color="#000000"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color="#000000"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color="#000000"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color="#000000"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color="#000000" fo:font-size="10pt" style:font-size-asian="10pt"/>
    </style:style>
    <style:style style:name="TableRow4885" style:family="table-row">
      <style:table-row-properties style:min-row-height="0.0159in" style:use-optimal-row-height="false" fo:keep-together="always"/>
    </style:style>
    <style:style style:name="TableCell4886" style:family="table-cell">
      <style:table-cell-properties fo:border="0.0069in solid #000000" fo:background-color="#FFFFFF" fo:padding-top="0in" fo:padding-left="0.0277in" fo:padding-bottom="0in" fo:padding-right="0.0277in"/>
    </style:style>
    <style:style style:name="P4887" style:parent-style-name="Normal" style:family="paragraph">
      <style:paragraph-properties fo:widows="0" fo:orphans="0" fo:text-align="center" fo:background-color="#FFFFFF"/>
      <style:text-properties fo:color="#000000" fo:font-size="10pt" style:font-size-asian="10pt"/>
    </style:style>
    <style:style style:name="TableCell48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color="#000000"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center" fo:background-color="#FFFFFF"/>
      <style:text-properties fo:color="#000000"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center" fo:background-color="#FFFFFF"/>
      <style:text-properties fo:color="#000000"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text-align="center" fo:background-color="#FFFFFF"/>
      <style:text-properties fo:color="#000000" fo:font-size="10pt" style:font-size-asian="10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color="#000000"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0.0069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color="#000000" fo:font-size="10pt" style:font-size-asian="10pt"/>
    </style:style>
    <style:style style:name="TableCell49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color="#000000"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color="#000000"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color="#000000"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color="#000000" fo:font-size="10pt" style:font-size-asian="10pt"/>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color="#000000"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color="#000000"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color="#000000"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color="#000000" fo:font-size="10pt" style:font-size-asian="10pt"/>
    </style:style>
    <style:style style:name="P4919" style:parent-style-name="Normal" style:family="paragraph">
      <style:paragraph-properties fo:widows="0" fo:orphans="0" fo:text-align="justify" fo:text-indent="0.4923in" fo:background-color="#FFFFFF"/>
      <style:text-properties fo:color="#000000"/>
    </style:style>
    <style:style style:name="P4920" style:parent-style-name="Normal" style:family="paragraph">
      <style:paragraph-properties fo:text-indent="0.4923in"/>
    </style:style>
    <style:style style:name="P4921" style:parent-style-name="Normal" style:family="paragraph">
      <style:paragraph-properties fo:widows="0" fo:orphans="0" fo:text-align="justify" fo:text-indent="0.4923in" fo:background-color="#FFFFFF"/>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4923in" fo:background-color="#FFFFFF"/>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indent="0.4923in"/>
      <style:text-properties fo:color="#000000"/>
    </style:style>
    <style:style style:name="TableColumn4930" style:family="table-column">
      <style:table-column-properties style:column-width="2.5173in" style:use-optimal-column-width="false"/>
    </style:style>
    <style:style style:name="TableColumn4931" style:family="table-column">
      <style:table-column-properties style:column-width="0.6951in" style:use-optimal-column-width="false"/>
    </style:style>
    <style:style style:name="TableColumn4932" style:family="table-column">
      <style:table-column-properties style:column-width="1.0847in" style:use-optimal-column-width="false"/>
    </style:style>
    <style:style style:name="TableColumn4933" style:family="table-column">
      <style:table-column-properties style:column-width="1.0354in" style:use-optimal-column-width="false"/>
    </style:style>
    <style:style style:name="TableColumn4934" style:family="table-column">
      <style:table-column-properties style:column-width="1.3597in" style:use-optimal-column-width="false"/>
    </style:style>
    <style:style style:name="Table4929" style:family="table">
      <style:table-properties style:width="6.6923in" fo:margin-left="0in" table:align="left"/>
    </style:style>
    <style:style style:name="TableRow4935" style:family="table-row">
      <style:table-row-properties style:min-row-height="0.0159in" style:use-optimal-row-height="false" fo:keep-together="always"/>
    </style:style>
    <style:style style:name="TableCell4936"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4937" style:parent-style-name="Normal" style:family="paragraph">
      <style:paragraph-properties fo:widows="0" fo:orphans="0" fo:text-align="center" fo:background-color="#FFFFFF"/>
      <style:text-properties fo:color="#000000" fo:font-size="10pt" style:font-size-asian="10pt"/>
    </style:style>
    <style:style style:name="TableCell4938"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4939" style:parent-style-name="Normal" style:family="paragraph">
      <style:paragraph-properties fo:widows="0" fo:orphans="0" fo:text-align="center" fo:background-color="#FFFFFF"/>
      <style:text-properties fo:color="#000000" fo:font-size="10pt" style:font-size-asian="10pt"/>
    </style:style>
    <style:style style:name="TableCell4940"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text-properties fo:color="#000000" fo:font-size="10pt" style:font-size-asian="10pt"/>
    </style:style>
    <style:style style:name="TableCell4942"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text-properties fo:color="#000000" fo:font-size="10pt" style:font-size-asian="10pt"/>
    </style:style>
    <style:style style:name="TableCell4944"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text-properties fo:color="#000000" fo:font-size="10pt" style:font-size-asian="10pt"/>
    </style:style>
    <style:style style:name="TableRow4946" style:family="table-row">
      <style:table-row-properties style:min-row-height="0.0159in" style:use-optimal-row-height="false" fo:keep-together="always"/>
    </style:style>
    <style:style style:name="TableCell4947"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color="#000000" fo:font-size="10pt" style:font-size-asian="10p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color="#000000"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color="#000000"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color="#000000"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color="#000000"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color="#000000"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color="#000000"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color="#000000"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color="#000000"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color="#000000" fo:font-size="10pt" style:font-size-asian="10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color="#000000"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color="#000000"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color="#000000"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color="#000000"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color="#000000"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color="#000000" fo:font-size="10pt" style:font-size-asian="10pt"/>
    </style:style>
    <style:style style:name="TableCell498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color="#000000" fo:font-size="10pt" style:font-size-asian="10pt"/>
    </style:style>
    <style:style style:name="TableCell498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color="#000000" fo:font-size="10pt" style:font-size-asian="10pt"/>
    </style:style>
    <style:style style:name="TableCell4989"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Row4993" style:family="table-row">
      <style:table-row-properties style:min-row-height="0.0159in" style:use-optimal-row-height="false" fo:keep-together="always"/>
    </style:style>
    <style:style style:name="TableCell4994"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color="#000000" fo:font-size="10pt" style:font-size-asian="10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color="#000000"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color="#000000"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color="#000000"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color="#000000"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color="#000000" fo:font-size="10pt" style:font-size-asian="10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color="#000000"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color="#000000"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color="#000000"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color="#000000"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color="#000000"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color="#000000"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color="#000000"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color="#000000"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color="#000000" fo:font-size="10pt" style:font-size-asian="10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color="#000000"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color="#000000"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color="#000000"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color="#000000" fo:font-size="10pt" style:font-size-asian="10pt"/>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color="#000000"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color="#000000"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color="#000000" fo:font-size="10pt" style:font-size-asian="10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color="#000000"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color="#000000"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color="#000000" fo:font-size="10pt" style:font-size-asian="10pt"/>
    </style:style>
    <style:style style:name="TableRow5062" style:family="table-row">
      <style:table-row-properties style:min-row-height="0.0159in" style:use-optimal-row-height="false" fo:keep-together="always"/>
    </style:style>
    <style:style style:name="TableCell5063"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color="#000000" fo:font-size="10pt" style:font-size-asian="10pt"/>
    </style:style>
    <style:style style:name="TableCell5065"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color="#000000" fo:font-size="10pt" style:font-size-asian="10pt"/>
    </style:style>
    <style:style style:name="TableCell5067"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color="#000000" fo:font-size="10pt" style:font-size-asian="10pt"/>
    </style:style>
    <style:style style:name="TableCell5069"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color="#000000" fo:font-size="10pt" style:font-size-asian="10pt"/>
    </style:style>
    <style:style style:name="TableCell5071"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color="#000000" fo:font-size="10pt" style:font-size-asian="10pt"/>
    </style:style>
    <style:style style:name="P5073" style:parent-style-name="Normal" style:family="paragraph">
      <style:paragraph-properties fo:text-indent="0.4923in"/>
    </style:style>
    <style:style style:name="P5074" style:parent-style-name="Normal" style:family="paragraph">
      <style:paragraph-properties fo:widows="0" fo:orphans="0" fo:text-align="justify" fo:text-indent="0.4923in" fo:background-color="#FFFFFF"/>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indent="0.4923in"/>
      <style:text-properties fo:color="#000000"/>
    </style:style>
    <style:style style:name="TableColumn5080" style:family="table-column">
      <style:table-column-properties style:column-width="2.0236in" style:use-optimal-column-width="false"/>
    </style:style>
    <style:style style:name="TableColumn5081" style:family="table-column">
      <style:table-column-properties style:column-width="0.9041in" style:use-optimal-column-width="false"/>
    </style:style>
    <style:style style:name="TableColumn5082" style:family="table-column">
      <style:table-column-properties style:column-width="1.0638in" style:use-optimal-column-width="false"/>
    </style:style>
    <style:style style:name="TableColumn5083" style:family="table-column">
      <style:table-column-properties style:column-width="1.1361in" style:use-optimal-column-width="false"/>
    </style:style>
    <style:style style:name="TableColumn5084" style:family="table-column">
      <style:table-column-properties style:column-width="1.5645in" style:use-optimal-column-width="false"/>
    </style:style>
    <style:style style:name="Table5079" style:family="table">
      <style:table-properties style:width="6.6923in" fo:margin-left="0in" table:align="lef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align="center" fo:background-color="#FFFFFF"/>
      <style:text-properties fo:color="#000000"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align="center" fo:background-color="#FFFFFF"/>
      <style:text-properties fo:color="#000000"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align="center" fo:background-color="#FFFFFF"/>
      <style:text-properties fo:color="#000000"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fo:background-color="#FFFFFF"/>
      <style:text-properties fo:color="#000000"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align="center" fo:background-color="#FFFFFF"/>
      <style:text-properties fo:color="#000000"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color="#000000"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color="#000000"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color="#000000"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color="#000000"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color="#000000" fo:font-size="10pt" style:font-size-asian="10p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color="#000000"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color="#000000"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color="#000000"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color="#000000"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color="#000000" fo:font-size="10pt" style:font-size-asian="10pt"/>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color="#000000"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color="#000000"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color="#000000"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color="#000000"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color="#000000" fo:font-size="10pt" style:font-size-asian="10pt"/>
    </style:style>
    <style:style style:name="TableRow5129" style:family="table-row">
      <style:table-row-properties style:min-row-height="0.0159in" style:use-optimal-row-height="false" fo:keep-together="always"/>
    </style:style>
    <style:style style:name="TableCell5130"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color="#000000" fo:font-size="10pt" style:font-size-asian="10pt"/>
    </style:style>
    <style:style style:name="TableCell5132"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color="#000000" fo:font-size="10pt" style:font-size-asian="10pt"/>
    </style:style>
    <style:style style:name="TableCell5134"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color="#000000" fo:font-size="10pt" style:font-size-asian="10pt"/>
    </style:style>
    <style:style style:name="TableCell5136"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color="#000000" fo:font-size="10pt" style:font-size-asian="10pt"/>
    </style:style>
    <style:style style:name="TableCell5138" style:family="table-cell">
      <style:table-cell-properties fo:border-top="0.0347in solid #000000" fo:border-left="0.0104in solid #000000" fo:border-bottom="0.0104in solid #000000" fo:border-right="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color="#000000" fo:font-size="10pt" style:font-size-asian="10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color="#000000"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color="#000000"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color="#000000"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color="#000000"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color="#000000" fo:font-size="10pt" style:font-size-asian="10pt"/>
    </style:style>
    <style:style style:name="TableRow5151" style:family="table-row">
      <style:table-row-properties style:min-row-height="0.0159in" style:use-optimal-row-height="false" fo:keep-together="always"/>
    </style:style>
    <style:style style:name="TableCell5152"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color="#000000" fo:font-size="10pt" style:font-size-asian="10pt"/>
    </style:style>
    <style:style style:name="TableCell5154"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color="#000000" fo:font-size="10pt" style:font-size-asian="10pt"/>
    </style:style>
    <style:style style:name="TableCell5156"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color="#000000" fo:font-size="10pt" style:font-size-asian="10pt"/>
    </style:style>
    <style:style style:name="TableCell5158"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color="#000000" fo:font-size="10pt" style:font-size-asian="10pt"/>
    </style:style>
    <style:style style:name="TableCell5160" style:family="table-cell">
      <style:table-cell-properties fo:border-top="0.0104in solid #000000" fo:border-left="0.0104in solid #000000" fo:border-bottom="0.0347in solid #000000" fo:border-right="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color="#000000" fo:font-size="10pt" style:font-size-asian="10pt"/>
    </style:style>
    <style:style style:name="TableRow5162" style:family="table-row">
      <style:table-row-properties style:min-row-height="0.0159in" style:use-optimal-row-height="false" fo:keep-together="always"/>
    </style:style>
    <style:style style:name="TableCell5163"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color="#000000" fo:font-size="10pt" style:font-size-asian="10pt"/>
    </style:style>
    <style:style style:name="TableCell5165"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color="#000000" fo:font-size="10pt" style:font-size-asian="10pt"/>
    </style:style>
    <style:style style:name="TableCell5167"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color="#000000" fo:font-size="10pt" style:font-size-asian="10pt"/>
    </style:style>
    <style:style style:name="TableCell5169"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color="#000000" fo:font-size="10pt" style:font-size-asian="10pt"/>
    </style:style>
    <style:style style:name="TableCell5171"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color="#000000" fo:font-size="10pt" style:font-size-asian="10pt"/>
    </style:style>
    <style:style style:name="TableRow5173" style:family="table-row">
      <style:table-row-properties style:min-row-height="0.0159in" style:use-optimal-row-height="false" fo:keep-together="always"/>
    </style:style>
    <style:style style:name="TableCell5174"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color="#000000" fo:font-size="10pt" style:font-size-asian="10pt"/>
    </style:style>
    <style:style style:name="TableCell5176"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color="#000000" fo:font-size="10pt" style:font-size-asian="10pt"/>
    </style:style>
    <style:style style:name="TableCell5178"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color="#000000" fo:font-size="10pt" style:font-size-asian="10pt"/>
    </style:style>
    <style:style style:name="TableCell5180"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color="#000000" fo:font-size="10pt" style:font-size-asian="10pt"/>
    </style:style>
    <style:style style:name="TableCell5182"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color="#000000" fo:font-size="10pt" style:font-size-asian="10pt"/>
    </style:style>
    <style:style style:name="TableRow5184" style:family="table-row">
      <style:table-row-properties style:min-row-height="0.0159in" style:use-optimal-row-height="false" fo:keep-together="always"/>
    </style:style>
    <style:style style:name="TableCell5185"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color="#000000" fo:font-size="10pt" style:font-size-asian="10pt"/>
    </style:style>
    <style:style style:name="TableCell5187"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color="#000000" fo:font-size="10pt" style:font-size-asian="10pt"/>
    </style:style>
    <style:style style:name="TableCell5189"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color="#000000" fo:font-size="10pt" style:font-size-asian="10pt"/>
    </style:style>
    <style:style style:name="TableCell5191"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color="#000000" fo:font-size="10pt" style:font-size-asian="10pt"/>
    </style:style>
    <style:style style:name="TableCell5193" style:family="table-cell">
      <style:table-cell-properties fo:border-top="0.0347in solid #000000" fo:border-left="0.0104in solid #000000" fo:border-bottom="0.0347in solid #000000" fo:border-right="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color="#000000" fo:font-size="10pt" style:font-size-asian="10pt"/>
    </style:style>
    <style:style style:name="P5195" style:parent-style-name="Normal" style:family="paragraph">
      <style:paragraph-properties fo:text-indent="0.4923in"/>
    </style:style>
    <style:style style:name="P5196" style:parent-style-name="Normal" style:family="paragraph">
      <style:paragraph-properties fo:widows="0" fo:orphans="0" fo:text-align="justify" fo:text-indent="0.4923in" fo:background-color="#FFFFFF"/>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4923in" fo:background-color="#FFFFFF"/>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4923in" fo:background-color="#FFFFFF"/>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4923in" fo:background-color="#FFFFFF"/>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4923in" fo:background-color="#FFFFFF"/>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style>
    <style:style style:name="P5218" style:parent-style-name="Normal" style:family="paragraph">
      <style:paragraph-properties fo:widows="0" fo:orphans="0" fo:text-align="center" fo:background-color="#FFFFFF"/>
    </style:style>
    <style:style style:name="T5219" style:parent-style-name="DefaultParagraphFont" style:family="text">
      <style:text-properties fo:font-weight="bold" style:font-weight-asian="bold" fo:color="#000000"/>
    </style:style>
    <style:style style:name="T5220" style:parent-style-name="DefaultParagraphFont" style:family="text">
      <style:text-properties fo:font-weight="bold" style:font-weight-asian="bold" fo:color="#000000"/>
    </style:style>
    <style:style style:name="T5221" style:parent-style-name="DefaultParagraphFont" style:family="text">
      <style:text-properties fo:color="#000000"/>
    </style:style>
    <style:style style:name="T5222" style:parent-style-name="DefaultParagraphFont" style:family="text">
      <style:text-properties fo:font-weight="bold" style:font-weight-asian="bold" style:font-weight-complex="bold" fo:color="#000000"/>
    </style:style>
    <style:style style:name="P5223" style:parent-style-name="Normal" style:family="paragraph">
      <style:paragraph-properties fo:text-align="justify" fo:text-indent="0.4923in"/>
      <style:text-properties fo:color="#000000"/>
    </style:style>
    <style:style style:name="P5224" style:parent-style-name="Normal" style:family="paragraph">
      <style:paragraph-properties fo:widows="0" fo:orphans="0" fo:text-align="justify" fo:text-indent="0.4923in" fo:background-color="#FFFFFF"/>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4923in" fo:background-color="#FFFFFF"/>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4923in" fo:background-color="#FFFFFF"/>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4923in" fo:background-color="#FFFFFF"/>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4923in" fo:background-color="#FFFFFF"/>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fo:text-indent="0.4923in"/>
    </style:style>
    <style:style style:name="P5242" style:parent-style-name="Normal" style:family="paragraph">
      <style:paragraph-properties fo:widows="0" fo:orphans="0" fo:text-align="center" fo:background-color="#FFFFFF"/>
    </style:style>
    <style:style style:name="T5243" style:parent-style-name="DefaultParagraphFont" style:family="text">
      <style:text-properties fo:font-weight="bold" style:font-weight-asian="bold" style:font-weight-complex="bold" fo:color="#000000"/>
    </style:style>
    <style:style style:name="T5244" style:parent-style-name="DefaultParagraphFont" style:family="text">
      <style:text-properties fo:font-weight="bold" style:font-weight-asian="bold" style:font-weight-complex="bold" fo:color="#000000"/>
    </style:style>
    <style:style style:name="T5245" style:parent-style-name="DefaultParagraphFont" style:family="text">
      <style:text-properties fo:font-weight="bold" style:font-weight-asian="bold" style:font-weight-complex="bold" fo:color="#000000"/>
    </style:style>
    <style:style style:name="P5246" style:parent-style-name="Normal" style:family="paragraph">
      <style:paragraph-properties fo:text-align="justify" fo:text-indent="0.4923in"/>
      <style:text-properties fo:color="#000000"/>
    </style:style>
    <style:style style:name="P5247" style:parent-style-name="Normal" style:family="paragraph">
      <style:paragraph-properties fo:widows="0" fo:orphans="0" fo:text-align="justify" fo:text-indent="0.4923in" fo:background-color="#FFFFFF"/>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indent="0.4923in"/>
      <style:text-properties fo:color="#000000"/>
    </style:style>
    <style:style style:name="TableColumn5253" style:family="table-column">
      <style:table-column-properties style:column-width="2.2333in" style:use-optimal-column-width="false"/>
    </style:style>
    <style:style style:name="TableColumn5254" style:family="table-column">
      <style:table-column-properties style:column-width="3.3763in" style:use-optimal-column-width="false"/>
    </style:style>
    <style:style style:name="TableColumn5255" style:family="table-column">
      <style:table-column-properties style:column-width="1.0826in" style:use-optimal-column-width="false"/>
    </style:style>
    <style:style style:name="Table5252" style:family="table">
      <style:table-properties style:width="6.6923in" fo:margin-left="0in" table:align="lef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color="#000000"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color="#000000" fo:font-size="10pt" style:font-size-asian="10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color="#000000"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color="#000000"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color="#000000" fo:font-size="10pt" style:font-size-asian="10pt"/>
    </style:style>
    <style:style style:name="TableRow5268" style:family="table-row">
      <style:table-row-properties style:min-row-height="0.0159in" style:use-optimal-row-height="false" fo:keep-together="always"/>
    </style:style>
    <style:style style:name="P5269" style:parent-style-name="Normal" style:family="paragraph">
      <style:text-properties fo:color="#000000"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color="#000000"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color="#000000" fo:font-size="10pt" style:font-size-asian="10pt"/>
    </style:style>
    <style:style style:name="TableRow5274" style:family="table-row">
      <style:table-row-properties style:min-row-height="0.0159in" style:use-optimal-row-height="false" fo:keep-together="always"/>
    </style:style>
    <style:style style:name="P5275" style:parent-style-name="Normal" style:family="paragraph">
      <style:text-properties fo:color="#000000"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color="#000000"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color="#000000" fo:font-size="10pt" style:font-size-asian="10pt"/>
    </style:style>
    <style:style style:name="TableRow5280" style:family="table-row">
      <style:table-row-properties style:min-row-height="0.0159in" style:use-optimal-row-height="false" fo:keep-together="always"/>
    </style:style>
    <style:style style:name="P5281" style:parent-style-name="Normal" style:family="paragraph">
      <style:text-properties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color="#000000"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color="#000000"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color="#000000" fo:font-size="10pt" style:font-size-asian="10pt"/>
    </style:style>
    <style:style style:name="P5291" style:parent-style-name="Normal" style:family="paragraph">
      <style:paragraph-properties fo:text-indent="0.4923in"/>
    </style:style>
    <style:style style:name="P5292" style:parent-style-name="Normal" style:family="paragraph">
      <style:paragraph-properties fo:widows="0" fo:orphans="0" fo:text-align="justify" fo:text-indent="0.4923in" fo:background-color="#FFFFFF"/>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indent="0.4923in"/>
      <style:text-properties fo:color="#000000"/>
    </style:style>
    <style:style style:name="TableColumn5298" style:family="table-column">
      <style:table-column-properties style:column-width="2.2541in" style:use-optimal-column-width="false"/>
    </style:style>
    <style:style style:name="TableColumn5299" style:family="table-column">
      <style:table-column-properties style:column-width="3.4027in" style:use-optimal-column-width="false"/>
    </style:style>
    <style:style style:name="TableColumn5300" style:family="table-column">
      <style:table-column-properties style:column-width="1.0354in" style:use-optimal-column-width="false"/>
    </style:style>
    <style:style style:name="Table5297" style:family="table">
      <style:table-properties style:width="6.6923in" fo:margin-left="0in" table:align="lef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color="#000000"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color="#000000" fo:font-size="10pt" style:font-size-asian="10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color="#000000"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color="#000000" fo:font-size="10pt" style:font-size-asian="10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color="#000000"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color="#000000"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color="#000000" fo:font-size="10pt" style:font-size-asian="10pt"/>
    </style:style>
    <style:style style:name="TableRow5318" style:family="table-row">
      <style:table-row-properties style:min-row-height="0.0159in" style:use-optimal-row-height="false" fo:keep-together="always"/>
    </style:style>
    <style:style style:name="P5319" style:parent-style-name="Normal" style:family="paragraph">
      <style:text-properties fo:color="#000000"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color="#000000"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color="#000000" fo:font-size="10pt" style:font-size-asian="10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color="#000000"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color="#000000" fo:font-size="10pt" style:font-size-asian="10pt"/>
    </style:style>
    <style:style style:name="P5329" style:parent-style-name="Normal" style:family="paragraph">
      <style:paragraph-properties fo:text-indent="0.4923in"/>
    </style:style>
    <style:style style:name="P5330" style:parent-style-name="Normal" style:family="paragraph">
      <style:paragraph-properties fo:widows="0" fo:orphans="0" fo:text-align="justify" fo:text-indent="0.4923in" fo:background-color="#FFFFFF"/>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indent="0.4923in"/>
      <style:text-properties fo:color="#000000"/>
    </style:style>
    <style:style style:name="TableColumn5335" style:family="table-column">
      <style:table-column-properties style:column-width="2.2423in" style:use-optimal-column-width="false"/>
    </style:style>
    <style:style style:name="TableColumn5336" style:family="table-column">
      <style:table-column-properties style:column-width="3.3708in" style:use-optimal-column-width="false"/>
    </style:style>
    <style:style style:name="TableColumn5337" style:family="table-column">
      <style:table-column-properties style:column-width="1.0791in" style:use-optimal-column-width="false"/>
    </style:style>
    <style:style style:name="Table5334" style:family="table">
      <style:table-properties style:width="6.6923in" fo:margin-left="0in" table:align="lef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color="#000000"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color="#000000" fo:font-size="10pt" style:font-size-asian="10p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color="#000000"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color="#000000"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color="#000000" fo:font-size="10pt" style:font-size-asian="10pt"/>
    </style:style>
    <style:style style:name="TableRow5350" style:family="table-row">
      <style:table-row-properties style:min-row-height="0.0159in" style:use-optimal-row-height="false" fo:keep-together="always"/>
    </style:style>
    <style:style style:name="P5351" style:parent-style-name="Normal" style:family="paragraph">
      <style:text-properties fo:color="#000000"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color="#000000"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color="#000000" fo:font-size="10pt" style:font-size-asian="10pt"/>
    </style:style>
    <style:style style:name="TableRow5356" style:family="table-row">
      <style:table-row-properties style:min-row-height="0.0159in" style:use-optimal-row-height="false" fo:keep-together="always"/>
    </style:style>
    <style:style style:name="P5357" style:parent-style-name="Normal" style:family="paragraph">
      <style:text-properties fo:color="#000000"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color="#000000"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color="#000000" fo:font-size="10pt" style:font-size-asian="10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color="#000000"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color="#000000"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color="#000000" fo:font-size="10pt" style:font-size-asian="10pt"/>
    </style:style>
    <style:style style:name="TableRow5369" style:family="table-row">
      <style:table-row-properties style:min-row-height="0.0159in" style:use-optimal-row-height="false" fo:keep-together="always"/>
    </style:style>
    <style:style style:name="P5370" style:parent-style-name="Normal" style:family="paragraph">
      <style:text-properties fo:color="#000000"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color="#000000"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color="#000000" fo:font-size="10pt" style:font-size-asian="10pt"/>
    </style:style>
    <style:style style:name="TableRow5375" style:family="table-row">
      <style:table-row-properties style:min-row-height="0.0159in" style:use-optimal-row-height="false" fo:keep-together="always"/>
    </style:style>
    <style:style style:name="P5376" style:parent-style-name="Normal" style:family="paragraph">
      <style:text-properties fo:color="#000000"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color="#000000"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color="#000000" fo:font-size="10pt" style:font-size-asian="10pt"/>
    </style:style>
    <style:style style:name="TableRow5381" style:family="table-row">
      <style:table-row-properties style:min-row-height="0.0159in" style:use-optimal-row-height="false" fo:keep-together="always"/>
    </style:style>
    <style:style style:name="P5382" style:parent-style-name="Normal" style:family="paragraph">
      <style:text-properties fo:color="#000000"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color="#000000"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color="#000000" fo:font-size="10pt" style:font-size-asian="10pt"/>
    </style:style>
    <style:style style:name="P5387" style:parent-style-name="Normal" style:family="paragraph">
      <style:paragraph-properties fo:text-indent="0.4923in"/>
    </style:style>
    <style:style style:name="P5388" style:parent-style-name="Normal" style:family="paragraph">
      <style:paragraph-properties fo:widows="0" fo:orphans="0" fo:text-align="justify" fo:text-indent="0.4923in" fo:background-color="#FFFFFF"/>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4923in" fo:background-color="#FFFFFF"/>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indent="0.4923in"/>
      <style:text-properties fo:color="#000000"/>
    </style:style>
    <style:style style:name="TableColumn5396" style:family="table-column">
      <style:table-column-properties style:column-width="1.5472in" style:use-optimal-column-width="false"/>
    </style:style>
    <style:style style:name="TableColumn5397" style:family="table-column">
      <style:table-column-properties style:column-width="0.9479in" style:use-optimal-column-width="false"/>
    </style:style>
    <style:style style:name="TableColumn5398" style:family="table-column">
      <style:table-column-properties style:column-width="0.8479in" style:use-optimal-column-width="false"/>
    </style:style>
    <style:style style:name="TableColumn5399" style:family="table-column">
      <style:table-column-properties style:column-width="0.9569in" style:use-optimal-column-width="false"/>
    </style:style>
    <style:style style:name="TableColumn5400" style:family="table-column">
      <style:table-column-properties style:column-width="0.9569in" style:use-optimal-column-width="false"/>
    </style:style>
    <style:style style:name="TableColumn5401" style:family="table-column">
      <style:table-column-properties style:column-width="0.7173in" style:use-optimal-column-width="false"/>
    </style:style>
    <style:style style:name="TableColumn5402" style:family="table-column">
      <style:table-column-properties style:column-width="0.718in" style:use-optimal-column-width="false"/>
    </style:style>
    <style:style style:name="Table5395" style:family="table">
      <style:table-properties style:width="6.6923in" fo:margin-left="0in" table:align="left"/>
    </style:style>
    <style:style style:name="TableRow5403" style:family="table-row">
      <style:table-row-properties style:min-row-height="0.0159in" style:use-optimal-row-height="false" fo:keep-together="always"/>
    </style:style>
    <style:style style:name="TableCell5404" style:family="table-cell">
      <style:table-cell-properties fo:border-top="none" fo:border-left="none" fo:border-bottom="none" fo:border-right="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color="#000000"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color="#000000"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center" fo:background-color="#FFFFFF"/>
      <style:text-properties fo:color="#000000" fo:font-size="10pt" style:font-size-asian="10pt"/>
    </style:style>
    <style:style style:name="TableRow5410" style:family="table-row">
      <style:table-row-properties style:min-row-height="0.0159in" style:use-optimal-row-height="false" fo:keep-together="always"/>
    </style:style>
    <style:style style:name="TableCell541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align="center" fo:background-color="#FFFFFF"/>
      <style:text-properties fo:color="#000000"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center" fo:background-color="#FFFFFF"/>
      <style:text-properties fo:color="#000000"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align="center" fo:background-color="#FFFFFF"/>
      <style:text-properties fo:color="#000000"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text-align="center" fo:background-color="#FFFFFF"/>
      <style:text-properties fo:color="#000000"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text-align="center" fo:background-color="#FFFFFF"/>
      <style:text-properties fo:color="#000000" fo:font-size="10pt" style:font-size-asian="10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color="#000000"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color="#000000"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color="#000000"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color="#000000"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color="#000000"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color="#000000"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color="#000000" fo:font-size="10pt" style:font-size-asian="10pt"/>
    </style:style>
    <style:style style:name="TableRow5438" style:family="table-row">
      <style:table-row-properties style:min-row-height="0.0159in" style:use-optimal-row-height="false" fo:keep-together="always"/>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color="#000000"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color="#000000"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color="#000000"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color="#000000"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color="#000000" fo:font-size="10pt" style:font-size-asian="10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color="#000000" fo:font-size="10pt" style:font-size-asian="10pt"/>
    </style:style>
    <style:style style:name="TableRow5452" style:family="table-row">
      <style:table-row-properties style:min-row-height="0.0159in" style:use-optimal-row-height="false" fo:keep-together="always"/>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color="#000000"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color="#000000"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color="#000000"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color="#000000"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color="#000000"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color="#000000" fo:font-size="10pt" style:font-size-asian="10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text-properties fo:color="#000000"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color="#000000"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color="#000000"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color="#000000"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color="#000000"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color="#000000"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color="#000000" fo:font-size="10pt" style:font-size-asian="10pt"/>
    </style:style>
    <style:style style:name="TableRow5481" style:family="table-row">
      <style:table-row-properties style:min-row-height="0.0159in" style:use-optimal-row-height="false" fo:keep-together="always"/>
    </style:style>
    <style:style style:name="P5482" style:parent-style-name="Normal" style:family="paragraph">
      <style:text-properties fo:color="#000000"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color="#000000"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color="#000000"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color="#000000"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color="#000000"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color="#000000"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color="#000000" fo:font-size="10pt" style:font-size-asian="10pt"/>
    </style:style>
    <style:style style:name="TableRow5495" style:family="table-row">
      <style:table-row-properties style:min-row-height="0.0159in" style:use-optimal-row-height="false" fo:keep-together="always"/>
    </style:style>
    <style:style style:name="P5496" style:parent-style-name="Normal" style:family="paragraph">
      <style:text-properties fo:color="#000000"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color="#000000"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color="#000000"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color="#000000"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color="#000000"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color="#000000"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color="#000000" fo:font-size="10pt" style:font-size-asian="10pt"/>
    </style:style>
    <style:style style:name="P5509" style:parent-style-name="Normal" style:family="paragraph">
      <style:paragraph-properties fo:text-indent="0.4923in"/>
    </style:style>
    <style:style style:name="P5510" style:parent-style-name="Normal" style:family="paragraph">
      <style:paragraph-properties fo:widows="0" fo:orphans="0" fo:text-align="justify" fo:text-indent="0.4923in" fo:background-color="#FFFFFF"/>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style:font-style-complex="italic" fo:color="#000000"/>
    </style:style>
    <style:style style:name="T5514" style:parent-style-name="DefaultParagraphFont" style:family="text">
      <style:text-properties fo:font-style="italic" style:font-style-asian="italic" style:font-style-complex="italic" fo:color="#000000"/>
    </style:style>
    <style:style style:name="T5515" style:parent-style-name="DefaultParagraphFont" style:family="text">
      <style:text-properties style:font-style-complex="italic" fo:color="#000000"/>
    </style:style>
    <style:style style:name="T5516" style:parent-style-name="DefaultParagraphFont" style:family="text">
      <style:text-properties fo:color="#000000"/>
    </style:style>
    <style:style style:name="P5517" style:parent-style-name="Normal" style:family="paragraph">
      <style:paragraph-properties fo:text-indent="0.4923in"/>
      <style:text-properties fo:color="#000000"/>
    </style:style>
    <style:style style:name="TableColumn5519" style:family="table-column">
      <style:table-column-properties style:column-width="2.6854in" style:use-optimal-column-width="false"/>
    </style:style>
    <style:style style:name="TableColumn5520" style:family="table-column">
      <style:table-column-properties style:column-width="1.0013in" style:use-optimal-column-width="false"/>
    </style:style>
    <style:style style:name="TableColumn5521" style:family="table-column">
      <style:table-column-properties style:column-width="1.002in" style:use-optimal-column-width="false"/>
    </style:style>
    <style:style style:name="TableColumn5522" style:family="table-column">
      <style:table-column-properties style:column-width="1.0013in" style:use-optimal-column-width="false"/>
    </style:style>
    <style:style style:name="TableColumn5523" style:family="table-column">
      <style:table-column-properties style:column-width="1.002in" style:use-optimal-column-width="false"/>
    </style:style>
    <style:style style:name="Table5518" style:family="table">
      <style:table-properties style:width="6.6923in" fo:margin-left="0in" table:align="left"/>
    </style:style>
    <style:style style:name="TableRow5524" style:family="table-row">
      <style:table-row-properties style:min-row-height="0.0138in" style:use-optimal-row-height="false" fo:keep-together="always"/>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center" fo:background-color="#FFFFFF"/>
      <style:text-properties fo:color="#000000"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text-align="center" fo:background-color="#FFFFFF"/>
      <style:text-properties fo:color="#000000"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text-align="center" fo:background-color="#FFFFFF"/>
      <style:text-properties fo:color="#000000" fo:font-size="10pt" style:font-size-asian="10pt"/>
    </style:style>
    <style:style style:name="TableRow5531" style:family="table-row">
      <style:table-row-properties style:min-row-height="0.0138in" style:use-optimal-row-height="false" fo:keep-together="always"/>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text-properties fo:color="#000000"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center" fo:background-color="#FFFFFF"/>
      <style:text-properties fo:color="#000000"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center" fo:background-color="#FFFFFF"/>
      <style:text-properties fo:color="#000000"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center" fo:background-color="#FFFFFF"/>
      <style:text-properties fo:color="#000000"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text-align="center" fo:background-color="#FFFFFF"/>
      <style:text-properties fo:color="#000000" fo:font-size="10pt" style:font-size-asian="10pt"/>
    </style:style>
    <style:style style:name="TableRow5542" style:family="table-row">
      <style:table-row-properties style:min-row-height="0.0138in" style:use-optimal-row-height="false" fo:keep-together="always"/>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color="#000000"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color="#000000"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color="#000000"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color="#000000"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color="#000000" fo:font-size="10pt" style:font-size-asian="10pt"/>
    </style:style>
    <style:style style:name="TableRow5553" style:family="table-row">
      <style:table-row-properties style:min-row-height="0.0138in" style:use-optimal-row-height="false" fo:keep-together="always"/>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color="#000000"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color="#000000"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color="#000000"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color="#000000"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color="#000000" fo:font-size="10pt" style:font-size-asian="10pt"/>
    </style:style>
    <style:style style:name="TableRow5564" style:family="table-row">
      <style:table-row-properties style:min-row-height="0.0138in" style:use-optimal-row-height="false" fo:keep-together="always"/>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color="#000000"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color="#000000"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color="#000000"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color="#000000"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color="#000000" fo:font-size="10pt" style:font-size-asian="10pt"/>
    </style:style>
    <style:style style:name="TableRow5575" style:family="table-row">
      <style:table-row-properties style:min-row-height="0.0138in" style:use-optimal-row-height="false" fo:keep-together="always"/>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color="#000000"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color="#000000"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color="#000000"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color="#000000"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color="#000000" fo:font-size="10pt" style:font-size-asian="10pt"/>
    </style:style>
    <style:style style:name="TableRow5586" style:family="table-row">
      <style:table-row-properties style:min-row-height="0.0138in" style:use-optimal-row-height="false" fo:keep-together="always"/>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color="#000000"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color="#000000"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color="#000000"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color="#000000" fo:font-size="10pt" style:font-size-asian="10pt"/>
    </style:style>
    <style:style style:name="TableRow5597" style:family="table-row">
      <style:table-row-properties style:min-row-height="0.0138in" style:use-optimal-row-height="false" fo:keep-together="always"/>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color="#000000"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color="#000000"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color="#000000"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color="#000000"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color="#000000" fo:font-size="10pt" style:font-size-asian="10pt"/>
    </style:style>
    <style:style style:name="TableRow5608" style:family="table-row">
      <style:table-row-properties style:min-row-height="0.0138in" style:use-optimal-row-height="false" fo:keep-together="always"/>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color="#000000"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color="#000000"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color="#000000"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color="#000000"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color="#000000" fo:font-size="10pt" style:font-size-asian="10pt"/>
    </style:style>
    <style:style style:name="P5619" style:parent-style-name="Normal" style:family="paragraph">
      <style:paragraph-properties fo:text-indent="0.4923in"/>
    </style:style>
    <style:style style:name="P5620" style:parent-style-name="Normal" style:family="paragraph">
      <style:paragraph-properties fo:widows="0" fo:orphans="0" fo:text-align="center" fo:background-color="#FFFFFF"/>
    </style:style>
    <style:style style:name="T5621" style:parent-style-name="DefaultParagraphFont" style:family="text">
      <style:text-properties fo:font-weight="bold" style:font-weight-asian="bold" style:font-weight-complex="bold" fo:color="#000000"/>
    </style:style>
    <style:style style:name="T5622" style:parent-style-name="DefaultParagraphFont" style:family="text">
      <style:text-properties fo:font-weight="bold" style:font-weight-asian="bold" style:font-weight-complex="bold" fo:color="#000000"/>
    </style:style>
    <style:style style:name="T5623" style:parent-style-name="DefaultParagraphFont" style:family="text">
      <style:text-properties fo:font-weight="bold" style:font-weight-asian="bold" style:font-weight-complex="bold" fo:color="#000000"/>
    </style:style>
    <style:style style:name="P5624" style:parent-style-name="Normal" style:family="paragraph">
      <style:paragraph-properties fo:text-indent="0.4923in"/>
      <style:text-properties fo:color="#000000"/>
    </style:style>
    <style:style style:name="P5625" style:parent-style-name="Normal" style:family="paragraph">
      <style:paragraph-properties fo:widows="0" fo:orphans="0" fo:text-align="justify" fo:text-indent="0.4923in" fo:background-color="#FFFFFF"/>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text-indent="0.4923in"/>
      <style:text-properties fo:color="#000000"/>
    </style:style>
    <style:style style:name="TableColumn5630" style:family="table-column">
      <style:table-column-properties style:column-width="2.4291in" style:use-optimal-column-width="false"/>
    </style:style>
    <style:style style:name="TableColumn5631" style:family="table-column">
      <style:table-column-properties style:column-width="3.5631in" style:use-optimal-column-width="false"/>
    </style:style>
    <style:style style:name="TableColumn5632" style:family="table-column">
      <style:table-column-properties style:column-width="0.7in" style:use-optimal-column-width="false"/>
    </style:style>
    <style:style style:name="Table5629" style:family="table">
      <style:table-properties style:width="6.6923in" fo:margin-left="0in" table:align="left"/>
    </style:style>
    <style:style style:name="TableRow5633" style:family="table-row">
      <style:table-row-properties style:min-row-height="0.018in" style:use-optimal-row-height="false" fo:keep-together="always"/>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color="#000000"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color="#000000" fo:font-size="10pt" style:font-size-asian="10pt"/>
    </style:style>
    <style:style style:name="TableRow5638" style:family="table-row">
      <style:table-row-properties style:min-row-height="0.018in" style:use-optimal-row-height="false" fo:keep-together="always"/>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color="#000000"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color="#000000"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color="#000000" fo:font-size="10pt" style:font-size-asian="10pt"/>
    </style:style>
    <style:style style:name="TableRow5645" style:family="table-row">
      <style:table-row-properties style:min-row-height="0.018in" style:use-optimal-row-height="false" fo:keep-together="always"/>
    </style:style>
    <style:style style:name="P5646" style:parent-style-name="Normal" style:family="paragraph">
      <style:text-properties fo:color="#000000"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color="#000000"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color="#000000" fo:font-size="10pt" style:font-size-asian="10pt"/>
    </style:style>
    <style:style style:name="TableRow5651" style:family="table-row">
      <style:table-row-properties style:min-row-height="0.018in" style:use-optimal-row-height="false" fo:keep-together="always"/>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color="#000000"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color="#000000" fo:font-size="10pt" style:font-size-asian="10pt"/>
    </style:style>
    <style:style style:name="TableRow5656" style:family="table-row">
      <style:table-row-properties style:min-row-height="0.018in" style:use-optimal-row-height="false" fo:keep-together="always"/>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color="#000000"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color="#000000"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color="#000000" fo:font-size="10pt" style:font-size-asian="10pt"/>
    </style:style>
    <style:style style:name="TableRow5663" style:family="table-row">
      <style:table-row-properties style:min-row-height="0.018in" style:use-optimal-row-height="false" fo:keep-together="always"/>
    </style:style>
    <style:style style:name="P5664" style:parent-style-name="Normal" style:family="paragraph">
      <style:text-properties fo:color="#000000"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color="#000000"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color="#000000" fo:font-size="10pt" style:font-size-asian="10pt"/>
    </style:style>
    <style:style style:name="TableRow5669" style:family="table-row">
      <style:table-row-properties style:min-row-height="0.018in" style:use-optimal-row-height="false" fo:keep-together="always"/>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color="#000000"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color="#000000" fo:font-size="10pt" style:font-size-asian="10pt"/>
    </style:style>
    <style:style style:name="TableRow5674" style:family="table-row">
      <style:table-row-properties style:min-row-height="0.018in" style:use-optimal-row-height="false" fo:keep-together="always"/>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color="#000000"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color="#000000" fo:font-size="10pt" style:font-size-asian="10pt"/>
    </style:style>
    <style:style style:name="TableRow5679" style:family="table-row">
      <style:table-row-properties style:min-row-height="0.018in" style:use-optimal-row-height="false" fo:keep-together="always"/>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color="#000000"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color="#000000"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color="#000000" fo:font-size="10pt" style:font-size-asian="10pt"/>
    </style:style>
    <style:style style:name="TableRow5686" style:family="table-row">
      <style:table-row-properties style:min-row-height="0.018in" style:use-optimal-row-height="false" fo:keep-together="always"/>
    </style:style>
    <style:style style:name="P5687" style:parent-style-name="Normal" style:family="paragraph">
      <style:text-properties fo:color="#000000"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color="#000000"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color="#000000" fo:font-size="10pt" style:font-size-asian="10pt"/>
    </style:style>
    <style:style style:name="P5692" style:parent-style-name="Normal" style:family="paragraph">
      <style:paragraph-properties fo:text-indent="0.4923in"/>
    </style:style>
    <style:style style:name="P5693" style:parent-style-name="Normal" style:family="paragraph">
      <style:paragraph-properties fo:widows="0" fo:orphans="0" fo:text-align="justify" fo:text-indent="0.4923in" fo:background-color="#FFFFFF"/>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indent="0.4923in"/>
      <style:text-properties fo:color="#000000"/>
    </style:style>
    <style:style style:name="TableColumn5698" style:family="table-column">
      <style:table-column-properties style:column-width="2.4444in" style:use-optimal-column-width="false"/>
    </style:style>
    <style:style style:name="TableColumn5699" style:family="table-column">
      <style:table-column-properties style:column-width="3.5854in" style:use-optimal-column-width="false"/>
    </style:style>
    <style:style style:name="TableColumn5700" style:family="table-column">
      <style:table-column-properties style:column-width="0.6625in" style:use-optimal-column-width="false"/>
    </style:style>
    <style:style style:name="Table5697" style:family="table">
      <style:table-properties style:width="6.6923in" fo:margin-left="0in" table:align="left"/>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color="#000000"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color="#000000" fo:font-size="10pt" style:font-size-asian="10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color="#000000"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color="#000000"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color="#000000" fo:font-size="10pt" style:font-size-asian="10pt"/>
    </style:style>
    <style:style style:name="TableRow5713" style:family="table-row">
      <style:table-row-properties style:min-row-height="0.0159in" style:use-optimal-row-height="false" fo:keep-together="always"/>
    </style:style>
    <style:style style:name="P5714" style:parent-style-name="Normal" style:family="paragraph">
      <style:text-properties fo:color="#000000"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color="#000000"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color="#000000" fo:font-size="10pt" style:font-size-asian="10pt"/>
    </style:style>
    <style:style style:name="TableRow5719" style:family="table-row">
      <style:table-row-properties style:min-row-height="0.0159in" style:use-optimal-row-height="false" fo:keep-together="always"/>
    </style:style>
    <style:style style:name="P5720" style:parent-style-name="Normal" style:family="paragraph">
      <style:text-properties fo:color="#000000"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color="#000000"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color="#000000" fo:font-size="10pt" style:font-size-asian="10p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color="#000000"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color="#000000"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color="#000000" fo:font-size="10pt" style:font-size-asian="10pt"/>
    </style:style>
    <style:style style:name="TableRow5732" style:family="table-row">
      <style:table-row-properties style:min-row-height="0.0159in" style:use-optimal-row-height="false" fo:keep-together="always"/>
    </style:style>
    <style:style style:name="P5733" style:parent-style-name="Normal" style:family="paragraph">
      <style:text-properties fo:color="#000000"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color="#000000"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color="#000000" fo:font-size="10pt" style:font-size-asian="10pt"/>
    </style:style>
    <style:style style:name="TableRow5738" style:family="table-row">
      <style:table-row-properties style:min-row-height="0.0159in" style:use-optimal-row-height="false" fo:keep-together="always"/>
    </style:style>
    <style:style style:name="P5739" style:parent-style-name="Normal" style:family="paragraph">
      <style:text-properties fo:color="#000000"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color="#000000"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color="#000000" fo:font-size="10pt" style:font-size-asian="10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color="#000000" fo:font-size="10pt" style:font-size-asian="10pt"/>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color="#000000"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color="#000000" fo:font-size="10pt" style:font-size-asian="10pt"/>
    </style:style>
    <style:style style:name="TableRow5754" style:family="table-row">
      <style:table-row-properties style:min-row-height="0.0159in" style:use-optimal-row-height="false" fo:keep-together="always"/>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color="#000000"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color="#000000" fo:font-size="10pt" style:font-size-asian="10pt"/>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color="#000000"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color="#000000" fo:font-size="10pt" style:font-size-asian="10pt"/>
    </style:style>
    <style:style style:name="TableRow5764" style:family="table-row">
      <style:table-row-properties style:min-row-height="0.0159in" style:use-optimal-row-height="false" fo:keep-together="always"/>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color="#000000"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color="#000000"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color="#000000"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color="#000000"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color="#000000"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color="#000000" fo:font-size="10pt" style:font-size-asian="10pt"/>
    </style:style>
    <style:style style:name="P5778" style:parent-style-name="Normal" style:family="paragraph">
      <style:paragraph-properties fo:text-indent="0.4923in"/>
    </style:style>
    <style:style style:name="P5779" style:parent-style-name="Normal" style:family="paragraph">
      <style:paragraph-properties fo:widows="0" fo:orphans="0" fo:text-align="center" fo:background-color="#FFFFFF"/>
    </style:style>
    <style:style style:name="T5780" style:parent-style-name="DefaultParagraphFont" style:family="text">
      <style:text-properties fo:font-weight="bold" style:font-weight-asian="bold" style:font-weight-complex="bold" fo:color="#000000"/>
    </style:style>
    <style:style style:name="T5781" style:parent-style-name="DefaultParagraphFont" style:family="text">
      <style:text-properties fo:font-weight="bold" style:font-weight-asian="bold" style:font-weight-complex="bold" fo:color="#000000"/>
    </style:style>
    <style:style style:name="T5782" style:parent-style-name="DefaultParagraphFont" style:family="text">
      <style:text-properties fo:font-weight="bold" style:font-weight-asian="bold" style:font-weight-complex="bold" fo:color="#000000"/>
    </style:style>
    <style:style style:name="P5783" style:parent-style-name="Normal" style:family="paragraph">
      <style:paragraph-properties fo:text-indent="0.4923in"/>
      <style:text-properties fo:color="#000000"/>
    </style:style>
    <style:style style:name="P5784" style:parent-style-name="Normal" style:family="paragraph">
      <style:paragraph-properties fo:widows="0" fo:orphans="0" fo:text-align="justify" fo:text-indent="0.4923in" fo:background-color="#FFFFFF"/>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indent="0.4923in"/>
      <style:text-properties fo:color="#000000"/>
    </style:style>
    <style:style style:name="TableColumn5789" style:family="table-column">
      <style:table-column-properties style:column-width="0.6104in" style:use-optimal-column-width="false"/>
    </style:style>
    <style:style style:name="TableColumn5790" style:family="table-column">
      <style:table-column-properties style:column-width="0.6736in" style:use-optimal-column-width="false"/>
    </style:style>
    <style:style style:name="TableColumn5791" style:family="table-column">
      <style:table-column-properties style:column-width="0.6736in" style:use-optimal-column-width="false"/>
    </style:style>
    <style:style style:name="TableColumn5792" style:family="table-column">
      <style:table-column-properties style:column-width="0.6805in" style:use-optimal-column-width="false"/>
    </style:style>
    <style:style style:name="TableColumn5793" style:family="table-column">
      <style:table-column-properties style:column-width="0.8694in" style:use-optimal-column-width="false"/>
    </style:style>
    <style:style style:name="TableColumn5794" style:family="table-column">
      <style:table-column-properties style:column-width="0.7013in" style:use-optimal-column-width="false"/>
    </style:style>
    <style:style style:name="TableColumn5795" style:family="table-column">
      <style:table-column-properties style:column-width="0.7013in" style:use-optimal-column-width="false"/>
    </style:style>
    <style:style style:name="TableColumn5796" style:family="table-column">
      <style:table-column-properties style:column-width="0.6138in" style:use-optimal-column-width="false"/>
    </style:style>
    <style:style style:name="TableColumn5797" style:family="table-column">
      <style:table-column-properties style:column-width="1.168in" style:use-optimal-column-width="false"/>
    </style:style>
    <style:style style:name="Table5788" style:family="table">
      <style:table-properties style:width="6.6923in" fo:margin-left="0in" table:align="lef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align="center" fo:background-color="#FFFFFF"/>
      <style:text-properties fo:color="#000000"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text-align="center" fo:background-color="#FFFFFF"/>
      <style:text-properties fo:color="#000000"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text-align="center" fo:background-color="#FFFFFF"/>
      <style:text-properties fo:color="#000000"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text-align="center" fo:background-color="#FFFFFF"/>
      <style:text-properties fo:color="#000000"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text-align="center" fo:background-color="#FFFFFF"/>
      <style:text-properties fo:color="#000000"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center" fo:background-color="#FFFFFF"/>
      <style:text-properties fo:color="#000000"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text-align="center" fo:background-color="#FFFFFF"/>
      <style:text-properties fo:color="#000000"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text-align="center" fo:background-color="#FFFFFF"/>
      <style:text-properties fo:color="#000000"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text-align="center" fo:background-color="#FFFFFF"/>
      <style:text-properties fo:color="#000000" fo:font-size="10pt" style:font-size-asian="10p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color="#000000"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color="#000000"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color="#000000"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color="#000000"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color="#000000"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color="#000000"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color="#000000"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color="#000000"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color="#000000" fo:font-size="10pt" style:font-size-asian="10pt"/>
    </style:style>
    <style:style style:name="TableRow5836" style:family="table-row">
      <style:table-row-properties style:min-row-height="0.0159in" style:use-optimal-row-height="false" fo:keep-together="always"/>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color="#000000"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color="#000000"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color="#000000"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color="#000000"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color="#000000"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color="#000000"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color="#000000"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color="#000000" fo:font-size="10pt" style:font-size-asian="10pt"/>
    </style:style>
    <style:style style:name="TableRow5855" style:family="table-row">
      <style:table-row-properties style:min-row-height="0.0159in" style:use-optimal-row-height="false" fo:keep-together="always"/>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text-align="center" fo:background-color="#FFFFFF"/>
      <style:text-properties fo:color="#000000"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color="#000000"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color="#000000"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color="#000000"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color="#000000"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color="#000000"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color="#000000"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color="#000000"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color="#000000" fo:font-size="10pt" style:font-size-asian="10pt"/>
    </style:style>
    <style:style style:name="P5874" style:parent-style-name="Normal" style:family="paragraph">
      <style:paragraph-properties fo:widows="0" fo:orphans="0" fo:text-align="justify" fo:text-indent="0.4923in" fo:background-color="#FFFFFF"/>
      <style:text-properties fo:color="#000000"/>
    </style:style>
    <style:style style:name="P5875" style:parent-style-name="Normal" style:family="paragraph">
      <style:paragraph-properties fo:text-indent="0.4923in"/>
    </style:style>
    <style:style style:name="P5876" style:parent-style-name="Normal" style:family="paragraph">
      <style:paragraph-properties fo:keep-with-next="always" fo:keep-together="always" fo:text-align="center" fo:background-color="#FFFFFF"/>
    </style:style>
    <style:style style:name="T5877" style:parent-style-name="DefaultParagraphFont" style:family="text">
      <style:text-properties fo:font-weight="bold" style:font-weight-asian="bold" style:font-weight-complex="bold" fo:color="#000000"/>
    </style:style>
    <style:style style:name="T5878" style:parent-style-name="DefaultParagraphFont" style:family="text">
      <style:text-properties fo:font-weight="bold" style:font-weight-asian="bold" style:font-weight-complex="bold" fo:color="#000000"/>
    </style:style>
    <style:style style:name="T5879" style:parent-style-name="DefaultParagraphFont" style:family="text">
      <style:text-properties fo:font-weight="bold" style:font-weight-asian="bold" style:font-weight-complex="bold" fo:color="#000000"/>
    </style:style>
    <style:style style:name="P5880" style:parent-style-name="Normal" style:family="paragraph">
      <style:paragraph-properties fo:keep-with-next="always" fo:keep-together="always" fo:text-indent="0.4923in"/>
      <style:text-properties fo:color="#000000"/>
    </style:style>
    <style:style style:name="P5881" style:parent-style-name="Normal" style:family="paragraph">
      <style:paragraph-properties fo:widows="0" fo:orphans="0" fo:text-align="justify" fo:text-indent="0.4923in" fo:background-color="#FFFFFF"/>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center"/>
    </style:style>
    <style:style style:name="T5886" style:parent-style-name="DefaultParagraphFont" style:family="text">
      <style:text-properties fo:color="#000000"/>
    </style:style>
    <style:style style:name="P5887" style:parent-style-name="Normal" style:family="paragraph">
      <style:paragraph-properties fo:widows="0" fo:orphans="0" fo:break-before="page" fo:text-indent="3.543in" fo:background-color="#FFFFFF"/>
    </style:style>
    <style:style style:name="T5888" style:parent-style-name="DefaultParagraphFont" style:family="text">
      <style:text-properties fo:color="#000000"/>
    </style:style>
    <style:style style:name="P5889" style:parent-style-name="Normal" style:family="paragraph">
      <style:paragraph-properties fo:widows="0" fo:orphans="0" fo:text-indent="3.543in" fo:background-color="#FFFFFF"/>
      <style:text-properties fo:color="#000000"/>
    </style:style>
    <style:style style:name="P5890" style:parent-style-name="Normal" style:family="paragraph">
      <style:paragraph-properties fo:widows="0" fo:orphans="0" fo:text-indent="3.543in" fo:background-color="#FFFFFF"/>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indent="0.4923in"/>
      <style:text-properties fo:color="#000000"/>
    </style:style>
    <style:style style:name="P5894" style:parent-style-name="Normal" style:family="paragraph">
      <style:paragraph-properties fo:widows="0" fo:orphans="0" fo:text-align="center" fo:background-color="#FFFFFF"/>
    </style:style>
    <style:style style:name="T5895" style:parent-style-name="DefaultParagraphFont" style:family="text">
      <style:text-properties fo:font-weight="bold" style:font-weight-asian="bold" style:font-weight-complex="bold" fo:color="#000000"/>
    </style:style>
    <style:style style:name="P5896" style:parent-style-name="Normal" style:family="paragraph">
      <style:paragraph-properties fo:widows="0" fo:orphans="0" fo:text-align="center" fo:background-color="#FFFFFF"/>
      <style:text-properties style:font-weight-complex="bold" fo:color="#000000"/>
    </style:style>
    <style:style style:name="P5897" style:parent-style-name="Normal" style:family="paragraph">
      <style:paragraph-properties fo:widows="0" fo:orphans="0" fo:text-align="center" fo:background-color="#FFFFFF"/>
    </style:style>
    <style:style style:name="T5898" style:parent-style-name="DefaultParagraphFont" style:family="text">
      <style:text-properties fo:font-weight="bold" style:font-weight-asian="bold" style:font-weight-complex="bold" fo:color="#000000"/>
    </style:style>
    <style:style style:name="T5899" style:parent-style-name="DefaultParagraphFont" style:family="text">
      <style:text-properties fo:font-weight="bold" style:font-weight-asian="bold" style:font-weight-complex="bold" fo:color="#000000"/>
    </style:style>
    <style:style style:name="T5900" style:parent-style-name="DefaultParagraphFont" style:family="text">
      <style:text-properties fo:font-weight="bold" style:font-weight-asian="bold" style:font-weight-complex="bold" fo:color="#000000"/>
    </style:style>
    <style:style style:name="P5901" style:parent-style-name="Normal" style:family="paragraph">
      <style:paragraph-properties fo:text-indent="0.4923in"/>
      <style:text-properties fo:color="#000000"/>
    </style:style>
    <style:style style:name="P5902" style:parent-style-name="Normal" style:family="paragraph">
      <style:paragraph-properties fo:widows="0" fo:orphans="0" fo:text-align="justify" fo:text-indent="0.4923in" fo:background-color="#FFFFFF"/>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widows="0" fo:orphans="0" fo:text-align="justify" fo:text-indent="0.4923in" fo:background-color="#FFFFFF"/>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4923in" fo:background-color="#FFFFFF"/>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4923in" fo:background-color="#FFFFFF"/>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4923in" fo:background-color="#FFFFFF"/>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widows="0" fo:orphans="0" fo:text-align="justify" fo:text-indent="0.4923in" fo:background-color="#FFFFFF"/>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4923in" fo:background-color="#FFFFFF"/>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4923in" fo:background-color="#FFFFFF"/>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4923in" fo:background-color="#FFFFFF"/>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widows="0" fo:orphans="0" fo:text-align="justify" fo:text-indent="0.4923in" fo:background-color="#FFFFFF"/>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widows="0" fo:orphans="0" fo:text-align="justify" fo:text-indent="0.4923in" fo:background-color="#FFFFFF"/>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4923in" fo:background-color="#FFFFFF"/>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4923in" fo:background-color="#FFFFFF"/>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4923in" fo:background-color="#FFFFFF"/>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widows="0" fo:orphans="0" fo:text-align="justify" fo:text-indent="0.4923in" fo:background-color="#FFFFFF"/>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widows="0" fo:orphans="0" fo:text-align="justify" fo:text-indent="0.4923in" fo:background-color="#FFFFFF"/>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widows="0" fo:orphans="0" fo:text-align="justify" fo:text-indent="0.4923in" fo:background-color="#FFFFFF"/>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4923in" fo:background-color="#FFFFFF"/>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4923in" fo:background-color="#FFFFFF"/>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4923in" fo:background-color="#FFFFFF"/>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4923in" fo:background-color="#FFFFFF"/>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4923in" fo:background-color="#FFFFFF"/>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4923in" fo:background-color="#FFFFFF"/>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widows="0" fo:orphans="0" fo:text-align="justify" fo:text-indent="0.4923in" fo:background-color="#FFFFFF"/>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4923in" fo:background-color="#FFFFFF"/>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style>
    <style:style style:name="P5989" style:parent-style-name="Normal" style:family="paragraph">
      <style:paragraph-properties fo:widows="0" fo:orphans="0" fo:text-align="center" fo:background-color="#FFFFFF"/>
    </style:style>
    <style:style style:name="T5990" style:parent-style-name="DefaultParagraphFont" style:family="text">
      <style:text-properties fo:font-weight="bold" style:font-weight-asian="bold" style:font-weight-complex="bold" fo:color="#000000"/>
    </style:style>
    <style:style style:name="T5991" style:parent-style-name="DefaultParagraphFont" style:family="text">
      <style:text-properties fo:font-weight="bold" style:font-weight-asian="bold" style:font-weight-complex="bold" fo:color="#000000"/>
    </style:style>
    <style:style style:name="T5992" style:parent-style-name="DefaultParagraphFont" style:family="text">
      <style:text-properties fo:font-weight="bold" style:font-weight-asian="bold" style:font-weight-complex="bold" fo:color="#000000"/>
    </style:style>
    <style:style style:name="P5993" style:parent-style-name="Normal" style:family="paragraph">
      <style:paragraph-properties fo:text-align="justify" fo:text-indent="0.4923in"/>
      <style:text-properties fo:color="#000000"/>
    </style:style>
    <style:style style:name="P5994" style:parent-style-name="Normal" style:family="paragraph">
      <style:paragraph-properties fo:widows="0" fo:orphans="0" fo:text-align="justify" fo:text-indent="0.4923in" fo:background-color="#FFFFFF"/>
    </style:style>
    <style:style style:name="T5995" style:parent-style-name="DefaultParagraphFont" style:family="text">
      <style:text-properties style:font-weight-complex="bold" fo:color="#000000"/>
    </style:style>
    <style:style style:name="T5996" style:parent-style-name="DefaultParagraphFont" style:family="text">
      <style:text-properties fo:color="#000000"/>
    </style:style>
    <style:style style:name="P5997" style:parent-style-name="Normal" style:family="paragraph">
      <style:paragraph-properties fo:text-indent="0.4923in"/>
      <style:text-properties fo:color="#000000"/>
    </style:style>
    <style:style style:name="TableColumn5999" style:family="table-column">
      <style:table-column-properties style:column-width="1.8743in" style:use-optimal-column-width="false"/>
    </style:style>
    <style:style style:name="TableColumn6000" style:family="table-column">
      <style:table-column-properties style:column-width="0.9972in" style:use-optimal-column-width="false"/>
    </style:style>
    <style:style style:name="TableColumn6001" style:family="table-column">
      <style:table-column-properties style:column-width="1.1166in" style:use-optimal-column-width="false"/>
    </style:style>
    <style:style style:name="TableColumn6002" style:family="table-column">
      <style:table-column-properties style:column-width="1.3555in" style:use-optimal-column-width="false"/>
    </style:style>
    <style:style style:name="TableColumn6003" style:family="table-column">
      <style:table-column-properties style:column-width="1.3486in" style:use-optimal-column-width="false"/>
    </style:style>
    <style:style style:name="Table5998" style:family="table">
      <style:table-properties style:width="6.6923in" fo:margin-left="0in" table:align="left"/>
    </style:style>
    <style:style style:name="TableRow6004" style:family="table-row">
      <style:table-row-properties style:min-row-height="0.0159in" style:use-optimal-row-height="false" fo:keep-together="always"/>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text-align="center" fo:background-color="#FFFFFF"/>
      <style:text-properties fo:color="#000000"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text-align="center" fo:background-color="#FFFFFF"/>
      <style:text-properties fo:color="#000000"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text-align="center" fo:background-color="#FFFFFF"/>
      <style:text-properties fo:color="#000000"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text-align="center" fo:background-color="#FFFFFF"/>
      <style:text-properties fo:color="#000000"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text-align="center" fo:background-color="#FFFFFF"/>
      <style:text-properties fo:color="#000000" fo:font-size="10pt" style:font-size-asian="10pt"/>
    </style:style>
    <style:style style:name="TableRow6015" style:family="table-row">
      <style:table-row-properties style:min-row-height="0.0159in" style:use-optimal-row-height="false" fo:keep-together="always"/>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color="#000000"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color="#000000"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color="#000000"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color="#000000"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color="#000000" fo:font-size="10pt" style:font-size-asian="10pt"/>
    </style:style>
    <style:style style:name="TableRow6026" style:family="table-row">
      <style:table-row-properties style:min-row-height="0.0159in" style:use-optimal-row-height="false" fo:keep-together="always"/>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color="#000000"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color="#000000"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color="#000000"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color="#000000"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color="#000000" fo:font-size="10pt" style:font-size-asian="10pt"/>
    </style:style>
    <style:style style:name="TableRow6037" style:family="table-row">
      <style:table-row-properties style:min-row-height="0.0159in" style:use-optimal-row-height="false" fo:keep-together="always"/>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color="#000000"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color="#000000"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color="#000000"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color="#000000" fo:font-size="10pt" style:font-size-asian="10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color="#000000" fo:font-size="10pt" style:font-size-asian="10pt"/>
    </style:style>
    <style:style style:name="P6048" style:parent-style-name="Normal" style:family="paragraph">
      <style:paragraph-properties fo:text-indent="0.4923in"/>
    </style:style>
    <style:style style:name="P6049" style:parent-style-name="Normal" style:family="paragraph">
      <style:paragraph-properties fo:widows="0" fo:orphans="0" fo:text-align="justify" fo:text-indent="0.4923in" fo:background-color="#FFFFFF"/>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4923in" fo:background-color="#FFFFFF"/>
      <style:text-properties fo:color="#000000"/>
    </style:style>
    <style:style style:name="TableColumn6055" style:family="table-column">
      <style:table-column-properties style:column-width="4.3631in" style:use-optimal-column-width="false"/>
    </style:style>
    <style:style style:name="TableColumn6056" style:family="table-column">
      <style:table-column-properties style:column-width="1.4916in" style:use-optimal-column-width="false"/>
    </style:style>
    <style:style style:name="TableColumn6057" style:family="table-column">
      <style:table-column-properties style:column-width="0.8375in" style:use-optimal-column-width="false"/>
    </style:style>
    <style:style style:name="Table6054" style:family="table">
      <style:table-properties style:width="6.6923in" fo:margin-left="0in" table:align="left"/>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text-align="center" fo:background-color="#FFFFFF"/>
      <style:text-properties fo:color="#000000" fo:font-size="10pt" style:font-size-asian="10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text-align="center" fo:background-color="#FFFFFF"/>
      <style:text-properties fo:color="#000000"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text-align="center" fo:background-color="#FFFFFF"/>
      <style:text-properties fo:color="#000000" fo:font-size="10pt" style:font-size-asian="10pt"/>
    </style:style>
    <style:style style:name="TableRow6065" style:family="table-row">
      <style:table-row-properties style:min-row-height="0.0159in" style:use-optimal-row-height="false" fo:keep-together="always"/>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color="#000000" fo:font-size="10pt" style:font-size-asian="10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color="#000000" fo:font-size="10pt" style:font-size-asian="10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color="#000000" fo:font-size="10pt" style:font-size-asian="10pt"/>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color="#000000"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color="#000000"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color="#000000" fo:font-size="10pt" style:font-size-asian="10pt"/>
    </style:style>
    <style:style style:name="P6079" style:parent-style-name="Normal" style:family="paragraph">
      <style:paragraph-properties fo:text-indent="0.4923in"/>
    </style:style>
    <style:style style:name="P6080" style:parent-style-name="Normal" style:family="paragraph">
      <style:paragraph-properties fo:widows="0" fo:orphans="0" fo:text-align="center" fo:background-color="#FFFFFF"/>
    </style:style>
    <style:style style:name="T6081" style:parent-style-name="DefaultParagraphFont" style:family="text">
      <style:text-properties fo:font-weight="bold" style:font-weight-asian="bold" style:font-weight-complex="bold" fo:color="#000000"/>
    </style:style>
    <style:style style:name="T6082" style:parent-style-name="DefaultParagraphFont" style:family="text">
      <style:text-properties fo:font-weight="bold" style:font-weight-asian="bold" style:font-weight-complex="bold" fo:color="#000000"/>
    </style:style>
    <style:style style:name="T6083" style:parent-style-name="DefaultParagraphFont" style:family="text">
      <style:text-properties fo:font-weight="bold" style:font-weight-asian="bold" style:font-weight-complex="bold" fo:color="#000000"/>
    </style:style>
    <style:style style:name="P6084" style:parent-style-name="Normal" style:family="paragraph">
      <style:paragraph-properties fo:text-indent="0.4923in"/>
      <style:text-properties fo:color="#000000"/>
    </style:style>
    <style:style style:name="P6085" style:parent-style-name="Normal" style:family="paragraph">
      <style:paragraph-properties fo:widows="0" fo:orphans="0" fo:text-align="justify" fo:text-indent="0.4923in" fo:background-color="#FFFFFF"/>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text-indent="0.4923in"/>
      <style:text-properties fo:color="#000000"/>
    </style:style>
    <style:style style:name="TableColumn6090" style:family="table-column">
      <style:table-column-properties style:column-width="1.6375in" style:use-optimal-column-width="false"/>
    </style:style>
    <style:style style:name="TableColumn6091" style:family="table-column">
      <style:table-column-properties style:column-width="1.084in" style:use-optimal-column-width="false"/>
    </style:style>
    <style:style style:name="TableColumn6092" style:family="table-column">
      <style:table-column-properties style:column-width="0.9534in" style:use-optimal-column-width="false"/>
    </style:style>
    <style:style style:name="TableColumn6093" style:family="table-column">
      <style:table-column-properties style:column-width="1.0055in" style:use-optimal-column-width="false"/>
    </style:style>
    <style:style style:name="TableColumn6094" style:family="table-column">
      <style:table-column-properties style:column-width="1.0055in" style:use-optimal-column-width="false"/>
    </style:style>
    <style:style style:name="TableColumn6095" style:family="table-column">
      <style:table-column-properties style:column-width="1.0062in" style:use-optimal-column-width="false"/>
    </style:style>
    <style:style style:name="Table6089" style:family="table">
      <style:table-properties style:width="6.6923in" fo:margin-left="0in" table:align="left"/>
    </style:style>
    <style:style style:name="TableRow6096" style:family="table-row">
      <style:table-row-properties style:min-row-height="0.0159in" style:use-optimal-row-height="false" fo:keep-together="always"/>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text-align="center" fo:background-color="#FFFFFF"/>
      <style:text-properties fo:color="#000000"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color="#000000"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text-align="center" fo:background-color="#FFFFFF"/>
      <style:text-properties fo:color="#000000" fo:font-size="10pt" style:font-size-asian="10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text-align="center" fo:background-color="#FFFFFF"/>
      <style:text-properties fo:color="#000000"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text-align="center" fo:background-color="#FFFFFF"/>
      <style:text-properties fo:color="#000000" fo:font-size="10pt" style:font-size-asian="10pt"/>
    </style:style>
    <style:style style:name="TableRow6107" style:family="table-row">
      <style:table-row-properties style:min-row-height="0.0159in" style:use-optimal-row-height="false" fo:keep-together="always"/>
    </style:style>
    <style:style style:name="P6108" style:parent-style-name="Normal" style:family="paragraph">
      <style:paragraph-properties fo:text-align="center"/>
      <style:text-properties fo:color="#000000"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text-align="center" fo:background-color="#FFFFFF"/>
      <style:text-properties fo:color="#000000"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text-align="center" fo:background-color="#FFFFFF"/>
      <style:text-properties fo:color="#000000" fo:font-size="10pt" style:font-size-asian="10pt"/>
    </style:style>
    <style:style style:name="P6113" style:parent-style-name="Normal" style:family="paragraph">
      <style:paragraph-properties fo:widows="0" fo:orphans="0" fo:text-align="center" fo:background-color="#FFFFFF"/>
      <style:text-properties fo:color="#000000" fo:font-size="10pt" style:font-size-asian="10pt"/>
    </style:style>
    <style:style style:name="P6114" style:parent-style-name="Normal" style:family="paragraph">
      <style:paragraph-properties fo:widows="0" fo:orphans="0" fo:text-align="center" fo:background-color="#FFFFFF"/>
      <style:text-properties fo:color="#000000" fo:font-size="10pt" style:font-size-asian="10pt"/>
    </style:style>
    <style:style style:name="P6115" style:parent-style-name="Normal" style:family="paragraph">
      <style:paragraph-properties fo:widows="0" fo:orphans="0" fo:text-align="center" fo:background-color="#FFFFFF"/>
      <style:text-properties fo:color="#000000" fo:font-size="10pt" style:font-size-asian="10pt"/>
    </style:style>
    <style:style style:name="TableRow6116" style:family="table-row">
      <style:table-row-properties style:min-row-height="0.0159in" style:use-optimal-row-height="false" fo:keep-together="always"/>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color="#000000"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color="#000000"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color="#000000"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color="#000000"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color="#000000"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color="#000000" fo:font-size="10pt" style:font-size-asian="10pt"/>
    </style:style>
    <style:style style:name="TableRow6129" style:family="table-row">
      <style:table-row-properties style:min-row-height="0.0159in" style:use-optimal-row-height="false" fo:keep-together="always"/>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style>
    <style:style style:name="T6132" style:parent-style-name="DefaultParagraphFont" style:family="text">
      <style:text-properties fo:font-style="italic" style:font-style-asian="italic" style:font-style-complex="italic" fo:color="#000000"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color="#000000"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color="#000000"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color="#000000"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color="#000000"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color="#000000" fo:font-size="10pt" style:font-size-asian="10pt"/>
    </style:style>
    <style:style style:name="TableRow6143" style:family="table-row">
      <style:table-row-properties style:min-row-height="0.0159in" style:use-optimal-row-height="false" fo:keep-together="always"/>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style>
    <style:style style:name="T6146" style:parent-style-name="DefaultParagraphFont" style:family="text">
      <style:text-properties fo:font-style="italic" style:font-style-asian="italic" style:font-style-complex="italic" fo:color="#000000"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color="#000000"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color="#000000"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color="#000000"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color="#000000" fo:font-size="10pt" style:font-size-asian="10pt"/>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color="#000000"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color="#000000"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color="#000000"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color="#000000"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color="#000000"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color="#000000" fo:font-size="10pt" style:font-size-asian="10p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color="#000000" fo:font-size="10pt" style:font-size-asian="10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color="#000000" fo:font-size="10pt" style:font-size-asian="10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color="#000000" fo:font-size="10pt" style:font-size-asian="10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color="#000000"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color="#000000"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color="#000000" fo:font-size="10pt" style:font-size-asian="10pt"/>
    </style:style>
    <style:style style:name="TableRow6183" style:family="table-row">
      <style:table-row-properties style:min-row-height="0.0159in" style:use-optimal-row-height="false" fo:keep-together="always"/>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color="#000000"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color="#000000"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color="#000000"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color="#000000"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color="#000000"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color="#000000" fo:font-size="10pt" style:font-size-asian="10pt"/>
    </style:style>
    <style:style style:name="TableRow6196" style:family="table-row">
      <style:table-row-properties style:min-row-height="0.0159in" style:use-optimal-row-height="false" fo:keep-together="always"/>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color="#000000"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color="#000000"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color="#000000"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color="#000000"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color="#000000"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color="#000000" fo:font-size="10pt" style:font-size-asian="10pt"/>
    </style:style>
    <style:style style:name="TableRow6209" style:family="table-row">
      <style:table-row-properties style:min-row-height="0.0159in" style:use-optimal-row-height="false" fo:keep-together="always"/>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color="#000000"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color="#000000" fo:font-size="10pt" style:font-size-asian="10pt"/>
    </style:style>
    <style:style style:name="TableRow6214" style:family="table-row">
      <style:table-row-properties style:min-row-height="0.0159in" style:use-optimal-row-height="false" fo:keep-together="always"/>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color="#000000" fo:font-size="10pt" style:font-size-asian="10pt"/>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color="#000000" fo:font-size="10pt" style:font-size-asian="10pt"/>
    </style:style>
    <style:style style:name="TableCell62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color="#000000" fo:font-size="10pt" style:font-size-asian="10pt"/>
    </style:style>
    <style:style style:name="TableCell6224" style:family="table-cell">
      <style:table-cell-properties fo:border="0.0069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color="#000000" fo:font-size="10pt" style:font-size-asian="10pt"/>
    </style:style>
    <style:style style:name="TableCell6226" style:family="table-cell">
      <style:table-cell-properties fo:border="0.0069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color="#000000" fo:font-size="10pt" style:font-size-asian="10pt"/>
    </style:style>
    <style:style style:name="TableCell62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color="#000000" fo:font-size="10pt" style:font-size-asian="10pt"/>
    </style:style>
    <style:style style:name="TableRow6230" style:family="table-row">
      <style:table-row-properties style:min-row-height="0.0159in" style:use-optimal-row-height="false" fo:keep-together="always"/>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color="#000000" fo:font-size="10pt" style:font-size-asian="10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color="#000000" fo:font-size="10pt" style:font-size-asian="10pt"/>
    </style:style>
    <style:style style:name="TableRow6235" style:family="table-row">
      <style:table-row-properties style:min-row-height="0.0159in" style:use-optimal-row-height="false" fo:keep-together="always"/>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color="#000000"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color="#000000" fo:font-size="10pt" style:font-size-asian="10pt"/>
    </style:style>
    <style:style style:name="P6240" style:parent-style-name="Normal" style:family="paragraph">
      <style:paragraph-properties fo:widows="0" fo:orphans="0" fo:text-align="justify" fo:text-indent="0.4923in" fo:background-color="#FFFFFF"/>
      <style:text-properties fo:color="#000000"/>
    </style:style>
    <style:style style:name="P6241" style:parent-style-name="Normal" style:family="paragraph">
      <style:paragraph-properties fo:widows="0" fo:orphans="0" fo:text-align="justify" fo:text-indent="0.4923in" fo:background-color="#FFFFFF"/>
      <style:text-properties fo:color="#000000"/>
    </style:style>
    <style:style style:name="P6242" style:parent-style-name="Normal" style:family="paragraph">
      <style:paragraph-properties fo:text-indent="0.4923in"/>
    </style:style>
    <style:style style:name="P6243" style:parent-style-name="Normal" style:family="paragraph">
      <style:paragraph-properties fo:widows="0" fo:orphans="0" fo:text-align="justify" fo:text-indent="0.4923in" fo:background-color="#FFFFFF"/>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justify" fo:text-indent="0.4923in" fo:background-color="#FFFFFF"/>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style>
    <style:style style:name="P6251" style:parent-style-name="Normal" style:family="paragraph">
      <style:paragraph-properties fo:widows="0" fo:orphans="0" fo:text-align="center" fo:background-color="#FFFFFF"/>
    </style:style>
    <style:style style:name="T6252" style:parent-style-name="DefaultParagraphFont" style:family="text">
      <style:text-properties fo:font-weight="bold" style:font-weight-asian="bold" style:font-weight-complex="bold" fo:color="#000000"/>
    </style:style>
    <style:style style:name="T6253" style:parent-style-name="DefaultParagraphFont" style:family="text">
      <style:text-properties fo:font-weight="bold" style:font-weight-asian="bold" style:font-weight-complex="bold" fo:color="#000000"/>
    </style:style>
    <style:style style:name="T6254" style:parent-style-name="DefaultParagraphFont" style:family="text">
      <style:text-properties fo:font-weight="bold" style:font-weight-asian="bold" style:font-weight-complex="bold" fo:color="#000000"/>
    </style:style>
    <style:style style:name="P6255" style:parent-style-name="Normal" style:family="paragraph">
      <style:paragraph-properties fo:text-align="justify" fo:text-indent="0.4923in"/>
      <style:text-properties fo:color="#000000"/>
    </style:style>
    <style:style style:name="P6256" style:parent-style-name="Normal" style:family="paragraph">
      <style:paragraph-properties fo:widows="0" fo:orphans="0" fo:text-align="justify" fo:text-indent="0.4923in" fo:background-color="#FFFFFF"/>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widows="0" fo:orphans="0" fo:text-align="justify" fo:text-indent="0.4923in" fo:background-color="#FFFFFF"/>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4923in" fo:background-color="#FFFFFF"/>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4923in" fo:background-color="#FFFFFF"/>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4923in" fo:background-color="#FFFFFF"/>
    </style:style>
    <style:style style:name="P6271" style:parent-style-name="Normal" style:family="paragraph">
      <style:paragraph-properties fo:widows="0" fo:orphans="0" fo:text-align="center" fo:background-color="#FFFFFF"/>
    </style:style>
    <style:style style:name="T6272" style:parent-style-name="DefaultParagraphFont" style:family="text">
      <style:text-properties fo:font-weight="bold" style:font-weight-asian="bold" style:font-weight-complex="bold" fo:color="#000000"/>
    </style:style>
    <style:style style:name="T6273" style:parent-style-name="DefaultParagraphFont" style:family="text">
      <style:text-properties fo:font-weight="bold" style:font-weight-asian="bold" style:font-weight-complex="bold" fo:color="#000000"/>
    </style:style>
    <style:style style:name="T6274" style:parent-style-name="DefaultParagraphFont" style:family="text">
      <style:text-properties fo:font-weight="bold" style:font-weight-asian="bold" style:font-weight-complex="bold" fo:color="#000000"/>
    </style:style>
    <style:style style:name="P6275" style:parent-style-name="Normal" style:family="paragraph">
      <style:paragraph-properties fo:text-align="justify" fo:text-indent="0.4923in"/>
      <style:text-properties fo:color="#000000"/>
    </style:style>
    <style:style style:name="P6276" style:parent-style-name="Normal" style:family="paragraph">
      <style:paragraph-properties fo:widows="0" fo:orphans="0" fo:text-align="justify" fo:text-indent="0.4923in" fo:background-color="#FFFFFF"/>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indent="0.4923in"/>
      <style:text-properties fo:color="#000000"/>
    </style:style>
    <style:style style:name="TableColumn6282" style:family="table-column">
      <style:table-column-properties style:column-width="2.3034in" style:use-optimal-column-width="false"/>
    </style:style>
    <style:style style:name="TableColumn6283" style:family="table-column">
      <style:table-column-properties style:column-width="3.4868in" style:use-optimal-column-width="false"/>
    </style:style>
    <style:style style:name="TableColumn6284" style:family="table-column">
      <style:table-column-properties style:column-width="0.902in" style:use-optimal-column-width="false"/>
    </style:style>
    <style:style style:name="Table6281" style:family="table">
      <style:table-properties style:width="6.6923in" fo:margin-left="0in" table:align="left"/>
    </style:style>
    <style:style style:name="TableRow6285" style:family="table-row">
      <style:table-row-properties style:min-row-height="0.0159in" style:use-optimal-row-height="false" fo:keep-together="always"/>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color="#000000"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color="#000000" fo:font-size="10pt" style:font-size-asian="10pt"/>
    </style:style>
    <style:style style:name="TableRow6290" style:family="table-row">
      <style:table-row-properties style:min-row-height="0.0159in" style:use-optimal-row-height="false" fo:keep-together="always"/>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color="#000000"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color="#000000"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color="#000000" fo:font-size="10pt" style:font-size-asian="10pt"/>
    </style:style>
    <style:style style:name="TableRow6297" style:family="table-row">
      <style:table-row-properties style:min-row-height="0.0159in" style:use-optimal-row-height="false" fo:keep-together="always"/>
    </style:style>
    <style:style style:name="P6298" style:parent-style-name="Normal" style:family="paragraph">
      <style:text-properties fo:color="#000000"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color="#000000"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color="#000000" fo:font-size="10pt" style:font-size-asian="10pt"/>
    </style:style>
    <style:style style:name="TableRow6303" style:family="table-row">
      <style:table-row-properties style:min-row-height="0.0159in" style:use-optimal-row-height="false" fo:keep-together="always"/>
    </style:style>
    <style:style style:name="P6304" style:parent-style-name="Normal" style:family="paragraph">
      <style:text-properties fo:color="#000000"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color="#000000"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color="#000000" fo:font-size="10pt" style:font-size-asian="10pt"/>
    </style:style>
    <style:style style:name="TableRow6309" style:family="table-row">
      <style:table-row-properties style:min-row-height="0.0159in" style:use-optimal-row-height="false" fo:keep-together="always"/>
    </style:style>
    <style:style style:name="P6310" style:parent-style-name="Normal" style:family="paragraph">
      <style:text-properties fo:color="#000000"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color="#000000"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color="#000000" fo:font-size="10pt" style:font-size-asian="10pt"/>
    </style:style>
    <style:style style:name="TableRow6315" style:family="table-row">
      <style:table-row-properties style:min-row-height="0.0159in" style:use-optimal-row-height="false" fo:keep-together="always"/>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color="#000000" fo:font-size="10pt" style:font-size-asian="10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color="#000000" fo:font-size="10pt" style:font-size-asian="10pt"/>
    </style:style>
    <style:style style:name="P6320" style:parent-style-name="Normal" style:family="paragraph">
      <style:paragraph-properties fo:text-indent="0.4923in"/>
    </style:style>
    <style:style style:name="P6321" style:parent-style-name="Normal" style:family="paragraph">
      <style:paragraph-properties fo:widows="0" fo:orphans="0" fo:text-align="justify" fo:text-indent="0.4923in" fo:background-color="#FFFFFF"/>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text-indent="0.4923in"/>
      <style:text-properties fo:color="#000000"/>
    </style:style>
    <style:style style:name="TableColumn6326" style:family="table-column">
      <style:table-column-properties style:column-width="2.2472in" style:use-optimal-column-width="false"/>
    </style:style>
    <style:style style:name="TableColumn6327" style:family="table-column">
      <style:table-column-properties style:column-width="3.5645in" style:use-optimal-column-width="false"/>
    </style:style>
    <style:style style:name="TableColumn6328" style:family="table-column">
      <style:table-column-properties style:column-width="0.8805in" style:use-optimal-column-width="false"/>
    </style:style>
    <style:style style:name="Table6325" style:family="table">
      <style:table-properties style:width="6.6923in" fo:margin-left="0in" table:align="left"/>
    </style:style>
    <style:style style:name="TableRow6329" style:family="table-row">
      <style:table-row-properties style:min-row-height="0.0159in" style:use-optimal-row-height="false" fo:keep-together="always"/>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color="#000000"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color="#000000" fo:font-size="10pt" style:font-size-asian="10pt"/>
    </style:style>
    <style:style style:name="TableRow6334" style:family="table-row">
      <style:table-row-properties style:min-row-height="0.0159in" style:use-optimal-row-height="false" fo:keep-together="always"/>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color="#000000" fo:font-size="10pt" style:font-size-asian="10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color="#000000" fo:font-size="10pt" style:font-size-asian="10pt"/>
    </style:style>
    <style:style style:name="TableRow6339" style:family="table-row">
      <style:table-row-properties style:min-row-height="0.0159in" style:use-optimal-row-height="false" fo:keep-together="always"/>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color="#000000"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color="#000000"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color="#000000" fo:font-size="10pt" style:font-size-asian="10pt"/>
    </style:style>
    <style:style style:name="TableRow6346" style:family="table-row">
      <style:table-row-properties style:min-row-height="0.0159in" style:use-optimal-row-height="false" fo:keep-together="always"/>
    </style:style>
    <style:style style:name="P6347" style:parent-style-name="Normal" style:family="paragraph">
      <style:text-properties fo:color="#000000"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color="#000000"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color="#000000" fo:font-size="10pt" style:font-size-asian="10pt"/>
    </style:style>
    <style:style style:name="TableRow6352" style:family="table-row">
      <style:table-row-properties style:min-row-height="0.0159in" style:use-optimal-row-height="false" fo:keep-together="always"/>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color="#000000"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color="#000000" fo:font-size="10pt" style:font-size-asian="10pt"/>
    </style:style>
    <style:style style:name="P6357" style:parent-style-name="Normal" style:family="paragraph">
      <style:paragraph-properties fo:text-indent="0.4923in"/>
    </style:style>
    <style:style style:name="P6358" style:parent-style-name="Normal" style:family="paragraph">
      <style:paragraph-properties fo:widows="0" fo:orphans="0" fo:text-align="justify" fo:text-indent="0.4923in" fo:background-color="#FFFFFF"/>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indent="0.4923in"/>
      <style:text-properties fo:color="#000000"/>
    </style:style>
    <style:style style:name="TableColumn6363" style:family="table-column">
      <style:table-column-properties style:column-width="2.2402in" style:use-optimal-column-width="false"/>
    </style:style>
    <style:style style:name="TableColumn6364" style:family="table-column">
      <style:table-column-properties style:column-width="3.5902in" style:use-optimal-column-width="false"/>
    </style:style>
    <style:style style:name="TableColumn6365" style:family="table-column">
      <style:table-column-properties style:column-width="0.8618in" style:use-optimal-column-width="false"/>
    </style:style>
    <style:style style:name="Table6362" style:family="table">
      <style:table-properties style:width="6.6923in" fo:margin-left="0in" table:align="left"/>
    </style:style>
    <style:style style:name="TableRow6366" style:family="table-row">
      <style:table-row-properties style:min-row-height="0.0159in" style:use-optimal-row-height="false" fo:keep-together="always"/>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color="#000000"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color="#000000" fo:font-size="10pt" style:font-size-asian="10pt"/>
    </style:style>
    <style:style style:name="TableRow6371" style:family="table-row">
      <style:table-row-properties style:min-row-height="0.0159in" style:use-optimal-row-height="false" fo:keep-together="always"/>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color="#000000" fo:font-size="10pt" style:font-size-asian="10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color="#000000"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color="#000000" fo:font-size="10pt" style:font-size-asian="10pt"/>
    </style:style>
    <style:style style:name="TableRow6378" style:family="table-row">
      <style:table-row-properties style:min-row-height="0.0159in" style:use-optimal-row-height="false" fo:keep-together="always"/>
    </style:style>
    <style:style style:name="P6379" style:parent-style-name="Normal" style:family="paragraph">
      <style:text-properties fo:color="#000000"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color="#000000"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color="#000000" fo:font-size="10pt" style:font-size-asian="10pt"/>
    </style:style>
    <style:style style:name="TableRow6384" style:family="table-row">
      <style:table-row-properties style:min-row-height="0.0159in" style:use-optimal-row-height="false" fo:keep-together="always"/>
    </style:style>
    <style:style style:name="P6385" style:parent-style-name="Normal" style:family="paragraph">
      <style:text-properties fo:color="#000000" fo:font-size="10pt" style:font-size-asian="10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color="#000000" fo:font-size="10pt" style:font-size-asian="10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color="#000000" fo:font-size="10pt" style:font-size-asian="10pt"/>
    </style:style>
    <style:style style:name="TableRow6390" style:family="table-row">
      <style:table-row-properties style:min-row-height="0.0159in" style:use-optimal-row-height="false" fo:keep-together="always"/>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color="#000000"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color="#000000"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color="#000000" fo:font-size="10pt" style:font-size-asian="10pt"/>
    </style:style>
    <style:style style:name="TableRow6397" style:family="table-row">
      <style:table-row-properties style:min-row-height="0.0159in" style:use-optimal-row-height="false" fo:keep-together="always"/>
    </style:style>
    <style:style style:name="P6398" style:parent-style-name="Normal" style:family="paragraph">
      <style:text-properties fo:color="#000000"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color="#000000"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color="#000000" fo:font-size="10pt" style:font-size-asian="10pt"/>
    </style:style>
    <style:style style:name="TableRow6403" style:family="table-row">
      <style:table-row-properties style:min-row-height="0.0159in" style:use-optimal-row-height="false" fo:keep-together="always"/>
    </style:style>
    <style:style style:name="P6404" style:parent-style-name="Normal" style:family="paragraph">
      <style:text-properties fo:color="#000000" fo:font-size="10pt" style:font-size-asian="10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color="#000000" fo:font-size="10pt" style:font-size-asian="10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color="#000000" fo:font-size="10pt" style:font-size-asian="10pt"/>
    </style:style>
    <style:style style:name="TableRow6409" style:family="table-row">
      <style:table-row-properties style:min-row-height="0.0159in" style:use-optimal-row-height="false" fo:keep-together="always"/>
    </style:style>
    <style:style style:name="P6410" style:parent-style-name="Normal" style:family="paragraph">
      <style:text-properties fo:color="#000000"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color="#000000" fo:font-size="10pt" style:font-size-asian="10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color="#000000" fo:font-size="10pt" style:font-size-asian="10pt"/>
    </style:style>
    <style:style style:name="P6415" style:parent-style-name="Normal" style:family="paragraph">
      <style:paragraph-properties fo:text-indent="0.4923in"/>
    </style:style>
    <style:style style:name="P6416" style:parent-style-name="Normal" style:family="paragraph">
      <style:paragraph-properties fo:widows="0" fo:orphans="0" fo:text-align="justify" fo:text-indent="0.4923in" fo:background-color="#FFFFFF"/>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4923in" fo:background-color="#FFFFFF"/>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text-indent="0.4923in"/>
      <style:text-properties fo:color="#000000"/>
    </style:style>
    <style:style style:name="TableColumn6425" style:family="table-column">
      <style:table-column-properties style:column-width="1.5506in" style:use-optimal-column-width="false"/>
    </style:style>
    <style:style style:name="TableColumn6426" style:family="table-column">
      <style:table-column-properties style:column-width="0.95in" style:use-optimal-column-width="false"/>
    </style:style>
    <style:style style:name="TableColumn6427" style:family="table-column">
      <style:table-column-properties style:column-width="0.8034in" style:use-optimal-column-width="false"/>
    </style:style>
    <style:style style:name="TableColumn6428" style:family="table-column">
      <style:table-column-properties style:column-width="1.0263in" style:use-optimal-column-width="false"/>
    </style:style>
    <style:style style:name="TableColumn6429" style:family="table-column">
      <style:table-column-properties style:column-width="1.0263in" style:use-optimal-column-width="false"/>
    </style:style>
    <style:style style:name="TableColumn6430" style:family="table-column">
      <style:table-column-properties style:column-width="0.6673in" style:use-optimal-column-width="false"/>
    </style:style>
    <style:style style:name="TableColumn6431" style:family="table-column">
      <style:table-column-properties style:column-width="0.668in" style:use-optimal-column-width="false"/>
    </style:style>
    <style:style style:name="Table6424" style:family="table">
      <style:table-properties style:width="6.6923in" fo:margin-left="0in" table:align="left"/>
    </style:style>
    <style:style style:name="TableRow6432" style:family="table-row">
      <style:table-row-properties style:min-row-height="0.0159in" style:use-optimal-row-height="false" fo:keep-together="always"/>
    </style:style>
    <style:style style:name="TableCell6433" style:family="table-cell">
      <style:table-cell-properties fo:border-top="none" fo:border-left="none" fo:border-bottom="none" fo:border-right="0.0104in solid #000000" fo:background-color="#FFFFFF" fo:padding-top="0in" fo:padding-left="0.0277in" fo:padding-bottom="0in" fo:padding-right="0.0277in"/>
    </style:style>
    <style:style style:name="P6434" style:parent-style-name="Normal" style:family="paragraph">
      <style:paragraph-properties fo:widows="0" fo:orphans="0" fo:text-align="center" fo:background-color="#FFFFFF"/>
      <style:text-properties fo:color="#000000"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text-align="center" fo:background-color="#FFFFFF"/>
      <style:text-properties fo:color="#000000"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text-align="center" fo:background-color="#FFFFFF"/>
      <style:text-properties fo:color="#000000" fo:font-size="10pt" style:font-size-asian="10pt"/>
    </style:style>
    <style:style style:name="TableRow6439" style:family="table-row">
      <style:table-row-properties style:min-row-height="0.0159in" style:use-optimal-row-height="false" fo:keep-together="always"/>
    </style:style>
    <style:style style:name="TableCell64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41" style:parent-style-name="Normal" style:family="paragraph">
      <style:paragraph-properties fo:text-align="center"/>
      <style:text-properties fo:color="#000000"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text-align="center" fo:background-color="#FFFFFF"/>
      <style:text-properties fo:color="#000000"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text-align="center" fo:background-color="#FFFFFF"/>
      <style:text-properties fo:color="#000000"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text-align="center" fo:background-color="#FFFFFF"/>
      <style:text-properties fo:color="#000000"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text-align="center" fo:background-color="#FFFFFF"/>
      <style:text-properties fo:color="#000000" fo:font-size="10pt" style:font-size-asian="10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text-align="center" fo:background-color="#FFFFFF"/>
      <style:text-properties fo:color="#000000" fo:font-size="10pt" style:font-size-asian="10pt"/>
    </style:style>
    <style:style style:name="TableRow6452" style:family="table-row">
      <style:table-row-properties style:min-row-height="0.0159in" style:use-optimal-row-height="false" fo:keep-together="always"/>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text-align="center" fo:background-color="#FFFFFF"/>
      <style:text-properties fo:color="#000000"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color="#000000"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color="#000000"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color="#000000"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color="#000000"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color="#000000"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color="#000000" fo:font-size="10pt" style:font-size-asian="10pt"/>
    </style:style>
    <style:style style:name="TableRow6467" style:family="table-row">
      <style:table-row-properties style:min-row-height="0.0159in" style:use-optimal-row-height="false" fo:keep-together="always"/>
    </style:style>
    <style:style style:name="P6468" style:parent-style-name="Normal" style:family="paragraph">
      <style:paragraph-properties fo:text-align="center"/>
      <style:text-properties fo:color="#000000"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color="#000000"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color="#000000" fo:font-size="10pt" style:font-size-asian="10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color="#000000"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color="#000000"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color="#000000"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color="#000000" fo:font-size="10pt" style:font-size-asian="10pt"/>
    </style:style>
    <style:style style:name="TableRow6481" style:family="table-row">
      <style:table-row-properties style:min-row-height="0.0159in" style:use-optimal-row-height="false" fo:keep-together="always"/>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color="#000000"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color="#000000"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color="#000000"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color="#000000"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color="#000000" fo:font-size="10pt" style:font-size-asian="10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color="#000000" fo:font-size="10pt" style:font-size-asian="10pt"/>
    </style:style>
    <style:style style:name="TableRow6495" style:family="table-row">
      <style:table-row-properties style:min-row-height="0.0159in" style:use-optimal-row-height="false" fo:keep-together="always"/>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text-align="center" fo:background-color="#FFFFFF"/>
      <style:text-properties fo:color="#000000"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color="#000000"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color="#000000"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color="#000000"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color="#000000"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color="#000000"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color="#000000" fo:font-size="10pt" style:font-size-asian="10pt"/>
    </style:style>
    <style:style style:name="TableRow6510" style:family="table-row">
      <style:table-row-properties style:min-row-height="0.0159in" style:use-optimal-row-height="false" fo:keep-together="always"/>
    </style:style>
    <style:style style:name="P6511" style:parent-style-name="Normal" style:family="paragraph">
      <style:text-properties fo:color="#000000" fo:font-size="10pt" style:font-size-asian="10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background-color="#FFFFFF"/>
      <style:text-properties fo:color="#000000"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background-color="#FFFFFF"/>
      <style:text-properties fo:color="#000000"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background-color="#FFFFFF"/>
      <style:text-properties fo:color="#000000"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color="#000000"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color="#000000"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color="#000000" fo:font-size="10pt" style:font-size-asian="10pt"/>
    </style:style>
    <style:style style:name="TableRow6524" style:family="table-row">
      <style:table-row-properties style:min-row-height="0.0159in" style:use-optimal-row-height="false" fo:keep-together="always"/>
    </style:style>
    <style:style style:name="P6525" style:parent-style-name="Normal" style:family="paragraph">
      <style:text-properties fo:color="#000000"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color="#000000" fo:font-size="10pt" style:font-size-asian="10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color="#000000" fo:font-size="10pt" style:font-size-asian="10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color="#000000" fo:font-size="10pt" style:font-size-asian="10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color="#000000"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color="#000000" fo:font-size="10pt" style:font-size-asian="10pt"/>
    </style:style>
    <style:style style:name="P6538" style:parent-style-name="Normal" style:family="paragraph">
      <style:paragraph-properties fo:text-indent="0.4923in"/>
    </style:style>
    <style:style style:name="P6539" style:parent-style-name="Normal" style:family="paragraph">
      <style:paragraph-properties fo:widows="0" fo:orphans="0" fo:text-align="justify" fo:text-indent="0.4923in" fo:background-color="#FFFFFF"/>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T6542" style:parent-style-name="DefaultParagraphFont" style:family="text">
      <style:text-properties style:font-style-complex="italic" fo:color="#000000"/>
    </style:style>
    <style:style style:name="T6543" style:parent-style-name="DefaultParagraphFont" style:family="text">
      <style:text-properties fo:font-style="italic" style:font-style-asian="italic" style:font-style-complex="italic" fo:color="#000000"/>
    </style:style>
    <style:style style:name="T6544" style:parent-style-name="DefaultParagraphFont" style:family="text">
      <style:text-properties style:font-style-complex="italic" fo:color="#000000"/>
    </style:style>
    <style:style style:name="T6545" style:parent-style-name="DefaultParagraphFont" style:family="text">
      <style:text-properties fo:font-style="italic" style:font-style-asian="italic" style:font-style-complex="italic" fo:color="#000000"/>
    </style:style>
    <style:style style:name="T6546" style:parent-style-name="DefaultParagraphFont" style:family="text">
      <style:text-properties fo:color="#000000"/>
    </style:style>
    <style:style style:name="P6547" style:parent-style-name="Normal" style:family="paragraph">
      <style:paragraph-properties fo:text-indent="0.4923in"/>
      <style:text-properties fo:color="#000000"/>
    </style:style>
    <style:style style:name="TableColumn6549" style:family="table-column">
      <style:table-column-properties style:column-width="2.6854in" style:use-optimal-column-width="false"/>
    </style:style>
    <style:style style:name="TableColumn6550" style:family="table-column">
      <style:table-column-properties style:column-width="1.0013in" style:use-optimal-column-width="false"/>
    </style:style>
    <style:style style:name="TableColumn6551" style:family="table-column">
      <style:table-column-properties style:column-width="1.002in" style:use-optimal-column-width="false"/>
    </style:style>
    <style:style style:name="TableColumn6552" style:family="table-column">
      <style:table-column-properties style:column-width="1.0013in" style:use-optimal-column-width="false"/>
    </style:style>
    <style:style style:name="TableColumn6553" style:family="table-column">
      <style:table-column-properties style:column-width="1.002in" style:use-optimal-column-width="false"/>
    </style:style>
    <style:style style:name="Table6548" style:family="table">
      <style:table-properties style:width="6.6923in" fo:margin-left="0in" table:align="left"/>
    </style:style>
    <style:style style:name="TableRow6554" style:family="table-row">
      <style:table-row-properties style:min-row-height="0.0159in" style:use-optimal-row-height="false" fo:keep-together="always"/>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text-align="center" fo:background-color="#FFFFFF"/>
      <style:text-properties fo:color="#000000"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text-align="center" fo:background-color="#FFFFFF"/>
      <style:text-properties fo:color="#000000"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text-align="center" fo:background-color="#FFFFFF"/>
      <style:text-properties fo:color="#000000" fo:font-size="10pt" style:font-size-asian="10pt"/>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text-align="center" fo:background-color="#FFFFFF"/>
      <style:text-properties fo:color="#000000"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text-align="center" fo:background-color="#FFFFFF"/>
      <style:text-properties fo:color="#000000"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text-align="center" fo:background-color="#FFFFFF"/>
      <style:text-properties fo:color="#000000"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text-align="center" fo:background-color="#FFFFFF"/>
      <style:text-properties fo:color="#000000"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text-align="center" fo:background-color="#FFFFFF"/>
      <style:text-properties fo:color="#000000" fo:font-size="10pt" style:font-size-asian="10pt"/>
    </style:style>
    <style:style style:name="TableRow6572" style:family="table-row">
      <style:table-row-properties style:min-row-height="0.0159in" style:use-optimal-row-height="false" fo:keep-together="always"/>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color="#000000"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color="#000000"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color="#000000" fo:font-size="10pt" style:font-size-asian="10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color="#000000" fo:font-size="10pt" style:font-size-asian="10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text-properties fo:color="#000000" fo:font-size="10pt" style:font-size-asian="10pt"/>
    </style:style>
    <style:style style:name="TableRow6583" style:family="table-row">
      <style:table-row-properties style:min-row-height="0.0159in" style:use-optimal-row-height="false" fo:keep-together="always"/>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color="#000000"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color="#000000"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color="#000000"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text-properties fo:color="#000000" fo:font-size="10pt" style:font-size-asian="10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background-color="#FFFFFF"/>
      <style:text-properties fo:color="#000000" fo:font-size="10pt" style:font-size-asian="10pt"/>
    </style:style>
    <style:style style:name="TableRow6594" style:family="table-row">
      <style:table-row-properties style:min-row-height="0.0159in" style:use-optimal-row-height="false" fo:keep-together="always"/>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color="#000000"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color="#000000"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color="#000000"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color="#000000" fo:font-size="10pt" style:font-size-asian="10pt"/>
    </style:style>
    <style:style style:name="TableRow6605" style:family="table-row">
      <style:table-row-properties style:min-row-height="0.0159in" style:use-optimal-row-height="false" fo:keep-together="always"/>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color="#000000"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color="#000000" fo:font-size="10pt" style:font-size-asian="10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color="#000000"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color="#000000" fo:font-size="10pt" style:font-size-asian="10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color="#000000" fo:font-size="10pt" style:font-size-asian="10pt"/>
    </style:style>
    <style:style style:name="TableRow6616" style:family="table-row">
      <style:table-row-properties style:min-row-height="0.0159in" style:use-optimal-row-height="false" fo:keep-together="always"/>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color="#000000" fo:font-size="10pt" style:font-size-asian="10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color="#000000" fo:font-size="10pt" style:font-size-asian="10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color="#000000" fo:font-size="10pt" style:font-size-asian="10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color="#000000"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color="#000000" fo:font-size="10pt" style:font-size-asian="10pt"/>
    </style:style>
    <style:style style:name="TableRow6627" style:family="table-row">
      <style:table-row-properties style:min-row-height="0.0159in" style:use-optimal-row-height="false" fo:keep-together="always"/>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background-color="#FFFFFF"/>
      <style:text-properties fo:color="#000000"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color="#000000" fo:font-size="10pt" style:font-size-asian="10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color="#000000" fo:font-size="10pt" style:font-size-asian="10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color="#000000" fo:font-size="10pt" style:font-size-asian="10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color="#000000" fo:font-size="10pt" style:font-size-asian="10pt"/>
    </style:style>
    <style:style style:name="TableRow6638" style:family="table-row">
      <style:table-row-properties style:min-row-height="0.0159in" style:use-optimal-row-height="false" fo:keep-together="always"/>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color="#000000" fo:font-size="10pt" style:font-size-asian="10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color="#000000" fo:font-size="10pt" style:font-size-asian="10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text-properties fo:color="#000000" fo:font-size="10pt" style:font-size-asian="10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color="#000000" fo:font-size="10pt" style:font-size-asian="10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color="#000000" fo:font-size="10pt" style:font-size-asian="10pt"/>
    </style:style>
    <style:style style:name="P6649" style:parent-style-name="Normal" style:family="paragraph">
      <style:paragraph-properties fo:widows="0" fo:orphans="0" fo:text-indent="0.4923in"/>
    </style:style>
    <style:style style:name="P6650" style:parent-style-name="Normal" style:family="paragraph">
      <style:paragraph-properties fo:widows="0" fo:orphans="0" fo:text-align="center" fo:background-color="#FFFFFF"/>
    </style:style>
    <style:style style:name="T6651" style:parent-style-name="DefaultParagraphFont" style:family="text">
      <style:text-properties fo:font-weight="bold" style:font-weight-asian="bold" style:font-weight-complex="bold" fo:color="#000000"/>
    </style:style>
    <style:style style:name="T6652" style:parent-style-name="DefaultParagraphFont" style:family="text">
      <style:text-properties fo:font-weight="bold" style:font-weight-asian="bold" style:font-weight-complex="bold" fo:color="#000000"/>
    </style:style>
    <style:style style:name="T6653" style:parent-style-name="DefaultParagraphFont" style:family="text">
      <style:text-properties fo:font-weight="bold" style:font-weight-asian="bold" style:font-weight-complex="bold" fo:color="#000000"/>
    </style:style>
    <style:style style:name="P6654" style:parent-style-name="Normal" style:family="paragraph">
      <style:paragraph-properties fo:text-indent="0.4923in"/>
      <style:text-properties fo:color="#000000"/>
    </style:style>
    <style:style style:name="P6655" style:parent-style-name="Normal" style:family="paragraph">
      <style:paragraph-properties fo:widows="0" fo:orphans="0" fo:text-align="justify" fo:text-indent="0.4923in" fo:background-color="#FFFFFF"/>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text-indent="0.4923in"/>
      <style:text-properties fo:color="#000000"/>
    </style:style>
    <style:style style:name="TableColumn6660" style:family="table-column">
      <style:table-column-properties style:column-width="2.409in" style:use-optimal-column-width="false"/>
    </style:style>
    <style:style style:name="TableColumn6661" style:family="table-column">
      <style:table-column-properties style:column-width="3.5298in" style:use-optimal-column-width="false"/>
    </style:style>
    <style:style style:name="TableColumn6662" style:family="table-column">
      <style:table-column-properties style:column-width="0.7534in" style:use-optimal-column-width="false"/>
    </style:style>
    <style:style style:name="Table6659" style:family="table">
      <style:table-properties style:width="6.6923in" fo:margin-left="0in" table:align="left"/>
    </style:style>
    <style:style style:name="TableRow6663" style:family="table-row">
      <style:table-row-properties style:min-row-height="0.0159in" style:use-optimal-row-height="false" fo:keep-together="always"/>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color="#000000"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color="#000000" fo:font-size="10pt" style:font-size-asian="10pt"/>
    </style:style>
    <style:style style:name="TableRow6668" style:family="table-row">
      <style:table-row-properties style:min-row-height="0.0159in" style:use-optimal-row-height="false" fo:keep-together="always"/>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color="#000000"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color="#000000" fo:font-size="10pt" style:font-size-asian="10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color="#000000" fo:font-size="10pt" style:font-size-asian="10pt"/>
    </style:style>
    <style:style style:name="TableRow6675" style:family="table-row">
      <style:table-row-properties style:min-row-height="0.0159in" style:use-optimal-row-height="false" fo:keep-together="always"/>
    </style:style>
    <style:style style:name="P6676" style:parent-style-name="Normal" style:family="paragraph">
      <style:text-properties fo:color="#000000"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color="#000000"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color="#000000" fo:font-size="10pt" style:font-size-asian="10pt"/>
    </style:style>
    <style:style style:name="TableRow6681" style:family="table-row">
      <style:table-row-properties style:min-row-height="0.0159in" style:use-optimal-row-height="false" fo:keep-together="always"/>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background-color="#FFFFFF"/>
      <style:text-properties fo:color="#000000" fo:font-size="10pt" style:font-size-asian="10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fo:background-color="#FFFFFF"/>
      <style:text-properties fo:color="#000000" fo:font-size="10pt" style:font-size-asian="10pt"/>
    </style:style>
    <style:style style:name="TableRow6686" style:family="table-row">
      <style:table-row-properties style:min-row-height="0.0159in" style:use-optimal-row-height="false" fo:keep-together="always"/>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color="#000000" fo:font-size="10pt" style:font-size-asian="10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color="#000000" fo:font-size="10pt" style:font-size-asian="10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color="#000000" fo:font-size="10pt" style:font-size-asian="10pt"/>
    </style:style>
    <style:style style:name="TableRow6693" style:family="table-row">
      <style:table-row-properties style:min-row-height="0.0159in" style:use-optimal-row-height="false" fo:keep-together="always"/>
    </style:style>
    <style:style style:name="P6694" style:parent-style-name="Normal" style:family="paragraph">
      <style:text-properties fo:color="#000000" fo:font-size="10pt" style:font-size-asian="10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color="#000000" fo:font-size="10pt" style:font-size-asian="10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color="#000000" fo:font-size="10pt" style:font-size-asian="10pt"/>
    </style:style>
    <style:style style:name="TableRow6699" style:family="table-row">
      <style:table-row-properties style:min-row-height="0.0159in" style:use-optimal-row-height="false" fo:keep-together="always"/>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background-color="#FFFFFF"/>
      <style:text-properties fo:color="#000000" fo:font-size="10pt" style:font-size-asian="10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background-color="#FFFFFF"/>
      <style:text-properties fo:color="#000000" fo:font-size="10pt" style:font-size-asian="10pt"/>
    </style:style>
    <style:style style:name="TableRow6704" style:family="table-row">
      <style:table-row-properties style:min-row-height="0.0159in" style:use-optimal-row-height="false" fo:keep-together="always"/>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color="#000000"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text-properties fo:color="#000000" fo:font-size="10pt" style:font-size-asian="10pt"/>
    </style:style>
    <style:style style:name="TableRow6709" style:family="table-row">
      <style:table-row-properties style:min-row-height="0.0159in" style:use-optimal-row-height="false" fo:keep-together="always"/>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background-color="#FFFFFF"/>
      <style:text-properties fo:color="#000000" fo:font-size="10pt" style:font-size-asian="10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background-color="#FFFFFF"/>
      <style:text-properties fo:color="#000000" fo:font-size="10pt" style:font-size-asian="10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color="#000000" fo:font-size="10pt" style:font-size-asian="10pt"/>
    </style:style>
    <style:style style:name="TableRow6716" style:family="table-row">
      <style:table-row-properties style:min-row-height="0.0159in" style:use-optimal-row-height="false" fo:keep-together="always"/>
    </style:style>
    <style:style style:name="P6717" style:parent-style-name="Normal" style:family="paragraph">
      <style:text-properties fo:color="#000000" fo:font-size="10pt" style:font-size-asian="10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color="#000000"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color="#000000" fo:font-size="10pt" style:font-size-asian="10pt"/>
    </style:style>
    <style:style style:name="P6722" style:parent-style-name="Normal" style:family="paragraph">
      <style:paragraph-properties fo:text-indent="0.4923in"/>
    </style:style>
    <style:style style:name="P6723" style:parent-style-name="Normal" style:family="paragraph">
      <style:paragraph-properties fo:widows="0" fo:orphans="0" fo:text-align="justify" fo:text-indent="0.4923in" fo:background-color="#FFFFFF"/>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widows="0" fo:orphans="0" fo:text-align="justify" fo:text-indent="0.4923in" fo:background-color="#FFFFFF"/>
      <style:text-properties fo:color="#000000"/>
    </style:style>
    <style:style style:name="TableColumn6728" style:family="table-column">
      <style:table-column-properties style:column-width="2.409in" style:use-optimal-column-width="false"/>
    </style:style>
    <style:style style:name="TableColumn6729" style:family="table-column">
      <style:table-column-properties style:column-width="3.5298in" style:use-optimal-column-width="false"/>
    </style:style>
    <style:style style:name="TableColumn6730" style:family="table-column">
      <style:table-column-properties style:column-width="0.7534in" style:use-optimal-column-width="false"/>
    </style:style>
    <style:style style:name="Table6727" style:family="table">
      <style:table-properties style:width="6.6923in" fo:margin-left="0in" table:align="left"/>
    </style:style>
    <style:style style:name="TableRow6731" style:family="table-row">
      <style:table-row-properties style:min-row-height="0.0159in" style:use-optimal-row-height="false" fo:keep-together="always"/>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fo:background-color="#FFFFFF"/>
      <style:text-properties fo:color="#000000" fo:font-size="10pt" style:font-size-asian="10p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text-properties fo:color="#000000" fo:font-size="10pt" style:font-size-asian="10pt"/>
    </style:style>
    <style:style style:name="TableRow6736" style:family="table-row">
      <style:table-row-properties style:min-row-height="0.0159in" style:use-optimal-row-height="false" fo:keep-together="always"/>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background-color="#FFFFFF"/>
      <style:text-properties fo:color="#000000" fo:font-size="10pt" style:font-size-asian="10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background-color="#FFFFFF"/>
      <style:text-properties fo:color="#000000" fo:font-size="10pt" style:font-size-asian="10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fo:background-color="#FFFFFF"/>
      <style:text-properties fo:color="#000000" fo:font-size="10pt" style:font-size-asian="10pt"/>
    </style:style>
    <style:style style:name="TableRow6743" style:family="table-row">
      <style:table-row-properties style:min-row-height="0.0159in" style:use-optimal-row-height="false" fo:keep-together="always"/>
    </style:style>
    <style:style style:name="P6744" style:parent-style-name="Normal" style:family="paragraph">
      <style:text-properties fo:color="#000000" fo:font-size="10pt" style:font-size-asian="10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background-color="#FFFFFF"/>
      <style:text-properties fo:color="#000000" fo:font-size="10pt" style:font-size-asian="10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fo:background-color="#FFFFFF"/>
      <style:text-properties fo:color="#000000" fo:font-size="10pt" style:font-size-asian="10pt"/>
    </style:style>
    <style:style style:name="TableRow6749" style:family="table-row">
      <style:table-row-properties style:min-row-height="0.0159in" style:use-optimal-row-height="false" fo:keep-together="always"/>
    </style:style>
    <style:style style:name="P6750" style:parent-style-name="Normal" style:family="paragraph">
      <style:text-properties fo:color="#000000" fo:font-size="10pt" style:font-size-asian="10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background-color="#FFFFFF"/>
      <style:text-properties fo:color="#000000"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fo:background-color="#FFFFFF"/>
      <style:text-properties fo:color="#000000" fo:font-size="10pt" style:font-size-asian="10pt"/>
    </style:style>
    <style:style style:name="TableRow6755" style:family="table-row">
      <style:table-row-properties style:min-row-height="0.0159in" style:use-optimal-row-height="false" fo:keep-together="always"/>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fo:background-color="#FFFFFF"/>
      <style:text-properties fo:color="#000000" fo:font-size="10pt" style:font-size-asian="10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background-color="#FFFFFF"/>
      <style:text-properties fo:color="#000000" fo:font-size="10pt" style:font-size-asian="10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background-color="#FFFFFF"/>
      <style:text-properties fo:color="#000000" fo:font-size="10pt" style:font-size-asian="10pt"/>
    </style:style>
    <style:style style:name="TableRow6762" style:family="table-row">
      <style:table-row-properties style:min-row-height="0.0159in" style:use-optimal-row-height="false" fo:keep-together="always"/>
    </style:style>
    <style:style style:name="P6763" style:parent-style-name="Normal" style:family="paragraph">
      <style:text-properties fo:color="#000000" fo:font-size="10pt" style:font-size-asian="10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background-color="#FFFFFF"/>
      <style:text-properties fo:color="#000000" fo:font-size="10pt" style:font-size-asian="10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background-color="#FFFFFF"/>
      <style:text-properties fo:color="#000000" fo:font-size="10pt" style:font-size-asian="10pt"/>
    </style:style>
    <style:style style:name="TableRow6768" style:family="table-row">
      <style:table-row-properties style:min-row-height="0.0159in" style:use-optimal-row-height="false" fo:keep-together="always"/>
    </style:style>
    <style:style style:name="P6769" style:parent-style-name="Normal" style:family="paragraph">
      <style:text-properties fo:color="#000000"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background-color="#FFFFFF"/>
      <style:text-properties fo:color="#000000"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background-color="#FFFFFF"/>
      <style:text-properties fo:color="#000000" fo:font-size="10pt" style:font-size-asian="10pt"/>
    </style:style>
    <style:style style:name="TableRow6774" style:family="table-row">
      <style:table-row-properties style:min-row-height="0.0159in" style:use-optimal-row-height="false" fo:keep-together="always"/>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color="#000000" fo:font-size="10pt" style:font-size-asian="10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text-properties fo:color="#000000"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fo:background-color="#FFFFFF"/>
      <style:text-properties fo:color="#000000" fo:font-size="10pt" style:font-size-asian="10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fo:background-color="#FFFFFF"/>
      <style:text-properties fo:color="#000000" fo:font-size="10pt" style:font-size-asian="10pt"/>
    </style:style>
    <style:style style:name="TableRow6784" style:family="table-row">
      <style:table-row-properties style:min-row-height="0.0159in" style:use-optimal-row-height="false" fo:keep-together="always"/>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text-properties fo:color="#000000" fo:font-size="10pt" style:font-size-asian="10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background-color="#FFFFFF"/>
      <style:text-properties fo:color="#000000" fo:font-size="10pt" style:font-size-asian="10pt"/>
    </style:style>
    <style:style style:name="TableRow6789" style:family="table-row">
      <style:table-row-properties style:min-row-height="0.0159in" style:use-optimal-row-height="false" fo:keep-together="always"/>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color="#000000" fo:font-size="10pt" style:font-size-asian="10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color="#000000" fo:font-size="10pt" style:font-size-asian="10pt"/>
    </style:style>
    <style:style style:name="TableRow6794" style:family="table-row">
      <style:table-row-properties style:min-row-height="0.0159in" style:use-optimal-row-height="false" fo:keep-together="always"/>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fo:background-color="#FFFFFF"/>
      <style:text-properties fo:color="#000000" fo:font-size="10pt" style:font-size-asian="10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fo:background-color="#FFFFFF"/>
      <style:text-properties fo:color="#000000" fo:font-size="10pt" style:font-size-asian="10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background-color="#FFFFFF"/>
      <style:text-properties fo:color="#000000" fo:font-size="10pt" style:font-size-asian="10pt"/>
    </style:style>
    <style:style style:name="TableRow6801" style:family="table-row">
      <style:table-row-properties style:min-row-height="0.0159in" style:use-optimal-row-height="false" fo:keep-together="always"/>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fo:background-color="#FFFFFF"/>
      <style:text-properties fo:color="#000000" fo:font-size="10pt" style:font-size-asian="10p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fo:background-color="#FFFFFF"/>
      <style:text-properties fo:color="#000000" fo:font-size="10pt" style:font-size-asian="10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background-color="#FFFFFF"/>
      <style:text-properties fo:color="#000000" fo:font-size="10pt" style:font-size-asian="10pt"/>
    </style:style>
    <style:style style:name="P6808" style:parent-style-name="Normal" style:family="paragraph">
      <style:paragraph-properties fo:text-indent="0.4923in"/>
    </style:style>
    <style:style style:name="P6809" style:parent-style-name="Normal" style:family="paragraph">
      <style:paragraph-properties fo:widows="0" fo:orphans="0" fo:text-align="center" fo:background-color="#FFFFFF"/>
    </style:style>
    <style:style style:name="T6810" style:parent-style-name="DefaultParagraphFont" style:family="text">
      <style:text-properties fo:font-weight="bold" style:font-weight-asian="bold" style:font-weight-complex="bold" fo:color="#000000"/>
    </style:style>
    <style:style style:name="T6811" style:parent-style-name="DefaultParagraphFont" style:family="text">
      <style:text-properties fo:font-weight="bold" style:font-weight-asian="bold" style:font-weight-complex="bold" fo:color="#000000"/>
    </style:style>
    <style:style style:name="T6812" style:parent-style-name="DefaultParagraphFont" style:family="text">
      <style:text-properties fo:font-weight="bold" style:font-weight-asian="bold" style:font-weight-complex="bold" fo:color="#000000"/>
    </style:style>
    <style:style style:name="P6813" style:parent-style-name="Normal" style:family="paragraph">
      <style:paragraph-properties fo:text-indent="0.4923in"/>
      <style:text-properties fo:color="#000000"/>
    </style:style>
    <style:style style:name="P6814" style:parent-style-name="Normal" style:family="paragraph">
      <style:paragraph-properties fo:widows="0" fo:orphans="0" fo:text-align="justify" fo:text-indent="0.4923in" fo:background-color="#FFFFFF"/>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text-indent="0.4923in"/>
      <style:text-properties fo:color="#000000"/>
    </style:style>
    <style:style style:name="TableColumn6820" style:family="table-column">
      <style:table-column-properties style:column-width="0.5986in" style:use-optimal-column-width="false"/>
    </style:style>
    <style:style style:name="TableColumn6821" style:family="table-column">
      <style:table-column-properties style:column-width="0.6694in" style:use-optimal-column-width="false"/>
    </style:style>
    <style:style style:name="TableColumn6822" style:family="table-column">
      <style:table-column-properties style:column-width="0.6694in" style:use-optimal-column-width="false"/>
    </style:style>
    <style:style style:name="TableColumn6823" style:family="table-column">
      <style:table-column-properties style:column-width="0.6694in" style:use-optimal-column-width="false"/>
    </style:style>
    <style:style style:name="TableColumn6824" style:family="table-column">
      <style:table-column-properties style:column-width="0.8277in" style:use-optimal-column-width="false"/>
    </style:style>
    <style:style style:name="TableColumn6825" style:family="table-column">
      <style:table-column-properties style:column-width="0.7923in" style:use-optimal-column-width="false"/>
    </style:style>
    <style:style style:name="TableColumn6826" style:family="table-column">
      <style:table-column-properties style:column-width="0.7041in" style:use-optimal-column-width="false"/>
    </style:style>
    <style:style style:name="TableColumn6827" style:family="table-column">
      <style:table-column-properties style:column-width="0.5284in" style:use-optimal-column-width="false"/>
    </style:style>
    <style:style style:name="TableColumn6828" style:family="table-column">
      <style:table-column-properties style:column-width="1.2326in" style:use-optimal-column-width="false"/>
    </style:style>
    <style:style style:name="Table6819" style:family="table">
      <style:table-properties style:width="6.6923in" fo:margin-left="0in" table:align="left"/>
    </style:style>
    <style:style style:name="TableRow6829" style:family="table-row">
      <style:table-row-properties style:min-row-height="0.0159in" style:use-optimal-row-height="false" fo:keep-together="always"/>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text-align="center" fo:background-color="#FFFFFF"/>
      <style:text-properties fo:color="#000000" fo:font-size="10pt" style:font-size-asian="10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text-align="center" fo:background-color="#FFFFFF"/>
      <style:text-properties fo:color="#000000" fo:font-size="10pt" style:font-size-asian="10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fo:text-align="center" fo:background-color="#FFFFFF"/>
      <style:text-properties fo:color="#000000"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fo:text-align="center" fo:background-color="#FFFFFF"/>
      <style:text-properties fo:color="#000000" fo:font-size="10pt" style:font-size-asian="10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paragraph-properties fo:widows="0" fo:orphans="0" fo:text-align="center" fo:background-color="#FFFFFF"/>
      <style:text-properties fo:color="#000000" fo:font-size="10pt" style:font-size-asian="10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text-align="center" fo:background-color="#FFFFFF"/>
      <style:text-properties fo:color="#000000" fo:font-size="10pt" style:font-size-asian="10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fo:text-align="center" fo:background-color="#FFFFFF"/>
      <style:text-properties fo:color="#000000" fo:font-size="10pt" style:font-size-asian="10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text-align="center" fo:background-color="#FFFFFF"/>
      <style:text-properties fo:color="#000000"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text-align="center" fo:background-color="#FFFFFF"/>
      <style:text-properties fo:color="#000000" fo:font-size="10pt" style:font-size-asian="10pt"/>
    </style:style>
    <style:style style:name="TableRow6848" style:family="table-row">
      <style:table-row-properties style:min-row-height="0.0159in" style:use-optimal-row-height="false" fo:keep-together="always"/>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fo:background-color="#FFFFFF"/>
      <style:text-properties fo:color="#000000" fo:font-size="10pt" style:font-size-asian="10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background-color="#FFFFFF"/>
      <style:text-properties fo:color="#000000" fo:font-size="10pt" style:font-size-asian="10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color="#000000" fo:font-size="10pt" style:font-size-asian="10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color="#000000" fo:font-size="10pt" style:font-size-asian="10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color="#000000"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color="#000000"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fo:background-color="#FFFFFF"/>
      <style:text-properties fo:color="#000000" fo:font-size="10pt" style:font-size-asian="10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background-color="#FFFFFF"/>
      <style:text-properties fo:color="#000000"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color="#000000" fo:font-size="10pt" style:font-size-asian="10pt"/>
    </style:style>
    <style:style style:name="TableRow6867" style:family="table-row">
      <style:table-row-properties style:min-row-height="0.0159in" style:use-optimal-row-height="false" fo:keep-together="always"/>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text-properties fo:color="#000000" fo:font-size="10pt" style:font-size-asian="10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background-color="#FFFFFF"/>
      <style:text-properties fo:color="#000000" fo:font-size="10pt" style:font-size-asian="10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background-color="#FFFFFF"/>
      <style:text-properties fo:color="#000000" fo:font-size="10pt" style:font-size-asian="10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fo:background-color="#FFFFFF"/>
      <style:text-properties fo:color="#000000" fo:font-size="10pt" style:font-size-asian="10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background-color="#FFFFFF"/>
      <style:text-properties fo:color="#000000" fo:font-size="10pt" style:font-size-asian="10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fo:background-color="#FFFFFF"/>
      <style:text-properties fo:color="#000000" fo:font-size="10pt" style:font-size-asian="10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fo:background-color="#FFFFFF"/>
      <style:text-properties fo:color="#000000" fo:font-size="10pt" style:font-size-asian="10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fo:background-color="#FFFFFF"/>
      <style:text-properties fo:color="#000000" fo:font-size="10pt" style:font-size-asian="10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fo:background-color="#FFFFFF"/>
      <style:text-properties fo:color="#000000" fo:font-size="10pt" style:font-size-asian="10pt"/>
    </style:style>
    <style:style style:name="TableRow6886" style:family="table-row">
      <style:table-row-properties style:min-row-height="0.0159in" style:use-optimal-row-height="false" fo:keep-together="always"/>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text-align="center" fo:background-color="#FFFFFF"/>
      <style:text-properties fo:color="#000000"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background-color="#FFFFFF"/>
      <style:text-properties fo:color="#000000"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fo:background-color="#FFFFFF"/>
      <style:text-properties fo:color="#000000" fo:font-size="10pt" style:font-size-asian="10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fo:background-color="#FFFFFF"/>
      <style:text-properties fo:color="#000000" fo:font-size="10pt" style:font-size-asian="10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fo:background-color="#FFFFFF"/>
      <style:text-properties fo:color="#000000" fo:font-size="10pt" style:font-size-asian="10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background-color="#FFFFFF"/>
      <style:text-properties fo:color="#000000" fo:font-size="10pt" style:font-size-asian="10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background-color="#FFFFFF"/>
      <style:text-properties fo:color="#000000" fo:font-size="10pt" style:font-size-asian="10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background-color="#FFFFFF"/>
      <style:text-properties fo:color="#000000" fo:font-size="10pt" style:font-size-asian="10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background-color="#FFFFFF"/>
      <style:text-properties fo:color="#000000" fo:font-size="10pt" style:font-size-asian="10pt"/>
    </style:style>
    <style:style style:name="P6905" style:parent-style-name="Normal" style:family="paragraph">
      <style:paragraph-properties fo:widows="0" fo:orphans="0" fo:text-align="justify" fo:text-indent="0.4923in" fo:background-color="#FFFFFF"/>
      <style:text-properties fo:color="#000000"/>
    </style:style>
    <style:style style:name="P6906" style:parent-style-name="Normal" style:family="paragraph">
      <style:paragraph-properties fo:text-indent="0.4923in"/>
    </style:style>
    <style:style style:name="P6907" style:parent-style-name="Normal" style:family="paragraph">
      <style:paragraph-properties fo:widows="0" fo:orphans="0" fo:text-align="center" fo:background-color="#FFFFFF"/>
    </style:style>
    <style:style style:name="T6908" style:parent-style-name="DefaultParagraphFont" style:family="text">
      <style:text-properties fo:font-weight="bold" style:font-weight-asian="bold" style:font-weight-complex="bold" fo:color="#000000"/>
    </style:style>
    <style:style style:name="T6909" style:parent-style-name="DefaultParagraphFont" style:family="text">
      <style:text-properties fo:font-weight="bold" style:font-weight-asian="bold" style:font-weight-complex="bold" fo:color="#000000"/>
    </style:style>
    <style:style style:name="T6910" style:parent-style-name="DefaultParagraphFont" style:family="text">
      <style:text-properties fo:font-weight="bold" style:font-weight-asian="bold" style:font-weight-complex="bold" fo:color="#000000"/>
    </style:style>
    <style:style style:name="P6911" style:parent-style-name="Normal" style:family="paragraph">
      <style:paragraph-properties fo:text-indent="0.4923in"/>
      <style:text-properties fo:color="#000000"/>
    </style:style>
    <style:style style:name="P6912" style:parent-style-name="Normal" style:family="paragraph">
      <style:paragraph-properties fo:widows="0" fo:orphans="0" fo:text-align="justify" fo:text-indent="0.4923in" fo:background-color="#FFFFFF"/>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fo:text-align="center"/>
      <style:text-properties fo:color="#000000"/>
    </style:style>
    <style:style style:name="P6917"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PENSIJŲ ASOCIACIJŲ INFORMACIJOS RENGIMO IR TEIKIMO TAISYKLIŲ PATVIRTINIMO</text:p>
      <text:p text:style-name="P15"/>
      <text:p text:style-name="P16">2007 m. gegužės 17 d. Nr. 1K-18</text:p>
      <text:p text:style-name="P17">Vilnius</text:p>
      <text:p text:style-name="P18"/>
      <text:p text:style-name="P19"><text:span text:style-name="T20">Lietuvos Respublikos vertybinių<text:s/></text:span><text:span text:style-name="T21">popierių komisija<text:s/></text:span><text:span text:style-name="T22">nutari</text:span><text:span text:style-name="T23">a:</text:span></text:p>
      <text:p text:style-name="P24"><text:span text:style-name="T25">Patvirtinti Pensijų asociacijų informacijos rengimo ir teikimo taisykles (pridedama).</text:span></text:p>
      <text:p text:style-name="P26"/>
      <text:p text:style-name="P27"/>
      <text:p text:style-name="P28"><text:span text:style-name="T29">KOMISIJOS PIRMININKĖ</text:span><text:span text:style-name="T30"><text:tab/>VILIJA NAUSĖDAITĖ</text:span></text:p>
      <text:p text:style-name="P31"><text:span text:style-name="T32">______________</text:span></text:p>
      <text:p text:style-name="P33"><text:span text:style-name="T34">PATVIRTINTA</text:span></text:p>
      <text:p text:style-name="P35">Lietuvos Respublikos vertybinių popierių<text:s/></text:p>
      <text:p text:style-name="P36">komisijos<text:s/></text:p>
      <text:p text:style-name="P37">2007 m. gegužės 17 d. nutarimu Nr. 1K-18</text:p>
      <text:p text:style-name="P38"/>
      <text:p text:style-name="P39"><text:span text:style-name="T40">PENSIJŲ ASOCIACIJŲ INFORMACIJOS RENGIMO IR TEIK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ensijų asociacijų informacijos rengimo ir teikimo taisyklės (toliau – Taisyklės) nustato pensijų asociacijų (toliau –<text:s/></text:span><text:span text:style-name="T50">asociacija) veiklos ataskaitų ir asociacijų įsteigtų profesinių pensijų fondų (toliau – fondas) veiklos ataskaitų turinio reikalavimus, taip pat šių ataskaitų ir asociacijų bei jų įsteigtų fondų finansinės atskaitomybės pateikimo Lietuvos Respublikos verty</text:span><text:span text:style-name="T51">binių popierių komisijai (toliau – Komisija) tvarką ir terminus, taip pat fondų grynųjų aktyvų ir apskaitos vienetų vertės skelbimo tvarką.</text:span></text:p>
      <text:p text:style-name="P52"><text:span text:style-name="T53">2</text:span><text:span text:style-name="T54">. Šios Taisyklės taikomos visoms pagal Lietuvos Respublikos profesinių pensijų kaupimo įstatymą (Žin., 2006, Nr.<text:s/></text:span><text:a xlink:href="https://www.e-tar.lt/portal/lt/legalAct/TAR.103565D95E60" office:target-frame-name="_blank" xlink:show="new"><text:span text:style-name="T55">82-3248</text:span></text:a><text:span text:style-name="T56">) Lietuvos Respublikos teritorijoje įsteigtoms asociacijo</text:span><text:span text:style-name="T57">ms.</text:span></text:p>
      <text:p text:style-name="P58"><text:span text:style-name="T59">3</text:span><text:span text:style-name="T60">. Šios Taisyklės parengtos vadovaujantis Lietuvos Respublikos profesinių pensijų kaupimo įstatymo (toliau – Profesinių pensijų kaupimo įstatymas) 18 straipsnio 10 dalimi, 49 ir 51 straipsniais bei Lietuvos Respublikos asociacijų įstatymu (Žin., 20</text:span><text:span text:style-name="T61">04, Nr.<text:s/></text:span><text:a xlink:href="https://www.e-tar.lt/portal/lt/legalAct/TAR.FF00B0EA2F0E" office:target-frame-name="_blank" xlink:show="new"><text:span text:style-name="T62">25-745</text:span></text:a><text:span text:style-name="T63">). Rengiant šias Taisykles, atsižvelgta į Lietuvos Respublikos Vyriausybės 2001 m. gegužės 16 d. nutarimą Nr. 569 „Dėl Europos nacionalinių sąskaitų sistemos diegi</text:span><text:span text:style-name="T64">mo“ (Žin., 2001, Nr.<text:s/></text:span><text:a xlink:href="https://www.e-tar.lt/portal/lt/legalAct/TAR.F2ADCCAC6CBA" office:target-frame-name="_blank" xlink:show="new"><text:span text:style-name="T65">43-1515</text:span></text:a><text:span text:style-name="T66">).</text:span></text:p>
      <text:p text:style-name="P67"><text:span text:style-name="T68">4</text:span><text:span text:style-name="T69">. Šiose Taisyklėse vartojamos sąvokos:</text:span></text:p>
      <text:p text:style-name="P70"><text:span text:style-name="T71">4.1</text:span><text:span text:style-name="T72">.<text:s/></text:span><text:span text:style-name="T73">Akcijų paketas –<text:s/></text:span><text:span text:style-name="T74">kaip šis terminas apibrėžtas Lietuvos Respublikos papildomo savanoriško pensij</text:span><text:span text:style-name="T75">ų kaupimo įstatyme (Žin., 1999, Nr.<text:s/></text:span><text:a xlink:href="https://www.e-tar.lt/portal/lt/legalAct/TAR.DDA1BD559D9B" office:target-frame-name="_blank" xlink:show="new"><text:span text:style-name="T76">55-1765</text:span></text:a><text:span text:style-name="T77">; 2003, Nr.<text:s/></text:span><text:a xlink:href="https://www.e-tar.lt/portal/lt/legalAct/TAR.9C7D1D0B8510" office:target-frame-name="_blank" xlink:show="new"><text:span text:style-name="T78">75-3473</text:span></text:a><text:span text:style-name="T79">);</text:span></text:p>
      <text:p text:style-name="P80"><text:span text:style-name="T81">4.2</text:span><text:span text:style-name="T82">.<text:s/></text:span><text:span text:style-name="T83">Aktuaro ataskaita –<text:s/></text:span><text:span text:style-name="T84">Prof</text:span><text:span text:style-name="T85">esinių pensijų kaupimo įstatymo 42 straipsnio 1 dalies 4 punkte nustatyta apibrėžtų išmokų fondą įsteigusios asociacijos aktuaro pagal asociacijos valdybos nustatytą formą parengta ataskaita, iš kurios būtų matyti techninių atidėjinių padengimas ir su regu</text:span><text:span text:style-name="T86">liuojamomis nuosavomis lėšomis susijusių reikalavimų laikymasis;</text:span></text:p>
      <text:p text:style-name="P87"><text:span text:style-name="T88">4.3</text:span><text:span text:style-name="T89">.<text:s/></text:span><text:span text:style-name="T90">Asmuo, susijęs su asociacija:</text:span></text:p>
      <text:p text:style-name="P91"><text:span text:style-name="T92">4.3.1</text:span><text:span text:style-name="T93">. Juridinis asmuo, kurio akcijų paketą turi asociacija;</text:span></text:p>
      <text:p text:style-name="P94"><text:span text:style-name="T95">4.3.2</text:span><text:span text:style-name="T96">. Asociacijos įsteigtą fondą finansuojantis subjektas (įmokų mokėtojas);</text:span></text:p>
      <text:p text:style-name="P97"><text:span text:style-name="T98">4.3.3</text:span><text:span text:style-name="T99">. Asociacijos valdymo organų nariai ir vienašmenio valdymo organo nario pavaduotojas, jų sutuoktiniai;</text:span></text:p>
      <text:p text:style-name="P100"><text:span text:style-name="T101">4.3.4</text:span><text:span text:style-name="T102">. Asociacijos kontroliuojamas asmuo;</text:span></text:p>
      <text:p text:style-name="P103"><text:span text:style-name="T104">4.4</text:span><text:span text:style-name="T105">.<text:s/></text:span><text:span text:style-name="T106">Asmuo, susijęs su pensijų turto valdytoju:</text:span></text:p>
      <text:p text:style-name="P107"><text:span text:style-name="T108">4.4.1</text:span><text:span text:style-name="T109">. Juridinis asmuo, kurio akcijų paketą turi<text:s/></text:span><text:span text:style-name="T110">pensijų turto valdytojas;</text:span></text:p>
      <text:p text:style-name="P111"><text:span text:style-name="T112">4.4.2</text:span><text:span text:style-name="T113">. Pensijų turto valdytoją kontroliuojantis asmuo;</text:span></text:p>
      <text:p text:style-name="P114"><text:span text:style-name="T115">4.4.3</text:span><text:span text:style-name="T116">. Pensijų turto valdytojo vadovai, jų sutuoktiniai;</text:span></text:p>
      <text:p text:style-name="P117"><text:span text:style-name="T118">4.4.4</text:span><text:span text:style-name="T119">. Asmuo, turintis daugiau kaip 5 procentus pensijų turto valdytojo balsų;</text:span></text:p>
      <text:p text:style-name="P120"><text:span text:style-name="T121">4.4.5</text:span><text:span text:style-name="T122">. Pensijų turto va</text:span><text:span text:style-name="T123">ldytojo kontroliuojamas asmuo;</text:span></text:p>
      <text:p text:style-name="P124"><text:span text:style-name="T125">4.5</text:span><text:span text:style-name="T126">.<text:s/></text:span><text:span text:style-name="T127">Ataskaitinis laikotarpis –<text:s/></text:span><text:span text:style-name="T128">asociacijos finansiniai metai, finansinių metų pirmas pusmetis, finansinių metų pirmas ir trečias ketvirtis, finansinių metų mėnuo;</text:span></text:p>
      <text:p text:style-name="P129"><text:span text:style-name="T130">4.6</text:span><text:span text:style-name="T131">.<text:s/></text:span><text:span text:style-name="T132">Bendrasis išlaidų koeficientas –<text:s/></text:span><text:span text:style-name="T133">procentinis<text:s/></text:span><text:span text:style-name="T134">dydis, kuris parodo, kokia vidutinė fondo grynųjų aktyvų dalis skiriama jo valdymo išlaidoms padengti;</text:span></text:p>
      <text:p text:style-name="P135"><text:span text:style-name="T136">4.7</text:span><text:span text:style-name="T137">.<text:s/></text:span><text:span text:style-name="T138">Bendroji investicijų grąža –<text:s/></text:span><text:span text:style-name="T139">fondo investicijų portfelio investicijų grąža, kurią apskaičiuojant atsižvelgiama tik į prekybos išlaidas;</text:span></text:p>
      <text:p text:style-name="P140"><text:span text:style-name="T141">4.8</text:span><text:span text:style-name="T142">.</text:span><text:span text:style-name="T143"><text:s/></text:span><text:span text:style-name="T144">Lyginamasis indeksas –<text:s/></text:span><text:span text:style-name="T145">pasirinktas rodiklis, su kurio kintama reikšme lyginama fondo investicijų portfelio investicijų grąža. Lyginamasis indeksas turi būti pasirenkamas taip, kad sudarytų galimybę tinkamai vertinti fondo finansinius rezultatus ir teising</text:span><text:span text:style-name="T146">ai rodytų fondo investavimo politiką – investicijų rūšis, proporcijas, strateginį pensijų turto paskirstymą pagal iš fondo taisyklių atsirandančių įsipareigojimų pobūdį ir trukmę, geografinę zoną ir pan. Kaip lyginamasis indeksas gali būti naudojamas visuo</text:span><text:span text:style-name="T147">tinai pripažintas ir plačiai naudojamas trečiųjų šalių sudaryti akcijų, skolos vertybinių popierių ir kitas tam tikrą investicijų rinką apibūdinantys indeksai, kurių sudarymo taisyklės skelbiamos viešai;</text:span></text:p>
      <text:p text:style-name="P148"><text:span text:style-name="T149">4.9</text:span><text:span text:style-name="T150">.<text:s/></text:span><text:span text:style-name="T151">Grynieji aktyvai –<text:s/></text:span><text:span text:style-name="T152">grynieji aktyvai (apibrė</text:span><text:span text:style-name="T153">žtų įmokų fondo atveju) arba techninių atidėjinių dydis (apibrėžtų išmokų fondo atveju);</text:span></text:p>
      <text:p text:style-name="P154"><text:span text:style-name="T155">4.10</text:span><text:span text:style-name="T156">.<text:s/></text:span><text:span text:style-name="T157">Grynoji investicijų grąža –<text:s/></text:span><text:span text:style-name="T158">fondo investicijų portfelio investicijų grąža, kurią skaičiuojant atsižvelgiama į prekybos ir investicijų valdymo išlaidas;</text:span></text:p>
      <text:p text:style-name="P159"><text:span text:style-name="T160">4.1</text:span><text:span text:style-name="T161">1</text:span><text:span text:style-name="T162">.<text:s/></text:span><text:span text:style-name="T163">Investavimo rizika –<text:s/></text:span><text:span text:style-name="T164">tikimybė, kad tikėtina investicijų portfelio investicijų grąža nebus uždirbta;</text:span></text:p>
      <text:p text:style-name="P165"><text:span text:style-name="T166">4.12</text:span><text:span text:style-name="T167">.<text:s/></text:span><text:span text:style-name="T168">Investicijų grąžos standartinis nuokrypis –<text:s/></text:span><text:span text:style-name="T169">statistinis rizikos rodiklis, apibūdinantis investicijų portfelio grąžos kintamumą;</text:span></text:p>
      <text:p text:style-name="P170"><text:span text:style-name="T171">4.13</text:span><text:span text:style-name="T172">.<text:s/></text:span><text:span text:style-name="T173">Inv</text:span><text:span text:style-name="T174">esticijų portfelio apyvartumo rodiklis –<text:s/></text:span><text:span text:style-name="T175">rodiklis, apibūdinantis prekybos fondo investicijų portfelį sudarančių priemonių aktyvumą;</text:span></text:p>
      <text:p text:style-name="P176"><text:span text:style-name="T177">4.14</text:span><text:span text:style-name="T178">.<text:s/></text:span><text:span text:style-name="T179">Investicijų portfelis –<text:s/></text:span><text:span text:style-name="T180">investicinių priemonių rinkinys;</text:span></text:p>
      <text:p text:style-name="P181"><text:span text:style-name="T182">4.15</text:span><text:span text:style-name="T183">.<text:s/></text:span><text:span text:style-name="T184">Investicijų valdymo išlaidos<text:s/></text:span><text:span text:style-name="T185">– pensijų turto<text:s/></text:span><text:span text:style-name="T186">valdytojo atlyginimas, mokamas iš fondo lėšų;</text:span></text:p>
      <text:p text:style-name="P187"><text:span text:style-name="T188">4.16</text:span><text:span text:style-name="T189">.<text:s/></text:span><text:span text:style-name="T190">Investicinės priemonės –<text:s/></text:span><text:span text:style-name="T191">kaip šis terminas apibrėžtas Lietuvos Respublikos kolektyvinio investavimo subjektų įstatyme (Žin., 2003, Nr.<text:s/></text:span><text:a xlink:href="https://www.e-tar.lt/portal/lt/legalAct/TAR.ED28779BEADF" office:target-frame-name="_blank" xlink:show="new"><text:span text:style-name="T192">74-3424</text:span></text:a><text:span text:style-name="T193">);</text:span></text:p>
      <text:p text:style-name="P194"><text:span text:style-name="T195">4.17</text:span><text:span text:style-name="T196">.<text:s/></text:span><text:span text:style-name="T197">Išoriniai pinigų srautai –<text:s/></text:span><text:span text:style-name="T198">tai pensijų įmokos, iš kitų fondų pervestos sumos, iš apibrėžtų išmokų fondą įsteigusios asociacijos reguliuojamų nuosavų lėšų (garantijų rezervo) sumokėtos sumos, pensijų išmokos, į kitus fondus</text:span><text:span text:style-name="T199"><text:s/>arba gyvybės draudimo įmones pagal gyvybės draudimo sutartį pervestos sumos profesinių pensijų kaupimui tęsti;</text:span></text:p>
      <text:p text:style-name="P200"><text:span text:style-name="T201">4.18</text:span><text:span text:style-name="T202">.<text:s/></text:span><text:span text:style-name="T203">Paslėptieji komisiniai (</text:span><text:span text:style-name="T204">soft commissions</text:span><text:span text:style-name="T205">)</text:span><text:span text:style-name="T206"><text:s/>–<text:s/></text:span><text:span text:style-name="T207">ekonominė nauda, kurią pensijų turto valdytojas gauna iš to, kad fondas, kurio turtą jis v</text:span><text:span text:style-name="T208">aldo, padengia sandorių dėl fondo investicijų portfelį sudarančių priemonių mokesčius. Paslėptieji komisiniai paprastai gaunami iš pavedimus vykdančio tarpininko arba kolektyvinio investavimo subjekto, į kurį investuojama, valdymo įmonės;</text:span></text:p>
      <text:p text:style-name="P209"><text:span text:style-name="T210">4.19</text:span><text:span text:style-name="T211">.<text:s/></text:span><text:span text:style-name="T212">Periodi</text:span><text:span text:style-name="T213">nė ataskaita –<text:s/></text:span><text:span text:style-name="T214">asociacijos rengiama metų, pusmečio, ketvirčio ataskaita (įskaitant atitinkamą fondo ataskaitą) arba kas mėnesį teikiamas pranešimas apie fondo investicijų portfelio sudėtį, grynųjų aktyvų vertę ir dalyvių skaičių;</text:span></text:p>
      <text:p text:style-name="P215"><text:span text:style-name="T216">4.20</text:span><text:span text:style-name="T217">.<text:s/></text:span><text:span text:style-name="T218">Prekybos išlaido</text:span><text:span text:style-name="T219">s –<text:s/></text:span><text:span text:style-name="T220">tiesioginės ir netiesioginės investicinių priemonių pirkimo ar pardavimo išlaidos. Šias išlaidas sudaro tarpininkams, biržoms ir pan. sumokėti komisiniai;</text:span></text:p>
      <text:p text:style-name="P221"><text:span text:style-name="T222">4.21</text:span><text:span text:style-name="T223">.<text:s/></text:span><text:span text:style-name="T224">Reguliuojama rinka, kurioje prekiaujama mažų ir vidutinių įmonių vertybiniais popieriai</text:span><text:span text:style-name="T225">s<text:s/></text:span><text:span text:style-name="T226">tai Europos Sąjungos valstybės narės teritorijoje nuolat funkcionuojanti į reguliuojamų rinkų sąrašą įtraukta vertybinių popierių rinka, kurios veiklą reguliuoja tos valstybės narės kompetentingos institucijos patvirtintos taisyklės, arba valstybėje ne E</text:span><text:span text:style-name="T227">uropos Sąjungos narėje pagal nustatytas taisykles veikianti, pripažinta ir visuomenei prieinama reguliuojama rinka, kurioje prekiaujama pažangių, greitai besiplečiančių mažų ir vidutinių įmonių vertybiniais popieriais;</text:span></text:p>
      <text:p text:style-name="P228"><text:span text:style-name="T229">4.22</text:span><text:span text:style-name="T230">.<text:s/></text:span><text:span text:style-name="T231">Sėkmės mokestis (</text:span><text:span text:style-name="T232">performanc</text:span><text:span text:style-name="T233">e fee</text:span><text:span text:style-name="T234">)</text:span><text:span text:style-name="T235"><text:s/>–<text:s/></text:span><text:span text:style-name="T236">kintamas investicijų valdymo mokestis, kurio dydis priklauso nuo valdomo investicijų portfelio vertės prieaugio;</text:span></text:p>
      <text:p text:style-name="P237"><text:span text:style-name="T238">4.23</text:span><text:span text:style-name="T239">.<text:s/></text:span><text:span text:style-name="T240">Sudėtinis kolektyvinio investavimo subjektas –<text:s/></text:span><text:span text:style-name="T241">kolektyvinio investavimo subjektas, kurio turtas padalytas į atskirus subfond</text:span><text:span text:style-name="T242">us;</text:span></text:p>
      <text:p text:style-name="P243"><text:span text:style-name="T244">4.24</text:span><text:span text:style-name="T245">.<text:s/></text:span><text:span text:style-name="T246">Vadovas –<text:s/></text:span><text:span text:style-name="T247">juridinio asmens (įmonės) organo, išskyrus dalyvių susirinkimą narys (stebėtojų tarybos, valdybos narys, administracijos vadovas ir kt.), administracijos vadovo pavaduotojas.</text:span></text:p>
      <text:p text:style-name="P248"><text:span text:style-name="T249">5</text:span><text:span text:style-name="T250">. Kiti šiose Taisyklėse ir jų prieduose vartojami<text:s/></text:span><text:span text:style-name="T251">terminai suprantami taip, kaip jie apibrėžti Profesinių pensijų kaupimo įstatyme, taip pat 1996 m. birželio 25 d. Tarybos reglamente (EB) Nr. 2223/96 dėl Europos nacionalinių ir regioninių sąskaitų sistemos Bendrijoje nustatyta prasme.</text:span></text:p>
      <text:p text:style-name="P252"/>
      <text:p text:style-name="P253"><text:span text:style-name="T254">II</text:span><text:span text:style-name="T255">.<text:s/></text:span><text:span text:style-name="T256">PERIODINI</text:span><text:span text:style-name="T257">Ų ATASKAITŲ TURINIO IR TEIKIMO FORMOS REIKALAVIMAI</text:span></text:p>
      <text:p text:style-name="P258"/>
      <text:p text:style-name="P259"><text:span text:style-name="T260">6</text:span><text:span text:style-name="T261">. Periodinės ataskaitos turi būti parengtos taip, kad rodytų tikrąją ir teisingą pensijų turto, asociacijos įsipareigojimų ir finansinę padėtį.</text:span></text:p>
      <text:p text:style-name="P262"><text:span text:style-name="T263">7</text:span><text:span text:style-name="T264">. Rašytine forma teikiamos periodinės ataskaitos<text:s/></text:span><text:span text:style-name="T265">turi būti aiškiai ir be taisymų išspausdintos ant A4 formato baltos spalvos popieriaus.</text:span></text:p>
      <text:p text:style-name="P266"><text:span text:style-name="T267">8</text:span><text:span text:style-name="T268">. Periodinėje ataskaitoje pateikiama informacija turi būti nuosekli, suprantama, teisingai pateikta, periodinės ataskaitos duomenys gali būti iliustruojami grafine</text:span><text:span text:style-name="T269"><text:s/>medžiaga. Pateikti teiginiai turi būti pagrįsti konkrečiais projektais, sudarytomis sutartimis, verslo planais ir kitais apskaičiavimais. Visas tekstas, įskaitant ir lenteles, turi būti išspausdintas be taisymų. Visi duomenys turi būti ataskaitinio laikot</text:span><text:span text:style-name="T270">arpio pabaigos.</text:span></text:p>
      <text:p text:style-name="P271"><text:span text:style-name="T272">9</text:span><text:span text:style-name="T273">. Periodinės ataskaitos turi būti pateikiamos Lietuvos Respublikos valstybine kalba.</text:span></text:p>
      <text:p text:style-name="P274"><text:span text:style-name="T275">10</text:span><text:span text:style-name="T276">. Informacija periodinėse ataskaitose turi būti pateikiama pagal šių Taisyklių prieduose nustatytus reikalavimus, laikantis nurodytos punktų ir<text:s/></text:span><text:span text:style-name="T277">dalių numeracijos. Jeigu atitinkamame periodinių ataskaitų punkte (lentelėje) reikalaujama pateikti informacija asociacijai nebūdinga arba tokios informacijos nėra, rašomas punkto pavadinimas ir dedamas brūkšnys (paliekama tuščia lentelės grafa).</text:span></text:p>
      <text:p text:style-name="P278"><text:span text:style-name="T279">11</text:span><text:span text:style-name="T280">. A</text:span><text:span text:style-name="T281">sociacijos, veikiančios trumpiau negu nurodytas ataskaitinis laikotarpis, pateikia faktiško veikimo laikotarpio duomenis.</text:span></text:p>
      <text:p text:style-name="P282"><text:span text:style-name="T283">12</text:span><text:span text:style-name="T284">. Asociacijos turi teisę periodinėse ataskaitose savo nuožiūra pateikti ir kitą, su jų veikla susijusią bet šių Taisyklių priedu</text:span><text:span text:style-name="T285">ose nenurodytą informaciją.</text:span></text:p>
      <text:p text:style-name="P286"><text:span text:style-name="T287">13</text:span><text:span text:style-name="T288">. Kiekvieną spausdintą periodinės ataskaitos egzempliorių turi pasirašyti už pateiktą informaciją atsakingi asociacijos valdymo organų nariai ir darbuotojai. Asociacijos valdybos nariai arba šios valdybos įgaliotas valdybo</text:span><text:span text:style-name="T289">s narys pusmečio ir ketvirčio ataskaitą, o asociacijos valdybos nariai – metų ataskaitą turi pasirašyti visais atvejais.</text:span></text:p>
      <text:p text:style-name="P290"><text:span text:style-name="T291">14</text:span><text:span text:style-name="T292">. Jeigu periodinę ataskaitą rengia konsultantai arba ji rengiama padedant konsultantams, kiekvieną periodinės ataskaitos egzempli</text:span><text:span text:style-name="T293">orių kartu su šių Taisyklių 13 punkte nurodytais asmenimis turi pasirašyti ir konsultantai, taip pat turi būti pažymėta, kokias konkrečias periodinės ataskaitos dalis rengė konsultantai arba kokios periodinės ataskaitos dalys parengtos padedant konsultanta</text:span><text:span text:style-name="T294">ms, ir nurodytos konsultantų atsakomybės ribos.</text:span></text:p>
      <text:p text:style-name="P295"><text:span text:style-name="T296">15</text:span><text:span text:style-name="T297">. Asociacijos valdymo organų nariai ir atsakingi asociacijos darbuotojai bei konsultantai turi savo parašais patvirtinti, kad periodinėje ataskaitoje pateikta informacija atitinka tikrovę ir nėra nutylė</text:span><text:span text:style-name="T298">tų faktų, galinčių daryti esminę įtaką asociacijos veiklai.</text:span></text:p>
      <text:p text:style-name="P299"><text:span text:style-name="T300">16</text:span><text:span text:style-name="T301">. Už tik elektronine forma teikiamos informacijos teisingumą atsako asociacijos valdymo organas.</text:span></text:p>
      <text:p text:style-name="P302"/>
      <text:p text:style-name="P303"><text:span text:style-name="T304">III</text:span><text:span text:style-name="T305">.<text:s/></text:span><text:span text:style-name="T306">KOMISIJAI TEIKIAMŲ PERIODINIŲ ATASKAITŲ RENGIMO IR TEIKIMO TVARKA BEI TERMINAI</text:span></text:p>
      <text:p text:style-name="P307"/>
      <text:p text:style-name="P308"><text:span text:style-name="T309">17</text:span><text:span text:style-name="T310">. Asociacija privalo Komisijai teikti šias periodines ataskaitas:</text:span></text:p>
      <text:p text:style-name="P311"><text:span text:style-name="T312">17.1</text:span><text:span text:style-name="T313">. Asociacijos metų ataskaitą kurios sudedamosios dalys yra asociacijos atitinkamų finansinių metų finansinė atskaitomybė ir asociacijos įsteigtų fondų metų ataskaitos, pateikiamos</text:span><text:span text:style-name="T314"><text:s/>kaip asociacijos metų ataskaitos priedai – per 4 mėnesius nuo kiekvienų ataskaitinių finansinių metų pabaigos (2 egzempliorius). Asociacijos įsteigto fondo metų ataskaitos sudedamoji dalis yra fondo atitinkamų finansinių metų finansinė atskaitomybė. Asoci</text:span><text:span text:style-name="T315">acija privalo turi užtikrinti, kad asociacijos išorės auditoriai prie metų ataskaitos pateiktų Komisijai auditoriaus išvadas ir auditoriaus ataskaitos originalus. Prie Komisijai teikiamo apibrėžtų išmokų fondą(-us) įsteigusios asociacijos metų ataskaitos e</text:span><text:span text:style-name="T316">gzemplioriaus taip pat turi būti pridėtas aktuaro ataskaitos originalas;</text:span></text:p>
      <text:p text:style-name="P317"><text:span text:style-name="T318">17.2</text:span><text:span text:style-name="T319">. Asociacijos pusmečio (pirmųjų 6 mėnesių) ataskaitą, kurios sudedamosios dalys yra asociacijos atitinkamo ataskaitinio laikotarpio finansinė atskaitomybė ir asociacijos įstei</text:span><text:span text:style-name="T320">gtų fondų pusmečio (pirmųjų 6 mėnesių) ataskaitos, pateikiamos kaip asociacijos pusmečio ataskaitos priedai – per 2 mėnesius nuo kiekvienų finansinių metų pirmo pusmečio pabaigos (2 egzempliorius). Asociacijos įsteigto fondo pusmečio ataskaitos sudedamoji<text:s/></text:span><text:span text:style-name="T321">dalis yra fondo pirmųjų 6 mėnesių finansinė atskaitomybė. Prie Komisijai teikiamo apibrėžtų išmokų fondą(-us) įsteigusios asociacijos pusmečio ataskaitos egzemplioriaus taip pat turi būti pridėtas aktuaro ataskaitos originalas;</text:span></text:p>
      <text:p text:style-name="P322"><text:span text:style-name="T323">17.3</text:span><text:span text:style-name="T324">. Asociacijos<text:s/></text:span><text:span text:style-name="T325">ketvirčio (pirmo, trečio) ataskaitą, kurios sudedamosios dalys yra asociacijos atitinkamo ataskaitinio laikotarpio finansinė atskaitomybė ir asociacijos įsteigtų fondų ketvirčio (pirmo, trečio) ataskaitos, pateikiamos kaip asociacijos ketvirčio ataskaitos<text:s/></text:span><text:span text:style-name="T326">priedai – per 1 mėnesį nuo kiekvienų finansinių metų atitinkamo ketvirčio pabaigos (1 egzempliorių). Asociacijos įsteigto fondo ketvirčio ataskaitos sudedamoji dalis yra fondo atitinkamo ketvirčio finansinė atskaitomybė. Prie Komisijai teikiamo apibrėžtų i</text:span><text:span text:style-name="T327">šmokų fondą(-us) įsteigusios asociacijos ketvirčio ataskaitos egzemplioriaus taip pat turi būti pridėtas aktuaro ataskaitos originalas;</text:span></text:p>
      <text:p text:style-name="P328"><text:span text:style-name="T329">17.4</text:span><text:span text:style-name="T330">. Kiekvieną mėnesį pranešimus apie fondo investicijų portfelį, grynųjų aktyvų vertę ir dalyvius: asociacija, pas</text:span><text:span text:style-name="T331">ibaigus kalendoriniam mėnesiui, per 5 darbo dienas turi pateikti Komisijai pranešimą apie įsteigtų fondų investicijų portfelio sudėtį, grynųjų aktyvų vertę ir fondo dalyvių, kurių naudai mokamos pensijų įmokos, skaičių. Asociacija tokius pranešimus turi re</text:span><text:span text:style-name="T332">ngti ir teikti apie kiekvieną įsteigtą fondą atskirai. Pranešimas apie fondo investicijų portfelio sudėtį rengiamas laikantis šių Taisyklių 4 priedo IV dalies 21 punkto reikalavimų (stulpelis „Bendra nominali vertė“ nepildomas).</text:span></text:p>
      <text:p text:style-name="P333"><text:span text:style-name="T334">18</text:span><text:span text:style-name="T335">. Asociacijos metų,</text:span><text:span text:style-name="T336"><text:s/>pusmečio ir ketvirčio ataskaitos rengiamos pagal šių Taisyklių atitinkamai 1, 2 ir 3 prieduose nustatytus reikalavimus. Fondo metų, pusmečio ir ketvirčio ataskaitos rengiamos pagal šių Taisyklių atitinkamai 4, 5 ir 6 prieduose nustatytus reikalavimus. Fon</text:span><text:span text:style-name="T337">dų ataskaitas pagal šias Taisykles rengia ir Komisijai teikia asociacija kiekvienam įsteigtam fondui atskirai.</text:span></text:p>
      <text:p text:style-name="P338"><text:span text:style-name="T339">19</text:span><text:span text:style-name="T340">. Šių Taisyklių 17.1–17.3 punktuose nurodytos periodinės ataskaitos Komisijai turi būti teikiamos spausdintos ir elektroninėmis laikmenomis</text:span><text:span text:style-name="T341"><text:s/></text:span><text:span text:style-name="T342">MS Word<text:s/></text:span><text:span text:style-name="T343">formatu, o visos į periodines ataskaitas įtrauktos lentelės – ir<text:s/></text:span><text:span text:style-name="T344">MS Excel<text:s/></text:span><text:span text:style-name="T345">formatu. Taisyklių 17.4 punkte nurodyti pranešimai Komisijai teikiami tik elektronine forma<text:s/></text:span><text:span text:style-name="T346">MS Excel<text:s/></text:span><text:span text:style-name="T347">formatu.<text:s/></text:span><text:span text:style-name="T348">MS Excel<text:s/></text:span><text:span text:style-name="T349">formato elektroninės periodinių ataskaitų formos skelb</text:span><text:span text:style-name="T350">iamos Komisijos internetiniame tinklalapyje.</text:span></text:p>
      <text:p text:style-name="P351"><text:span text:style-name="T352">20</text:span><text:span text:style-name="T353">. Spausdintos periodinės ataskaitos Komisijai siunčiamos paštu arba įteikiamos asmeniškai.</text:span></text:p>
      <text:p text:style-name="P354"><text:span text:style-name="T355">21</text:span><text:span text:style-name="T356">. Elektroninės periodinės ataskaitos Komisijai siunčiamos Komisijos nurodytu elektroninio pašto adresu arba<text:s/></text:span><text:span text:style-name="T357">pateikiamos skaitmeninėse laikmenose.</text:span></text:p>
      <text:p text:style-name="P358"/>
      <text:p text:style-name="P359"><text:span text:style-name="T360">IV</text:span><text:span text:style-name="T361">.<text:s/></text:span><text:span text:style-name="T362">FONDŲ GRYNŲJŲ AKTYVŲ IR APSKAITOS VIENETŲ VERTĖS SKELBIMO TVARKA</text:span></text:p>
      <text:p text:style-name="P363"/>
      <text:p text:style-name="P364"><text:span text:style-name="T365">22</text:span><text:span text:style-name="T366">. Kiekvieno fondo grynųjų aktyvų ir apskaitos vieneto vertė (nurodant vertės nustatymo datą) turi būti skelbiama kiekvieną darbo dieną<text:s/></text:span><text:span text:style-name="T367">pensijų turto valdytojo ir asociacijos (jeigu asociacija turi interneto svetainę) internetiniame tinklalapyje. Skelbiant fondo apskaitos vieneto vertę, turi būti nurodoma pradinė apskaitos vieneto vertė, naujausia apskaitos vieneto vertė, prieš tai buvusi<text:s/></text:span><text:span text:style-name="T368">apskaitos vieneto vertė bei jos pokytis procentine išraiška, taip pat turi būti užtikrinta galimybė pensijų turto valdytojo ir asociacijos (jeigu asociacija turi interneto svetainę) internetiniame tinklalapyje sužinoti, kokia buvo apskaitos vieneto vertė k</text:span><text:span text:style-name="T369">iekvieną dieną nuo fondo veiklos pradžios.</text:span></text:p>
      <text:p text:style-name="P370"><text:span text:style-name="T371">23</text:span><text:span text:style-name="T372">. Internetiniame tinklalapyje skelbiama su fondo grynųjų aktyvų ir apskaitos vieneto verte susijusi informacija taip pat turi būti pateikiama lietuvių kalba.</text:span></text:p>
      <text:p text:style-name="P373"/>
      <text:p text:style-name="P374"><text:span text:style-name="T375">V</text:span><text:span text:style-name="T376">.<text:s/></text:span><text:span text:style-name="T377">PERIODINĖJE ATASKAITOJE PATEIKIAMŲ RODI</text:span><text:span text:style-name="T378">KLIŲ APSKAIČIAVIMO TVARKA</text:span></text:p>
      <text:p text:style-name="P379"/>
      <text:p text:style-name="P380"><text:span text:style-name="T381">24</text:span><text:span text:style-name="T382">. Bendrojo išlaidų koeficiento apskaičiavimas:</text:span></text:p>
      <text:p text:style-name="P383"><text:span text:style-name="T384">24.1</text:span><text:span text:style-name="T385">. Fondo bendrasis išlaidų koeficientas (BIK) apskaičiuojamas bendrąsias veiklos išlaidas, patirtas (priskaičiuotas) per atitinkamą ataskaitinį laikotarpį, dalijant iš vid</text:span><text:span text:style-name="T386">utinės to laikotarpio grynųjų aktyvų vertės. BIK koeficientas pateikiamas tik metų ataskaitose;</text:span></text:p>
      <text:p text:style-name="P387"><text:span text:style-name="T388">24.2</text:span><text:span text:style-name="T389">. Apskaičiuojant fondo išlaidų koeficientą, į bendrąsias veiklos išlaidas įtraukiamos:</text:span></text:p>
      <text:p text:style-name="P390"><text:span text:style-name="T391">24.2.1</text:span><text:span text:style-name="T392">. Investicijų valdymo išlaidos, įskaitant sėkmės mokesčiu</text:span><text:span text:style-name="T393">s;</text:span></text:p>
      <text:p text:style-name="P394"><text:span text:style-name="T395">24.2.2</text:span><text:span text:style-name="T396">. Administravimo išlaidos;</text:span></text:p>
      <text:p text:style-name="P397"><text:span text:style-name="T398">24.2.3</text:span><text:span text:style-name="T399">. Su pensijų turto saugotojo pareigomis susijusios išlaidos;</text:span></text:p>
      <text:p text:style-name="P400"><text:span text:style-name="T401">24.2.4</text:span><text:span text:style-name="T402">. Audito mokesčiai;</text:span></text:p>
      <text:p text:style-name="P403"><text:span text:style-name="T404">24.2.5</text:span><text:span text:style-name="T405">. Mokėjimai paslaugų teikėjams, teikiantiems paslaugas apskaitos vienetų turėtojams, įskaitant mokėjimus<text:s/></text:span><text:span text:style-name="T406">pervedimų agentams (</text:span><text:span text:style-name="T407">transfer agents</text:span><text:span text:style-name="T408">),</text:span><text:span text:style-name="T409"><text:s/></text:span><text:span text:style-name="T410">taip pat tarpininkams, tvarkantiems fondo apskaitą ir teikiantiems apskaitos vienetų savininkams papildomas apskaitos paslaugas;</text:span></text:p>
      <text:p text:style-name="P411"><text:span text:style-name="T412">24.2.6</text:span><text:span text:style-name="T413">. Išlaidos teisinėms paslaugoms;</text:span></text:p>
      <text:p text:style-name="P414"><text:span text:style-name="T415">24.2.7</text:span><text:span text:style-name="T416">. Su apskaitos vienetų išleidimu, ko</text:span><text:span text:style-name="T417">nvertavimu susijusios išlaidos, dengiamos iš fondo turto;</text:span></text:p>
      <text:p text:style-name="P418"><text:span text:style-name="T419">24.2.8</text:span><text:span text:style-name="T420">. Registracijos mokesčiai, valstybės rinkliavos ir panašūs mokesčiai;</text:span></text:p>
      <text:p text:style-name="P421"><text:span text:style-name="T422">24.2.9</text:span><text:span text:style-name="T423">. Visi kiti mokėjimai pensijų turto valdytojui ar kitiems asmenims pagal susitarimus dėl mokesčių pasidaliji</text:span><text:span text:style-name="T424">mo, kaip aprašyta šių Taisyklių 24.4 punkte;</text:span></text:p>
      <text:p text:style-name="P425"><text:span text:style-name="T426">24.3</text:span><text:span text:style-name="T427">. Į bendrąsias veiklos išlaidas neįtraukiama:</text:span></text:p>
      <text:p text:style-name="P428"><text:span text:style-name="T429">24.3.1</text:span><text:span text:style-name="T430">. Su fondo investicijų portfeliu susijusių sandorių sudarymo išlaidos, dengiamos iš fondo turto. Jos apima mokesčius tarpininkams, valstybės mokesč</text:span><text:span text:style-name="T431">ius ir rinkliavas, taip pat sandorio įtaką rinkai, įskaitant su tuo susijusį atlyginimą tarpininkui bei turto likvidumą;</text:span></text:p>
      <text:p text:style-name="P432"><text:span text:style-name="T433">24.3.2</text:span><text:span text:style-name="T434">. Paskolų palūkanos;</text:span></text:p>
      <text:p text:style-name="P435"><text:span text:style-name="T436">24.3.3</text:span><text:span text:style-name="T437">. Mokėjimai, susiję su išvestinėmis investicinėmis priemonėmis;</text:span></text:p>
      <text:p text:style-name="P438"><text:span text:style-name="T439">24.3.4</text:span><text:span text:style-name="T440">. Platinimo ir (ar)<text:s/></text:span><text:span text:style-name="T441">išpirkimo ir kiti mokesčiai, kuriuos investuotojas sumoka tiesiogiai;</text:span></text:p>
      <text:p text:style-name="P442"><text:span text:style-name="T443">24.3.5</text:span><text:span text:style-name="T444">. Paslėptieji komisiniai, atsižvelgiant į šių Taisyklių 24.4 punkto nuostatas;</text:span></text:p>
      <text:p text:style-name="P445"><text:span text:style-name="T446">24.4</text:span><text:span text:style-name="T447">. Jeigu pensijų turto valdytojas yra sudaręs susitarimą dėl mokesčio pasidalijimo su<text:s/></text:span><text:span text:style-name="T448">tarpininku ar kitu pensijų turto valdytoju (kai fondo, kurio turtą pensijų turto valdytojas valdo, lėšas jis investuoja į fondus, kurių turtą valdo kiti pensijų turto valdytojai), skaičiuojant BIK pagal šį susitarimą gauta mokesčio dalis turi būti įtraukia</text:span><text:span text:style-name="T449">ma į bendrąsias veiklos išlaidas (jeigu tos išlaidos nebuvo įskaitytos į kitas fondo išlaidas, kurios tiesiogiai įtraukiamos skaičiuojant BIK).</text:span></text:p>
      <text:p text:style-name="P450">Pagal susitarimus dėl mokesčio pasidalijimo gauta mokesčio dalis skaičiuojant BIK turi būti įtraukiama į bendrąsias veiklos išlaidas ir tuo atveju, kai susigrąžintą mokesčio dalį pensijų turto valdytojas panaudoja padengti fondo veiklos išlaidoms, į kurias atsižvelgtina skaičiuojant BIK.</text:p>
      <text:p text:style-name="P451"><text:span text:style-name="T452">Į bendrąsias veiklos išlaidas skaičiuojant BIK turi būti įtraukiama ir paslėptų</text:span><text:span text:style-name="T453">jų komisinių vertė, jei paslėptieji komisiniai panaudojami išlaidoms, įtrauktinoms į bendrąsias veiklos išlaidas padengti;</text:span></text:p>
      <text:p text:style-name="P454"><text:span text:style-name="T455">24.5</text:span><text:span text:style-name="T456">. Kai daugiau kaip 10 procentų fondo grynųjų aktyvų investuota į kolektyvinio investavimo subjektus, skelbiančius savo BIK pa</text:span><text:span text:style-name="T457">gal šioje dalyje nustatytus reikalavimus, tokiam fondui turi būti apskaičiuojamas ir paskelbiamas sąlyginis BIK, atitinkantis tokią investicijų dalį. Toks sąlyginis BIK lygus santykiui, kurio vardiklis yra fondo atitinkamo ataskaitinio laikotarpio vidutini</text:span><text:span text:style-name="T458">ai grynieji aktyvai, o skaitiklis gaunamas sumuojant bendrąsias fondo veiklos išlaidas, įtraukiamas skaičiuojant jo BIK, bei visas kitas išlaidas, susijusias su fondo investicijomis į kolektyvinio investavimo subjektus (t. y. išlaidos, išreikštos kolektyvi</text:span><text:span text:style-name="T459">nio investavimo subjekto, į kurį investuojama, BIK ir apskaičiuotos proporcingai fondo investicijų daliai to subjekto grynuosiuose aktyvuose), taip pat turi būti pridedami kolektyviniam investavimo subjektui, į kurį investuojama, sumokėti platinimo ir išpi</text:span><text:span text:style-name="T460">rkimo mokesčiai.</text:span></text:p>
      <text:p text:style-name="P461"/>
      <text:p text:style-name="P462"><text:span text:style-name="T463">Sąlyginis BIK =<text:s/></text:span><text:span text:style-name="T464"><draw:frame draw:style-name="a1" draw:name="Picture 1" text:anchor-type="as-char" svg:x="0in" svg:y="0in" svg:width="1.86458in" svg:height="0.61458in" style:rel-width="scale" style:rel-height="scale"><draw:image xlink:href="media/image1.wmf" xlink:type="simple" xlink:show="embed" xlink:actuate="onLoad"/><svg:title/><svg:desc/></draw:frame></text:span><text:span text:style-name="T465">kur</text:span></text:p>
      <text:p text:style-name="P466"/>
      <text:p text:style-name="P467">BVI – fondo bendrosios veiklos išlaidos, kurios pagal šių Taisyklių 24.2 punktą įtraukiamos skaičiuojant BIK;</text:p>
      <text:p text:style-name="P468"><text:span text:style-name="T469">q</text:span><text:span text:style-name="T470">i</text:span><text:span text:style-name="T471"><text:s/>– koeficientas, parodantis fondo investicijų dalį i-ojo kolektyvinio investavimo subjekto, į kurį investuojama, grynuosiuose aktyvuose. Šis koeficientas gaunamas turimų i-ojo kolektyvinio investavimo subjekto vienetų (akcijų) skaičių padalijus iš vidutini</text:span><text:span text:style-name="T472">o apyvartoje esančių vienetų (akcijų) skaičiaus per ataskaitinį laikotarpį, kuriam apskaičiuotas BIK;</text:span></text:p>
      <text:p text:style-name="P473"><text:span text:style-name="T474">k</text:span><text:span text:style-name="T475">i</text:span><text:span text:style-name="T476"><text:s/>– laiko koeficientas, parodantis, kokį ataskaitinio laikotarpio, kuriam i-asis kolektyvinio investavimo subjektas skaičiuoja savo BIK, periodą buvo inv</text:span><text:span text:style-name="T477">estuota į i-ąjį kolektyvinio investavimo subjektą (pavyzdžiui, 60/365, jei investiciniai vienetai (akcijos) laikomi 60 dienų, o i-asis kolektyvinio investavimo subjektas skaičiuoja metinį BIK);</text:span></text:p>
      <text:p text:style-name="P478"><text:span text:style-name="T479">KBVI</text:span><text:span text:style-name="T480">i</text:span><text:span text:style-name="T481"><text:s/>– i-ojo kolektyvinio investavimo subjekto bendrosios vei</text:span><text:span text:style-name="T482">klos išlaidos, pagal šių Taisyklių 24.2 punktą įtraukiamos į BIK skaičiavimą, lygios i-ojo kolektyvinio investavimo subjekto BIK ir jo GAV sandaugai, jei to kolektyvinio investavimo subjekto BIK apskaičiuojamas kaip išlaidų ir grynųjų aktyvų santykis;</text:span></text:p>
      <text:p text:style-name="P483">n –<text:s/>kolektyvinio investavimo subjektų, į kuriuos investuojamas fondo turtas, skaičius;</text:p>
      <text:p text:style-name="P484">PL – per ataskaitinį laikotarpį fondo sumokėti platinimo ir išpirkimo mokesčiai, susiję su investavimu į kolektyvinio investavimo subjektus;</text:p>
      <text:p text:style-name="P485"><text:span text:style-name="T486">GAV – vidutinė fondo ataskaitini</text:span><text:span text:style-name="T487">o laikotarpio grynųjų aktyvų vertė;</text:span></text:p>
      <text:p text:style-name="P488"><text:span text:style-name="T489">24.6</text:span><text:span text:style-name="T490">. Jei kolektyvinio investavimo subjektas, į kurį investuojama, neskaičiuoja BIK taip, kaip tai išdėstyta šioje dalyje, išlaidos turi būti atskleidžiamos taip:</text:span></text:p>
      <text:p text:style-name="P491"><text:span text:style-name="T492">24.6.1</text:span><text:span text:style-name="T493">. Atskleidžiama, kuriai investicijų daliai ne</text:span><text:span text:style-name="T494">įmanoma apskaičiuoti sąlyginio BIK;</text:span></text:p>
      <text:p text:style-name="P495"><text:span text:style-name="T496">24.6.2</text:span><text:span text:style-name="T497">. Atskleidžiamas maksimalus kolektyvinio investavimo subjekto, į kurį investuojama, valdymo mokesčio dydis;</text:span></text:p>
      <text:p text:style-name="P498"><text:span text:style-name="T499">24.6.3</text:span><text:span text:style-name="T500">. Apskaičiuojamas sąlyginis bendrų tikėtinų išlaidų koeficientas, kuris lygus išlaidų, įtrau</text:span><text:span text:style-name="T501">ktų į sąlyginį BIK, pridedant įvertintas tikėtinas išlaidas, kolektyvinių investavimo subjektų, neskaičiuojančių BIK (įtraukiant maksimalų valdymo mokestį, paskutinį žinomą sėkmės mokestį, proporcingą fondo investicijų į tokį kolektyvinio investavimo subje</text:span><text:span text:style-name="T502">ktą daliai), ir vidutinių grynųjų aktyvų santykiui.</text:span></text:p>
      <text:p text:style-name="P503"/>
      <text:p text:style-name="P504"><text:span text:style-name="T505">Tikėtinas sąlyginis BIK =<text:s/></text:span><text:span text:style-name="T506"><draw:frame draw:style-name="a2" draw:name="Picture 2" text:anchor-type="as-char" svg:x="0in" svg:y="0in" svg:width="3.08333in" svg:height="0.63542in" style:rel-width="scale" style:rel-height="scale"><draw:image xlink:href="media/image2.wmf" xlink:type="simple" xlink:show="embed" xlink:actuate="onLoad"/><svg:title/><svg:desc/></draw:frame></text:span><text:span text:style-name="T507"><text:s/>kur</text:span></text:p>
      <text:p text:style-name="P508"/>
      <text:p text:style-name="P509">BVI – fondo bendrosios veiklos išlaidos, kurios pagal šių Taisyklių 24.2 punktą įtraukiamos skaičiuojant BIK;</text:p>
      <text:p text:style-name="P510"><text:span text:style-name="T511">KBVI</text:span><text:span text:style-name="T512">i</text:span><text:span text:style-name="T513"><text:s/>– i-ojo kolektyvinio investavimo subjekto bendrosios v</text:span><text:span text:style-name="T514">eiklos išlaidos, pagal šių Taisyklių 24.2 punktą įtraukiamos skaičiuojant BIK, yra lygios i-ojo kolektyvinio investavimo subjekto BIK ir jo GAV sandaugai, jei to subjekto BIK apskaičiuojamas kaip išlaidų ir grynųjų aktyvų santykis;</text:span></text:p>
      <text:p text:style-name="P515">n – kolektyvinio investavimo subjektų, kurie skaičiuoja BIK ir į kuriuos investuojamas fondo turtas, skaičius;</text:p>
      <text:p text:style-name="P516">m – kolektyvinio investavimo subjektų, kurie neskaičiuoja BIK ir į kuriuos investuojamas fondo turtas, skaičius;</text:p>
      <text:p text:style-name="P517"><text:span text:style-name="T518">q</text:span><text:span text:style-name="T519">i</text:span><text:span text:style-name="T520"><text:s/>– analogiškai, kaip šių Taisyklių 24.5 punkte;</text:span></text:p>
      <text:p text:style-name="P521"><text:span text:style-name="T522">q</text:span><text:span text:style-name="T523">j</text:span><text:span text:style-name="T524"><text:s/>– koeficientas, parodantis fondo investicijų dalį j-ojo kolektyvinio investavimo subjekto, į kurį investuojama, grynuosiuose aktyvuose. Šis koeficientas gaunamas turimų j-ojo kolektyvinio investavimo subjekto vienetų (akcijų) skaičių padalijus iš vidutini</text:span><text:span text:style-name="T525">o apyvartoje esančių vienetų (akcijų) skaičiaus per ataskaitinį laikotarpį, kuriam apskaičiuotas BIK;</text:span></text:p>
      <text:p text:style-name="P526"><text:span text:style-name="T527">k</text:span><text:span text:style-name="T528">i</text:span><text:span text:style-name="T529"><text:s/>– analogiškai, kaip šių Taisyklių 24.5 punkte;</text:span></text:p>
      <text:p text:style-name="P530"><text:span text:style-name="T531">k</text:span><text:span text:style-name="T532">j</text:span><text:span text:style-name="T533"><text:s/>– laiko koeficientas, parodantis, kokį ataskaitinio laikotarpio, kuriam fondas skaičiuoja savo BIK, p</text:span><text:span text:style-name="T534">eriodą buvo investuota į j-ąjį kolektyvinio investavimo subjektą (pavyzdžiui, 60/365, jei fondas skaičiuoja metinį BIK, o j-ojo kolektyvinio investavimo subjekto investicinius vienetus (akcijas) turėjo 60 dienų per tuos metus);</text:span></text:p>
      <text:p text:style-name="P535">PL – per ataskaitinį laikotarpį fondo sumokėti platinimo ir išpirkimo mokesčiai, susiję su investavimu į visus kolektyvinio investavimo subjektus;</text:p>
      <text:p text:style-name="P536"><text:span text:style-name="T537">TKBVI</text:span><text:span text:style-name="T538">j</text:span><text:span text:style-name="T539"><text:s/>– j-ojo kolektyvinio investavimo subjekto bendrosios tikėtinos veiklos išlaidos, kurios pagal šių Taisyklių 24.1 punktą turėtų būt</text:span><text:span text:style-name="T540">i įtraukiamos į BIK skaičiavimą, nors BIK ir neskaičiuojamas. Įvertinant tikėtinas veiklos išlaidas, būtina įtraukti labiausiai tikėtinus išlaidų dydžius, pavyzdžiui, maksimalų valdymo mokestį, paskutinį žinomą sėkmės mokestį;</text:span></text:p>
      <text:p text:style-name="P541"><text:span text:style-name="T542">GAV – fondo grynųjų aktyvų vi</text:span><text:span text:style-name="T543">dutinė ataskaitinio laikotarpio vertė;</text:span></text:p>
      <text:p text:style-name="P544"><text:span text:style-name="T545">24.7</text:span><text:span text:style-name="T546">. Skėtinių kolektyvinio investavimo subjektų atveju BIK turi būti skaičiuojamas kiekvienam subfondui atskirai;</text:span></text:p>
      <text:p text:style-name="P547"><text:span text:style-name="T548">24.8</text:span><text:span text:style-name="T549">. Tais atvejais, kai daugiaklasių kolektyvinio investavimo subjektų skirtingų klasių<text:s/></text:span><text:span text:style-name="T550">vienetams (akcijoms) taikomi skirtingi mokesčių dydžiai, kiekvienos vienetų (akcijų) klasės BIK turi būti skaičiuojamas atskirai;</text:span></text:p>
      <text:p text:style-name="P551"><text:span text:style-name="T552">25</text:span><text:span text:style-name="T553">. Fondo investicijų portfelio apyvartumo rodiklis (PAR) apskaičiuojamas pagal formulę:</text:span></text:p>
      <text:p text:style-name="P554"/>
      <text:p text:style-name="P555">PAR = [(Suma 1 – Suma 2) / M]<text:s/>• 100, kur</text:p>
      <text:p text:style-name="P556"/>
      <text:p text:style-name="P557">Suma 1 (sandorių dėl investicijų portfelį sudarančių investicinių priemonių vertė) = X (pirkimas) + Y (pardavimas); skaičiuojant šį dydį, valiutos keitimo sandorių ar kitų su investavimu tiesiogiai nesusijusių sandorių vertės neįtraukiamos;<text:s/></text:p>
      <text:p text:style-name="P558">Suma 2 (bendra konvertuotų fondo apskaitos vienetų vertė) = S + T, kur</text:p>
      <text:p text:style-name="P559">S – konvertuotų apskaitos vienetų vertė (konvertuojant lėšas į apskaitos vienetus);</text:p>
      <text:p text:style-name="P560">T – konvertuotų apskaitos vienetų vertė (konvertuojant apskaitos vienetus į lėšas);</text:p>
      <text:p text:style-name="P561">M – bendra vidutinė<text:s/>ataskaitinio laikotarpio grynųjų aktyvų vertė.</text:p>
      <text:p text:style-name="P562"><text:span text:style-name="T563">PAR pateikiamas tik metų ataskaitose.</text:span></text:p>
      <text:p text:style-name="P564"><text:span text:style-name="T565">26</text:span><text:span text:style-name="T566">. Investicijų portfelio investicijų grąžos apskaičiavimo tvarka:</text:span></text:p>
      <text:p text:style-name="P567"><text:span text:style-name="T568">26.1</text:span><text:span text:style-name="T569">. Investicijų portfelio bendroji ir grynoji grąžos skaičiuojamos kiekvieną dieną pagal šias f</text:span><text:span text:style-name="T570">ormules:</text:span></text:p>
      <text:p text:style-name="P571"/>
      <text:p text:style-name="P572"><text:span text:style-name="T573">bendroji investicijų grąža<text:s/></text:span><text:span text:style-name="T574"><draw:frame draw:style-name="a3" draw:name="Picture 3" text:anchor-type="as-char" svg:x="0in" svg:y="0in" svg:width="1.71875in" svg:height="0.41667in" style:rel-width="scale" style:rel-height="scale"><draw:image xlink:href="media/image3.wmf" xlink:type="simple" xlink:show="embed" xlink:actuate="onLoad"/><svg:title/><svg:desc/></draw:frame></text:span></text:p>
      <text:p text:style-name="P575"><text:span text:style-name="T576">grynoji investicijų grąža<text:s/></text:span><text:span text:style-name="T577"><draw:frame draw:style-name="a4" draw:name="Picture 4" text:anchor-type="as-char" svg:x="0in" svg:y="0in" svg:width="2in" svg:height="0.41667in" style:rel-width="scale" style:rel-height="scale"><draw:image xlink:href="media/image4.wmf" xlink:type="simple" xlink:show="embed" xlink:actuate="onLoad"/><svg:title/><svg:desc/></draw:frame></text:span></text:p>
      <text:p text:style-name="P578"><text:span text:style-name="T579">S</text:span><text:span text:style-name="T580">i</text:span><text:span text:style-name="T581"><text:s/>= P</text:span><text:span text:style-name="T582">i</text:span><text:span text:style-name="T583"><text:s/>– I</text:span><text:span text:style-name="T584">i</text:span><text:span text:style-name="T585"><text:s/>+ K</text:span><text:span text:style-name="T586">i</text:span><text:span text:style-name="T587">,</text:span></text:p>
      <text:p text:style-name="P588"/>
      <text:p text:style-name="P589">kur</text:p>
      <text:p text:style-name="P590"><text:span text:style-name="T591">R</text:span><text:span text:style-name="T592">i</text:span><text:span text:style-name="T593">D</text:span><text:span text:style-name="T594"><text:s/>– i dienos investicijų portfelio investicijų grąža;</text:span></text:p>
      <text:p text:style-name="P595"><text:span text:style-name="T596">T</text:span><text:span text:style-name="T597">i</text:span><text:span text:style-name="T598"><text:s/>– investicijų portfelio vertė i dienos pabaigoje;</text:span></text:p>
      <text:p text:style-name="P599"><text:span text:style-name="T600">GAV</text:span><text:span text:style-name="T601">i-1</text:span><text:span text:style-name="T602"><text:s/>– (i-1) dienos grynųjų aktyvų vertė;</text:span></text:p>
      <text:p text:style-name="P603"><text:span text:style-name="T604">I</text:span><text:span text:style-name="T605">i</text:span><text:span text:style-name="T606"><text:s/>– per i dieną konvertuotų apskaitos vienetų vertė (konvertuojant apskaitos vienetus į pinigus);</text:span></text:p>
      <text:p text:style-name="P607"><text:span text:style-name="T608">P</text:span><text:span text:style-name="T609">i</text:span><text:span text:style-name="T610"><text:s/>– per i dieną konvertuotų apskaitos vienetų vertė (konvertuojant pinigines lėšas į apskaitos vienetus);</text:span></text:p>
      <text:p text:style-name="P611"><text:span text:style-name="T612">K</text:span><text:span text:style-name="T613">i</text:span><text:span text:style-name="T614"><text:s/>– i dieną iš asociacijos reguliuojamų nuosavų lėšų (garantijų rezervo) gautos lėšos;</text:span></text:p>
      <text:p text:style-name="P615"><text:span text:style-name="T616">S</text:span><text:span text:style-name="T617">i</text:span><text:span text:style-name="T618"><text:s/>– per i dieną gautų išorinių pinigų srautų vertė, padidinusi investicijų portfelio vertę;</text:span></text:p>
      <text:p text:style-name="P619">pi – i dienos prekybos išlaidos;</text:p>
      <text:p text:style-name="P620"><text:span text:style-name="T621">vm – i dienos investicijų valdymo išlaidos;</text:span></text:p>
      <text:p text:style-name="P622"><text:span text:style-name="T623">26.2</text:span><text:span text:style-name="T624">. Jeigu per ataskaitinį laikotarpį, kuriam skaičiuojama investicijų grąža, buvo gauti ar išmokėti išoriniai pinigų srautai, tai laikoma, kad šie pinigų srautai buvo investuoti ar išmokėti nuo kitos dienos pradžios;</text:span></text:p>
      <text:p text:style-name="P625"><text:span text:style-name="T626">26.3</text:span><text:span text:style-name="T627">. Metinė investicijų grąž</text:span><text:span text:style-name="T628">a lygi:</text:span></text:p>
      <text:p text:style-name="P629"/>
      <text:p text:style-name="P630"><text:span text:style-name="T631">R</text:span><text:span text:style-name="T632">metinė</text:span><text:span text:style-name="T633"><text:s/></text:span><text:span text:style-name="T634">=<text:s/></text:span><text:span text:style-name="T635"><draw:frame draw:style-name="a5" draw:name="Picture 5" text:anchor-type="as-char" svg:x="0in" svg:y="0in" svg:width="2.96875in" svg:height="0.25in" style:rel-width="scale" style:rel-height="scale"><draw:image xlink:href="media/image5.wmf" xlink:type="simple" xlink:show="embed" xlink:actuate="onLoad"/><svg:title/><svg:desc/></draw:frame></text:span><text:span text:style-name="T636"><text:s/>kur</text:span></text:p>
      <text:p text:style-name="P637"/>
      <text:p text:style-name="P638"><text:span text:style-name="T639">R</text:span><text:span text:style-name="T640">metinė</text:span><text:span text:style-name="T641"><text:s/>– metinė investicijų portfelio investicijų grąža;</text:span></text:p>
      <text:p text:style-name="P642"><text:span text:style-name="T643">R</text:span><text:span text:style-name="T644">i</text:span><text:span text:style-name="T645">D</text:span><text:span text:style-name="T646"><text:s/>–<text:s/></text:span><text:span text:style-name="T647">dienos i investicijų portfelio investicijų grąža;</text:span></text:p>
      <text:p text:style-name="P648"><text:span text:style-name="T649">n – dienų skaičius per metus (per laikotarpį, kuriam skaičiuojama metinė investicijų grąža).</text:span></text:p>
      <text:p text:style-name="P650"><text:span text:style-name="T651">27</text:span><text:span text:style-name="T652">. Investicijų g</text:span><text:span text:style-name="T653">rąžų standartinis nuokrypis apskaičiuojamas pagal formulę:</text:span></text:p>
      <text:p text:style-name="P654"/>
      <text:p text:style-name="P655"><text:span text:style-name="T656"><draw:frame draw:style-name="a6" draw:name="Picture 6" text:anchor-type="as-char" svg:x="0in" svg:y="0in" svg:width="1.96875in" svg:height="0.66667in" style:rel-width="scale" style:rel-height="scale"><draw:image xlink:href="media/image6.wmf" xlink:type="simple" xlink:show="embed" xlink:actuate="onLoad"/><svg:title/><svg:desc/></draw:frame></text:span></text:p>
      <text:p text:style-name="P657"/>
      <text:p text:style-name="P658"><text:span text:style-name="T659"><draw:frame draw:style-name="a7" draw:name="Picture 7" text:anchor-type="as-char" svg:x="0in" svg:y="0in" svg:width="1.13542in" svg:height="0.61458in" style:rel-width="scale" style:rel-height="scale"><draw:image xlink:href="media/image7.wmf" xlink:type="simple" xlink:show="embed" xlink:actuate="onLoad"/><svg:title/><svg:desc/></draw:frame></text:span></text:p>
      <text:p text:style-name="P660"/>
      <text:p text:style-name="P661">kur</text:p>
      <text:p text:style-name="P662"><text:span text:style-name="T663">σ</text:span><text:span text:style-name="T664">R</text:span><text:span text:style-name="T665"><text:s/>– investicijų grąžų standartinis nuokrypis;</text:span></text:p>
      <text:p text:style-name="P666"><text:span text:style-name="T667">R</text:span><text:span text:style-name="T668">i</text:span><text:span text:style-name="T669">D</text:span><text:span text:style-name="T670"><text:s/>– dienos i investicijų portfelio investicijų grąža;</text:span></text:p>
      <text:p text:style-name="P671"><text:span text:style-name="T672">vid(R</text:span><text:span text:style-name="T673">D</text:span><text:span text:style-name="T674">) – dienos investicijų portfelio investicijų grąžų (R</text:span><text:span text:style-name="T675">D</text:span><text:span text:style-name="T676">) aritmetinis vidurkis;</text:span></text:p>
      <text:p text:style-name="P677">n – dienų skaičius per metus (per laikotarpį, už kurį skaičiuojamas investicijų grąžų standartinis nuokrypis).</text:p>
      <text:p text:style-name="P678"/>
      <text:p text:style-name="P679"><text:span text:style-name="T680">VI</text:span><text:span text:style-name="T681">.<text:s/></text:span><text:span text:style-name="T682">BAIGIAMOSIOS NUOSTATOS</text:span></text:p>
      <text:p text:style-name="P683"/>
      <text:p text:style-name="P684"><text:span text:style-name="T685">28</text:span><text:span text:style-name="T686">. Komisija, vykdydama su periodinių ataskaitų rengimu ir pateikimu susijusias priežiūros funkcijas, tur</text:span><text:span text:style-name="T687">i teisę:</text:span></text:p>
      <text:p text:style-name="P688"><text:span text:style-name="T689">28.1</text:span><text:span text:style-name="T690">. Pareikalauti papildomos informacijos ar paaiškinimų;</text:span></text:p>
      <text:p text:style-name="P691"><text:span text:style-name="T692">28.2</text:span><text:span text:style-name="T693">. Išnagrinėjusi jai pateiktas periodines ataskaitas, parengti komentarą ir jame nurodyti periodinėse ataskaitose pastebėtus netikslumus, trūkumus ar klaidinančią informaciją. Šį<text:s/></text:span><text:span text:style-name="T694">komentarą Komisija pateikia asociacijai. Ši, atsižvelgdama į komentare pateiktas pastabas, turi ne vėliau kaip per 10 kalendorinių dienų nuo komentaro gavimo dienos pataisyti ar papildyti išnagrinėtas periodines ataskaitas ir pateikti jas Komisijai.</text:span></text:p>
      <text:p text:style-name="P695"><text:span text:style-name="T696">29</text:span><text:span text:style-name="T697">. Asociacija, pastebėjusi netikslumus periodinėse ataskaitose, kai jos jau pateiktos Komisijai, turi nedelsdama apie tai informuoti Komisiją ir pateikti pataisytus ar papildytus periodinių ataskaitų variantus.</text:span></text:p>
      <text:p text:style-name="P698"><text:span text:style-name="T699">30</text:span><text:span text:style-name="T700">. Komisija neatsako už periodinių atas</text:span><text:span text:style-name="T701">kaitų duomenų išsamumą ir teisingumą.</text:span></text:p>
      <text:p text:style-name="P702"><text:span text:style-name="T703">31</text:span><text:span text:style-name="T704">. Už periodinės ataskaitos nepateikimą ar pateikimą vėliau negu nustatyta, neteisingų duomenų periodinėje ataskaitoje pateikimą asociacijos valdymo organų nariai ir atsakingi asociacijos darbuotojai atsako Lietuv</text:span><text:span text:style-name="T705">os Respublikos įstatymų nustatyta tvarka.</text:span></text:p>
      <text:p text:style-name="P706"><text:span text:style-name="T707">______________</text:span></text:p>
      <text:p text:style-name="P708"><text:span text:style-name="T709">Pensijų asociacijų informacijos rengimo ir<text:s/></text:span></text:p>
      <text:p text:style-name="P710">teikimo taisyklių<text:s/></text:p>
      <text:p text:style-name="P711"><text:span text:style-name="T712">1</text:span><text:span text:style-name="T713"><text:s/>priedas</text:span></text:p>
      <text:p text:style-name="P714"/>
      <text:p text:style-name="P715"><text:span text:style-name="T716">PENSIJŲ ASOCIACIJOS METŲ ATASKAITOS TURINYS</text:span></text:p>
      <text:p text:style-name="P717"/>
      <text:p text:style-name="P718"><text:span text:style-name="T719">I</text:span><text:span text:style-name="T720">.<text:s/></text:span><text:span text:style-name="T721">BENDROJI INFORMACIJA</text:span></text:p>
      <text:p text:style-name="P722"/>
      <text:p text:style-name="P723"><text:span text:style-name="T724">1</text:span><text:span text:style-name="T725">. Visuotinio pensijų asociacijos<text:s/></text:span><text:span text:style-name="T726">(toliau – asociacija) narių susirinkimo sprendimo patvirtinti asociacijos metinę finansinę atskaitomybę ir asociacijos metinę veiklos ataskaitą data.</text:span></text:p>
      <text:p text:style-name="P727"><text:span text:style-name="T728">2</text:span><text:span text:style-name="T729">. Pagrindiniai asociacijos duomenys:</text:span></text:p>
      <text:p text:style-name="P730"><text:span text:style-name="T731">2.1</text:span><text:span text:style-name="T732">. Pavadinimas;</text:span></text:p>
      <text:p text:style-name="P733"><text:span text:style-name="T734">2.2</text:span><text:span text:style-name="T735">. Teisinė forma;</text:span></text:p>
      <text:p text:style-name="P736"><text:span text:style-name="T737">2.3</text:span><text:span text:style-name="T738">. Kodas;</text:span></text:p>
      <text:p text:style-name="P739"><text:span text:style-name="T740">2.4</text:span><text:span text:style-name="T741">. Įregistravimo Juridinių asmenų registre data ir vieta;</text:span></text:p>
      <text:p text:style-name="P742"><text:span text:style-name="T743">2.5</text:span><text:span text:style-name="T744">. Buveinė (adresas);</text:span></text:p>
      <text:p text:style-name="P745"><text:span text:style-name="T746">2.6</text:span><text:span text:style-name="T747">. Telefono, fakso numeriai, elektroninio pašto adresas, interneto svetainės adresas.</text:span></text:p>
      <text:p text:style-name="P748"><text:span text:style-name="T749">3</text:span><text:span text:style-name="T750">. Ataskaitinis laikotarpis, už kurį parengta ataskaita.</text:span></text:p>
      <text:p text:style-name="P751"><text:span text:style-name="T752">4</text:span><text:span text:style-name="T753">. Asoc</text:span><text:span text:style-name="T754">iacijos finansinių metų pradžia ir pabaiga.</text:span></text:p>
      <text:p text:style-name="P755"><text:span text:style-name="T756">5</text:span><text:span text:style-name="T757">. Informacija apie tai, kur ir kada galima susipažinti su ataskaita bei dokumentais, kuriais remiantis ji buvo parengta (finansinėmis ataskaitomis, auditorių išvadomis ir pan.).</text:span></text:p>
      <text:p text:style-name="P758"><text:span text:style-name="T759">6</text:span><text:span text:style-name="T760">. Pensijų turto valdytoj</text:span><text:span text:style-name="T761">o pavadinimas, teisinė forma, kodas, buveinė, valstybės, kurioje jis yra registruotas, pavadinimas (užsienio subjektui), telefono ir fakso numeriai, elektroninio pašto adresas, interneto svetainės adresas, leidimą (licenciją) teikti atitinkamas paslaugas i</text:span><text:span text:style-name="T762">šdavusios institucijos pavadinimas ir adresas.</text:span></text:p>
      <text:p text:style-name="P763"><text:span text:style-name="T764">7</text:span><text:span text:style-name="T765">. Asociacijos aktuaro vardas, pavardė, adresas, telefono ir fakso numeriai (pateikiama, jeigu asociacija yra įsteigusi apibrėžtų išmokų profesinių pensijų fondą(-us).</text:span></text:p>
      <text:p text:style-name="P766"><text:span text:style-name="T767">8</text:span><text:span text:style-name="T768">. Asociacijos audito įmonės pava</text:span><text:span text:style-name="T769">dinimas, adresas, telefono ir fakso numeriai.</text:span></text:p>
      <text:p text:style-name="P770"><text:span text:style-name="T771">9</text:span><text:span text:style-name="T772">. Asmenys, atsakingi už ataskaitoje pateiktą informaciją:</text:span></text:p>
      <text:p text:style-name="P773"><text:span text:style-name="T774">9.1</text:span><text:span text:style-name="T775">. Už ataskaitą atsakingi asociacijos valdymo organų nariai ir darbuotojai (nurodomi vardai, pavardės, pareigos, telefonų ir faksų numeriai);</text:span></text:p>
      <text:p text:style-name="P776"><text:span text:style-name="T777">9.2</text:span><text:span text:style-name="T778">. Jeigu ataskaitą rengia konsultantai arba ji rengiama padedant konsultantams, ataskaitoje turi būti nurodomi tų konsultantų vardai, pavardės, telefonų ir faksų numeriai (jeigu konsultantas yra juridinis asmuo, nurodomas jo pavadinimas, telefonų ir f</text:span><text:span text:style-name="T779">aksų numeriai bei konsultanto atstovo(-ų) vardas ir pavardė; pažymima, kokias konkrečias ataskaitos dalis rengė konsultantai arba kokios ataskaitos dalys parengtos padedant konsultantams, ir nurodomos konsultantų atsakomybės ribos).</text:span></text:p>
      <text:p text:style-name="P780"><text:span text:style-name="T781">10</text:span><text:span text:style-name="T782">. Asociacijos<text:s/></text:span><text:span text:style-name="T783">valdybos narių, taip pat kitų už ataskaitos parengimą atsakingų asociacijos valdymo organų narių, darbuotojų ir konsultantų patvirtinimas, kad ataskaitoje pateikta informacija atitinka tikrovę ir nėra nutylėtų faktų, galinčių daryti esminę įtaką asociacijo</text:span><text:span text:style-name="T784">s ar jos įsteigtų profesinių pensijų fondų (toliau – fondas) veiklai. Prie šio patvirtinimo turi būti šiame punkte paminėtų asmenų parašų originalai.</text:span></text:p>
      <text:p text:style-name="P785"/>
      <text:p text:style-name="P786"><text:span text:style-name="T787">II</text:span><text:span text:style-name="T788">.<text:s/></text:span><text:span text:style-name="T789">INFORMACIJA APIE ASOCIACIJOS VEIKLĄ</text:span></text:p>
      <text:p text:style-name="P790"/>
      <text:p text:style-name="P791"><text:span text:style-name="T792">11</text:span><text:span text:style-name="T793">. Asociacijos veiklos objektas – nurodyti veiklos ti</text:span><text:span text:style-name="T794">kslus ir rūšį, taip pat asociacijos ataskaitiniu laikotarpiu vykdomos veiklos trumpas aprašymas – pateikti duomenis ir jų pokyčius per paskutinius 3 finansinius metus (įsteigtų fondų grynųjų aktyvų suma, fondų dalyvių skaičius ir kt.).</text:span></text:p>
      <text:p text:style-name="P795"><text:span text:style-name="T796">12</text:span><text:span text:style-name="T797">. Asociacijos<text:s/></text:span><text:span text:style-name="T798">narystė kitose organizacijose, įskaitant tarptautines (organizacijos teisinis statusas ir trumpas aprašymas, asociacijos vieta organizacijoje, jos dalyvavimas organizacijos narių kapitale ir kitų organizacijos narių dalyvavimas asociacijos veikloje).</text:span></text:p>
      <text:p text:style-name="P799"><text:span text:style-name="T800">13</text:span><text:span text:style-name="T801">. Asociacijos įsteigti fondai:</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Fondo tipas (apibrėžtų įmokų arba apibrėžtų išmokų)</text:p>
          </table:table-cell>
          <table:table-cell table:style-name="TableCell816">
            <text:p text:style-name="P817">Pavadinimas</text:p>
          </table:table-cell>
          <table:table-cell table:style-name="TableCell818">
            <text:p text:style-name="P819">Grynųjų aktyvų suma</text:p>
          </table:table-cell>
          <table:table-cell table:style-name="TableCell820">
            <text:p text:style-name="P821">Vidutinė metinė grynųjų aktyvų vertė</text:p>
          </table:table-cell>
          <table:table-cell table:style-name="TableCell822">
            <text:p text:style-name="P823">Metinis vieneto vertės pokytis (%)</text:p>
          </table:table-cell>
          <table:table-cell table:style-name="TableCell824">
            <text:p text:style-name="P825">Dalyvių skaičius</text:p>
          </table:table-cell>
          <table:table-cell table:style-name="TableCell826">
            <text:p text:style-name="P827">Įmokų mokėtojų skaičius</text:p>
          </table:table-cell>
          <table:table-cell table:style-name="TableCell828">
            <text:p text:style-name="P829">Metinės priskaičiuotos fondo išlaidos</text:p>
          </table:table-cell>
          <table:table-cell table:style-name="TableCell830">
            <text:p text:style-name="P831">Metinės faktiškai išskaičiuotos fondo išlaido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2">
            <text:p text:style-name="P891">Iš viso</text:p>
          </table:table-cell>
          <table:covered-table-cell/>
          <table:table-cell table:style-name="TableCell892">
            <text:p text:style-name="P893"/>
          </table:table-cell>
          <table:table-cell table:style-name="TableCell894">
            <text:p text:style-name="P895">--------</text:p>
          </table:table-cell>
          <table:table-cell table:style-name="TableCell896">
            <text:p text:style-name="P897">--------</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text:span text:style-name="T908">14</text:span><text:span text:style-name="T909">. Vertybinių popierių viešosios apyvartos tarpininkai, su kuriais pensijų turto valdytojas fondų, kurių turtą jis valdo, naudai</text:span><text:span text:style-name="T910"><text:s/>yra sudaręs aptarnavimo sutartis (pavadinimai, adresai, sutarčių pobūdis).</text:span></text:p>
      <text:p text:style-name="P911"><text:span text:style-name="T912">15</text:span><text:span text:style-name="T913">. Vertybinių popierių viešosios apyvartos tarpininkams už aptarnavimo paslaugas išmokėto atlyginimo suma (pateikti informaciją pagal kiekvieną tarpininką atskirai).</text:span></text:p>
      <text:p text:style-name="P914"><text:span text:style-name="T915">16</text:span><text:span text:style-name="T916">. I</text:span><text:span text:style-name="T917">nformacija apie funkcijų suteikimą, įskaitant pensijų turto valdymo perdavimą pensijų turto valdytojui ir pensijų turto saugojimo perdavimą pensijų turto saugotojui (nurodyti subjektus ir jų vykdomas funkcijas (teikiamas paslaugas) valdant ir administruoja</text:span><text:span text:style-name="T918">nt fondus; iš asociacijos turto išmokėto atlyginimo suma; nurodyti, kokias ataskaitas kiti subjektai teikia asociacijai, kad ji galėtų vykdyti teisės aktų, asociacijos steigimo dokumentų ir sudarytų sutarčių nustatytus informacijos atskleidimo reikalavimus</text:span><text:span text:style-name="T919"><text:s/>bei stebėti asociacijos įsteigtų fondų investicijų portfelių investicijų grąžą).</text:span></text:p>
      <text:p text:style-name="P920"><text:span text:style-name="T921">17</text:span><text:span text:style-name="T922">. Asociacijos konsultantai: duomenys apie konsultantus, kurių paslaugomis buvo naudotasi; konsultantų teiktos paslaugos, taip pat kiekvienam konsultantui iš asociacijos</text:span><text:span text:style-name="T923"><text:s/>turto išmokėto atlyginimo suma.</text:span></text:p>
      <text:p text:style-name="P924"><text:span text:style-name="T925">18</text:span><text:span text:style-name="T926">. Asociacijos fondus finansuojančių subjektų asociacijai suteiktos paslaugos: paslaugų pobūdis, už suteiktas paslaugas iš asociacijos turto išmokėto atlyginimo dydis.</text:span></text:p>
      <text:p text:style-name="P927"><text:span text:style-name="T928">19</text:span><text:span text:style-name="T929">. Kiti subjektai, išskyrus pensijų turto val</text:span><text:span text:style-name="T930">dytoją, asociacijos konsultantus ir finansuojančius subjektus, kurių paslaugomis, susijusioms su asociacijos vykdoma profesinių pensijų kaupimo veikla, asociacija naudojosi per ataskaitinį laikotarpį (paslaugų pobūdis, iš asociacijos turto kiekvienam subje</text:span><text:span text:style-name="T931">ktui išmokėto atlyginimo suma).</text:span></text:p>
      <text:p text:style-name="P932"><text:span text:style-name="T933">20</text:span><text:span text:style-name="T934">. Asociacijai priklausantys nekilnojamieji daiktai (pagrindinių pastatų ir statinių aprašymas – funkcinė paskirtis, balansinė ir rinkos vertė, amžius ir būklė; jų pokyčiai, palyginti su praėjusiais finansiniais metais,</text:span><text:span text:style-name="T935"><text:s/>ir trumpas apibūdinimas).</text:span></text:p>
      <text:p text:style-name="P936"><text:span text:style-name="T937">21</text:span><text:span text:style-name="T938">. Rizikos veiksniai (politiniai, ekonominiai, finansiniai ir kt).</text:span></text:p>
      <text:p text:style-name="P939"><text:span text:style-name="T940">22</text:span><text:span text:style-name="T941">. Asociacijos buhalterinę apskaitą tvarkančio asmens duomenys.</text:span></text:p>
      <text:p text:style-name="P942"><text:span text:style-name="T943">23</text:span><text:span text:style-name="T944">. Asociacijos veikla užsienio šalyse – tarpvalstybinė veikla kitose Europos<text:s/></text:span><text:span text:style-name="T945">Sąjungos šalyse ir šalyse, nepriklausančiose Europos Sąjungai (atskirai pagal kiekvieną valstybę); filialai ir atstovybės.</text:span></text:p>
      <text:p text:style-name="P946"><text:span text:style-name="T947">24</text:span><text:span text:style-name="T948">. Teismo ir arbitražo procesai (informacija apie per ataskaitinį laikotarpį vykusius teismo ir arbitražo procesus, galinčius tu</text:span><text:span text:style-name="T949">rėti ar turėjusius įtakos asociacijos veiklai).</text:span></text:p>
      <text:p text:style-name="P950"><text:span text:style-name="T951">25</text:span><text:span text:style-name="T952">. Asociacijos narių skaičius ir jo pokytis per paskutinius 3 metus; narių pasiskirstymas pagal asociacijos įsteigtų fondų dalyvius ir finansuojančius subjektus.</text:span></text:p>
      <text:p text:style-name="P953"><text:span text:style-name="T954">26</text:span><text:span text:style-name="T955">. Asociacijos darbuotojų skaičius a</text:span><text:span text:style-name="T956">taskaitinio laikotarpio pabaigoje, darbuotojų vidutinis mėnesinis darbo užmokestis; pokyčiai, palyginti su praėjusiais finansiniais metais, ir trumpas jų apibūdinimas.</text:span></text:p>
      <text:p text:style-name="P957"><text:span text:style-name="T958">27</text:span><text:span text:style-name="T959">. Konkurentai (pagrindiniai konkurentai vidaus ir užsienio rinkose).</text:span></text:p>
      <text:p text:style-name="P960"><text:span text:style-name="T961">28</text:span><text:span text:style-name="T962">. Kita<text:s/></text:span><text:span text:style-name="T963">svarbi informacija, kuri leistų asociacijos nariams, dalyviams ir išmokų gavėjams susidaryti pagrįstą nuomonę apie ataskaitiniu laikotarpiu asociacijos vykdomą veiklą.</text:span></text:p>
      <text:p text:style-name="P964"/>
      <text:p text:style-name="P965"><text:span text:style-name="T966">III</text:span><text:span text:style-name="T967">.<text:s/></text:span><text:span text:style-name="T968">ASOCIACIJOS FINANSINĖ PADĖTIS</text:span></text:p>
      <text:p text:style-name="P969"/>
      <text:p text:style-name="P970"><text:span text:style-name="T971">29</text:span><text:span text:style-name="T972">. Lietuvos Respublikos teisės aktų nust</text:span><text:span text:style-name="T973">atyta tvarka parengtos asociacijos finansinės ataskaitos:</text:span></text:p>
      <text:p text:style-name="P974"><text:span text:style-name="T975">29.1</text:span><text:span text:style-name="T976">. Palyginamojoje lentelėje išdėstyti paskutinių 3 finansinių metų balansai;</text:span></text:p>
      <text:p text:style-name="P977"><text:span text:style-name="T978">29.2</text:span><text:span text:style-name="T979">. Palyginamojoje lentelėje išdėstytos paskutinių 3 finansinių metų veiklos rezultatų ataskaitos;</text:span></text:p>
      <text:p text:style-name="P980"><text:span text:style-name="T981">29.3</text:span><text:span text:style-name="T982">. A</text:span><text:span text:style-name="T983">iškinamasis raštas.</text:span></text:p>
      <text:p text:style-name="P984"><text:span text:style-name="T985">30</text:span><text:span text:style-name="T986">. Auditoriaus išvados tekstas.</text:span></text:p>
      <text:p text:style-name="P987"><text:span text:style-name="T988">31</text:span><text:span text:style-name="T989">. Naujausios aktuaro ataskaitos tekstas (pateikiama, jeigu asociacija yra įsteigusi apibrėžtų išmokų fondą(-us).</text:span></text:p>
      <text:p text:style-name="P990"><text:span text:style-name="T991">32</text:span><text:span text:style-name="T992">. Jeigu techniniai atidėjiniai nėra visiškai padengti turtu visų iš<text:s/></text:span><text:span text:style-name="T993">apibrėžtų išmokų fondų taisyklių atsirandančių asociacijos įsipareigojimų fondų dalyviams atžvilgiu arba jeigu asociacija neturi būtino dydžio reguliuojamų nuosavų lėšų (kai asociacija privalo jų turėti), turi būti nurodytos priemonės, kurių ataskaitiniu l</text:span><text:span text:style-name="T994">aikotarpiu ėmėsi ar ateityje imsis asociacija šiai padėčiai ištaisyti (pateikiama, jeigu asociacija yra įsteigusi apibrėžtų išmokų fondą(-us).</text:span></text:p>
      <text:p text:style-name="P995"><text:span text:style-name="T996">33</text:span><text:span text:style-name="T997">. Per ataskaitinį laikotarpį asociacijos vardu gautos paskolos, nurodyti pasiskolintų lėšų sumą, skolinimos</text:span><text:span text:style-name="T998">i tikslą, terminus, mokamų palūkanų dydžius.</text:span></text:p>
      <text:p text:style-name="P999"><text:span text:style-name="T1000">34</text:span><text:span text:style-name="T1001">. Kita informacija, kuri būtina siekiant teisingai parodyti asociacijos finansinę padėtį.</text:span></text:p>
      <text:p text:style-name="P1002"/>
      <text:p text:style-name="P1003"><text:span text:style-name="T1004">IV</text:span><text:span text:style-name="T1005">.<text:s/></text:span><text:span text:style-name="T1006">ASOCIACIJOS ORGANAI</text:span></text:p>
      <text:p text:style-name="P1007"/>
      <text:p text:style-name="P1008"><text:span text:style-name="T1009">35</text:span><text:span text:style-name="T1010">. Asociacijos organų struktūra.</text:span></text:p>
      <text:p text:style-name="P1011"><text:span text:style-name="T1012">36</text:span><text:span text:style-name="T1013">. Asociacijos organų teisės ir<text:s/></text:span><text:span text:style-name="T1014">pareigos.</text:span></text:p>
      <text:p text:style-name="P1015"><text:span text:style-name="T1016">37</text:span><text:span text:style-name="T1017">. Asociacijos organų, išskyrus visuotinį asociacijos narių susirinkimą, nariai (valdybos nariai ir kt.), vienašmenio valdymo organo (jeigu toks organas yra sudarytas) nario pavaduotojas ir vyriausiasis finansininkas:</text:span></text:p>
      <text:p text:style-name="P1018"><text:span text:style-name="T1019">37.1</text:span><text:span text:style-name="T1020">. Vardai, pavardė</text:span><text:span text:style-name="T1021">s, pareigos asociacijoje;</text:span></text:p>
      <text:p text:style-name="P1022"><text:span text:style-name="T1023">37.2</text:span><text:span text:style-name="T1024">. Apie valdybos pirmininką, vienasmenio valdymo organo narį, jo pavaduotoją ir vyriausiąjį finansininką papildomai pateikiami šie duomenys: išsilavinimas, darbovietės per 10 paskutinių metų ir pareigos jose;</text:span></text:p>
      <text:p text:style-name="P1025"><text:span text:style-name="T1026">37.3</text:span><text:span text:style-name="T1027">. Duom</text:span><text:span text:style-name="T1028">enys apie dalyvavimą kitų įmonių, įstaigų ir organizacijų veikloje (įmonės, įstaigos ar organizacijos pavadinimas ir pareigos) bei kapitale (įmonės, įstaigos ar organizacijos pavadinimas, turima kapitalo ir balsų dalis procentais).</text:span></text:p>
      <text:p text:style-name="P1029"><text:span text:style-name="T1030">38</text:span><text:span text:style-name="T1031">. Kiekvieno asoc</text:span><text:span text:style-name="T1032">iacijos organo, išskyrus visuotinį asociacijos narių susirinkimą, nario kadencijos pradžios ir pabaigos duomenys.</text:span></text:p>
      <text:p text:style-name="P1033"><text:span text:style-name="T1034">39</text:span><text:span text:style-name="T1035">. Informacija apie su darbo teisiniais santykiais susijusias išmokas asociacijos organų, išskyrus visuotinį asociacijos narių susirinkim</text:span><text:span text:style-name="T1036">ą, nariams, asociacijos vienašmenio valdymo organo pavaduotojui, vyriausiajam finansininkui: asociacijos išmokėtų su darbo teisiniais santykiais susijusių išmokų vidutinius dydžius, tenkančius vienam asmeniui (pagal minėtų asmenų kategorijas).</text:span></text:p>
      <text:p text:style-name="P1037"><text:span text:style-name="T1038">40</text:span><text:span text:style-name="T1039">. Asme</text:span><text:span text:style-name="T1040">nų, susijusių su asociacija, taip pat asmenų, susijusių su pensijų turto valdytoju, sudaryti sandoriai dėl asociacijos įsteigtų fondų turto, išskyrus fizinių asmenų sutartis, susijusias su asmenų dalyvavimu fonde.</text:span></text:p>
      <text:p text:style-name="P1041"/>
      <text:p text:style-name="P1042"><text:span text:style-name="T1043">V</text:span><text:span text:style-name="T1044">.<text:s/></text:span><text:span text:style-name="T1045">NAUJAUSI IR ESMINIAI ĮVYKIAI ASO</text:span><text:span text:style-name="T1046">CIACIJOS VEIKLOJE, JOS PERSPEKTYVOS</text:span></text:p>
      <text:p text:style-name="P1047"/>
      <text:p text:style-name="P1048"><text:span text:style-name="T1049">41</text:span><text:span text:style-name="T1050">. Naujausi įvykiai asociacijos veikloje.</text:span></text:p>
      <text:p text:style-name="P1051"><text:span text:style-name="T1052">42</text:span><text:span text:style-name="T1053">. Esminiai įvykiai asociacijos veikloje (esminių ataskaitinio laikotarpio įvykių charakteristika, jų data (laikotarpis).</text:span></text:p>
      <text:p text:style-name="P1054"><text:span text:style-name="T1055">43</text:span><text:span text:style-name="T1056">. Veiklos strategija ir numatomi jos po</text:span><text:span text:style-name="T1057">kyčiai per artimiausius finansinius metus.</text:span></text:p>
      <text:p text:style-name="P1058"><text:span text:style-name="T1059">______________</text:span></text:p>
      <text:p text:style-name="P1060"><text:span text:style-name="T1061">Pensijų asociacijų informacijos rengimo ir<text:s/></text:span></text:p>
      <text:p text:style-name="P1062">teikimo taisyklių<text:s/></text:p>
      <text:p text:style-name="P1063"><text:span text:style-name="T1064">2</text:span><text:span text:style-name="T1065"><text:s/>priedas</text:span></text:p>
      <text:p text:style-name="P1066"/>
      <text:p text:style-name="P1067"><text:span text:style-name="T1068">PENSIJŲ ASOCIACIJOS PUSMEČIO ATASKAITOS TURINYS<text:s/></text:span></text:p>
      <text:p text:style-name="P1069"/>
      <text:p text:style-name="P1070"><text:span text:style-name="T1071">I</text:span><text:span text:style-name="T1072">.<text:s/></text:span><text:span text:style-name="T1073">BENDROJI INFORMACIJA</text:span></text:p>
      <text:p text:style-name="P1074"/>
      <text:p text:style-name="P1075"><text:span text:style-name="T1076">1</text:span><text:span text:style-name="T1077">. Pagrindiniai pensijų<text:s/></text:span><text:span text:style-name="T1078">asociacijos (toliau – asociacija) duomenys:</text:span></text:p>
      <text:p text:style-name="P1079"><text:span text:style-name="T1080">1.1</text:span><text:span text:style-name="T1081">. Pavadinimas;</text:span></text:p>
      <text:p text:style-name="P1082"><text:span text:style-name="T1083">1.2</text:span><text:span text:style-name="T1084">. Teisinė forma;</text:span></text:p>
      <text:p text:style-name="P1085"><text:span text:style-name="T1086">1.3</text:span><text:span text:style-name="T1087">. Kodas;</text:span></text:p>
      <text:p text:style-name="P1088"><text:span text:style-name="T1089">1.4</text:span><text:span text:style-name="T1090">. Įregistravimo Juridinių asmenų registre data ir vieta;</text:span></text:p>
      <text:p text:style-name="P1091"><text:span text:style-name="T1092">1.5</text:span><text:span text:style-name="T1093">. Buveinė (adresas);</text:span></text:p>
      <text:p text:style-name="P1094"><text:span text:style-name="T1095">1.6</text:span><text:span text:style-name="T1096">. Telefono, fakso numeriai, elektroninio pašto adresa</text:span><text:span text:style-name="T1097">s, interneto svetainės adresas.</text:span></text:p>
      <text:p text:style-name="P1098"><text:span text:style-name="T1099">2</text:span><text:span text:style-name="T1100">. Ataskaitinis laikotarpis, už kurį parengta ataskaita.</text:span></text:p>
      <text:p text:style-name="P1101"><text:span text:style-name="T1102">3</text:span><text:span text:style-name="T1103">. Informacija apie tai, kur ir kada galima susipažinti su ataskaita bei dokumentais, kuriais remiantis ji buvo parengta (finansinėmis ataskaitomis, auditori</text:span><text:span text:style-name="T1104">ų išvadomis ir pan.).</text:span></text:p>
      <text:p text:style-name="P1105"><text:span text:style-name="T1106">4</text:span><text:span text:style-name="T1107">. Pensijų turto valdytojo pavadinimas, teisinė forma, kodas, buveinė, valstybės, kurioje jis yra registruotas, pavadinimas (užsienio subjektui), telefono ir fakso numeriai, elektroninio pašto adresas, interneto svetainės adresas,</text:span><text:span text:style-name="T1108"><text:s/>leidimą (licenciją) teikti atitinkamas paslaugas išdavusios institucijos pavadinimas ir adresas.</text:span></text:p>
      <text:p text:style-name="P1109"><text:span text:style-name="T1110">5</text:span><text:span text:style-name="T1111">. Asmenys, atsakingi už ataskaitoje pateiktą informaciją:</text:span></text:p>
      <text:p text:style-name="P1112"><text:span text:style-name="T1113">5.1</text:span><text:span text:style-name="T1114">. Už ataskaitą atsakingi asociacijos valdymo organų nariai ir darbuotojai (nurodyti vardus</text:span><text:span text:style-name="T1115">, pavardes, pareigas, telefonų ir faksų numerius);</text:span></text:p>
      <text:p text:style-name="P1116"><text:span text:style-name="T1117">5.2</text:span><text:span text:style-name="T1118">. Jeigu ataskaitą rengia konsultantai arba ji rengiama padedant konsultantams, ataskaitoje turi būti nurodomi tų konsultantų vardai, pavardės, telefonų ir faksų numeriai (jeigu konsultantas yra juri</text:span><text:span text:style-name="T1119">dinis asmuo, nurodomas jo pavadinimas, telefonų ir faksų numeriai bei konsultanto atstovo(-ų) vardas ir pavardė; pažymima, kokias konkrečias ataskaitos dalis rengė konsultantai arba kokios ataskaitos dalys parengtos padedant konsultantams, ir nurodomos kon</text:span><text:span text:style-name="T1120">sultantų atsakomybės ribos).</text:span></text:p>
      <text:p text:style-name="P1121"><text:span text:style-name="T1122">6</text:span><text:span text:style-name="T1123">. Už ataskaitos parengimą atsakingų asociacijos valdymo organų narių, darbuotojų ir konsultantų patvirtinimas, kad ataskaitoje pateikta informacija atitinka tikrovę ir nėra nutylėtų faktų, galinčių daryti esminę įtaką<text:s/></text:span><text:span text:style-name="T1124">asociacijos ar jos įsteigtų profesinių pensijų fondų (toliau – fondas) veiklai. Prie šio patvirtinimo turi būti šiame punkte paminėtų asmenų parašų originalai.</text:span></text:p>
      <text:p text:style-name="P1125"/>
      <text:p text:style-name="P1126"><text:span text:style-name="T1127">II</text:span><text:span text:style-name="T1128">.<text:s/></text:span><text:span text:style-name="T1129">INFORMACIJA APIE ASOCIACIJOS VEIKLĄ</text:span></text:p>
      <text:p text:style-name="P1130"/>
      <text:p text:style-name="P1131"><text:span text:style-name="T1132">7</text:span><text:span text:style-name="T1133">. Asociacijos ataskaitiniu laikotarpiu vykd</text:span><text:span text:style-name="T1134">omos veiklos trumpas aprašymas.</text:span></text:p>
      <text:p text:style-name="P1135"><text:span text:style-name="T1136">8</text:span><text:span text:style-name="T1137">. Asociacijos įsteigti fondai:</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Fondo tipas (apibrėžtų įmokų arba apibrėžtų išmokų)</text:p>
          </table:table-cell>
          <table:table-cell table:style-name="TableCell1152">
            <text:p text:style-name="P1153">Pavadinimas</text:p>
          </table:table-cell>
          <table:table-cell table:style-name="TableCell1154">
            <text:p text:style-name="P1155">Grynųjų aktyvų suma</text:p>
          </table:table-cell>
          <table:table-cell table:style-name="TableCell1156">
            <text:p text:style-name="P1157">Ataskaitinio laikotarpio vidutinė grynųjų aktyvų vertė</text:p>
          </table:table-cell>
          <table:table-cell table:style-name="TableCell1158">
            <text:p text:style-name="P1159">Vieneto vertės pokytis per ataskaitinį<text:s/>laikotarpį (%)</text:p>
          </table:table-cell>
          <table:table-cell table:style-name="TableCell1160">
            <text:p text:style-name="P1161">Dalyvių skaičius</text:p>
          </table:table-cell>
          <table:table-cell table:style-name="TableCell1162">
            <text:p text:style-name="P1163">Įmokų mokėtojų skaičius</text:p>
          </table:table-cell>
          <table:table-cell table:style-name="TableCell1164">
            <text:p text:style-name="P1165">Priskaičiuotos fondo išlaidos</text:p>
          </table:table-cell>
          <table:table-cell table:style-name="TableCell1166">
            <text:p text:style-name="P1167">Faktiškai išskaičiuotos fondo išlaido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Iš viso</text:p>
          </table:table-cell>
          <table:covered-table-cell/>
          <table:table-cell table:style-name="TableCell1228">
            <text:p text:style-name="P1229"/>
          </table:table-cell>
          <table:table-cell table:style-name="TableCell1230">
            <text:p text:style-name="P1231">--------</text:p>
          </table:table-cell>
          <table:table-cell table:style-name="TableCell1232">
            <text:p text:style-name="P123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text:span text:style-name="T1244">9</text:span><text:span text:style-name="T1245">. Vertybinių popierių viešosios apyvartos tarpininkai, su<text:s/></text:span><text:span text:style-name="T1246">kuriais pensijų turto valdytojas fondų, kurių turtą jis valdo, naudai yra sudaręs aptarnavimo sutartis (pavadinimai, adresai, sutarčių pobūdis).</text:span></text:p>
      <text:p text:style-name="P1247"><text:span text:style-name="T1248">10</text:span><text:span text:style-name="T1249">. Vertybinių popierių viešosios apyvartos tarpininkams už aptarnavimo paslaugas išmokėto atlyginimo suma<text:s/></text:span><text:span text:style-name="T1250">(pateikti informaciją pagal kiekvieną tarpininką atskirai).</text:span></text:p>
      <text:p text:style-name="P1251"/>
      <text:p text:style-name="P1252"><text:span text:style-name="T1253">III</text:span><text:span text:style-name="T1254">.<text:s/></text:span><text:span text:style-name="T1255">ASOCIACIJOS FINANSINĖ PADĖTIS</text:span></text:p>
      <text:p text:style-name="P1256"/>
      <text:p text:style-name="P1257"><text:span text:style-name="T1258">11</text:span><text:span text:style-name="T1259">. Lietuvos Respublikos teisės aktų nustatyta tvarka parengtos asociacijos ataskaitinio laikotarpio finansinės ataskaitos:</text:span></text:p>
      <text:p text:style-name="P1260"><text:span text:style-name="T1261">11.1</text:span><text:span text:style-name="T1262">. Ataskaitinio<text:s/></text:span><text:span text:style-name="T1263">laikotarpio ir praėjusių finansinių metų pirmo pusmečio balansus, išdėstytus palyginamojoje lentelėje;</text:span></text:p>
      <text:p text:style-name="P1264"><text:span text:style-name="T1265">11.2</text:span><text:span text:style-name="T1266">. Veiklos rezultatų ataskaita;</text:span></text:p>
      <text:p text:style-name="P1267"><text:span text:style-name="T1268">11.3</text:span><text:span text:style-name="T1269">. Aiškinamasis raštas.</text:span></text:p>
      <text:p text:style-name="P1270"><text:span text:style-name="T1271">12</text:span><text:span text:style-name="T1272">. Naujausios aktuaro ataskaitos tekstas (pateikiama, jeigu asociacija yra į</text:span><text:span text:style-name="T1273">steigusi apibrėžtų išmokų fondą(-us).</text:span></text:p>
      <text:p text:style-name="P1274"><text:span text:style-name="T1275">13</text:span><text:span text:style-name="T1276">. Per ataskaitinį laikotarpį asociacijos vardu gautos paskolos, nurodyti pasiskolintų lėšų sumą, skolinimosi tikslą, terminus, mokamų palūkanų dydžius.</text:span></text:p>
      <text:p text:style-name="P1277"/>
      <text:p text:style-name="P1278"><text:span text:style-name="T1279">IV</text:span><text:span text:style-name="T1280">.<text:s/></text:span><text:span text:style-name="T1281">ASOCIACIJOS ORGANAI</text:span></text:p>
      <text:p text:style-name="P1282"/>
      <text:p text:style-name="P1283"><text:span text:style-name="T1284">14</text:span><text:span text:style-name="T1285">. Asociacijos organų,<text:s/></text:span><text:span text:style-name="T1286">išskyrus visuotinį asociacijos narių susirinkimą, nariai (valdybos nariai ir kt.), vienasmenio valdymo organo (jeigu toks organas yra sudarytas) nario pavaduotojas ir vyriausiasis finansininkas:</text:span></text:p>
      <text:p text:style-name="P1287"><text:span text:style-name="T1288">14.1</text:span><text:span text:style-name="T1289">. Vardai, pavardės, pareigos asociacijoje;</text:span></text:p>
      <text:p text:style-name="P1290"><text:span text:style-name="T1291">14.2</text:span><text:span text:style-name="T1292">. Du</text:span><text:span text:style-name="T1293">omenys apie dalyvavimą kitų įmonių, įstaigų ir organizacijų veikloje (įmonės, įstaigos ar organizacijos pavadinimas ir pareigos) bei kapitale (įmonės, įstaigos ar organizacijos pavadinimas, turima kapitalo ir balsų dalis procentais);</text:span></text:p>
      <text:p text:style-name="P1294"><text:span text:style-name="T1295">14.3</text:span><text:span text:style-name="T1296">. Kiekvieno as</text:span><text:span text:style-name="T1297">ociacijos organo, išskyrus visuotinį asociacijos narių susirinkimą, nario kadencijos pradžios ir pabaigos duomenys.</text:span></text:p>
      <text:p text:style-name="P1298"><text:span text:style-name="T1299">15</text:span><text:span text:style-name="T1300">. Asmenų, susijusių su asociacija, taip pat asmenų, susijusių su pensijų turto valdytoju, sudaryti sandoriai dėl asociacijos įsteigt</text:span><text:span text:style-name="T1301">ų fondų turto, išskyrus fizinių asmenų sutartis, susijusias su asmenų dalyvavimu fonde.</text:span></text:p>
      <text:p text:style-name="P1302"/>
      <text:p text:style-name="P1303"><text:span text:style-name="T1304">V</text:span><text:span text:style-name="T1305">.<text:s/></text:span><text:span text:style-name="T1306">ESMINIAI ĮVYKIAI ASOCIACIJOS VEIKLOJE</text:span></text:p>
      <text:p text:style-name="P1307"/>
      <text:p text:style-name="P1308"><text:span text:style-name="T1309">16</text:span><text:span text:style-name="T1310">. Esminiai įvykiai asociacijos veikloje (esminių ataskaitinio laikotarpio įvykių charakteristika, jų data (laikot</text:span><text:span text:style-name="T1311">arpis).</text:span></text:p>
      <text:p text:style-name="P1312"><text:span text:style-name="T1313">17</text:span><text:span text:style-name="T1314">. Teismo ir arbitražo procesai (informacija apie per ataskaitinį laikotarpį vykusius teismo ir arbitražo procesus, galinčius turėti ar turėjusius įtakos asociacijos veiklai).</text:span></text:p>
      <text:p text:style-name="P1315"><text:span text:style-name="T1316">______________</text:span></text:p>
      <text:p text:style-name="P1317"><text:span text:style-name="T1318">Pensijų asociacijų informacijos rengimo ir<text:s/></text:span></text:p>
      <text:p text:style-name="P1319">teikimo taisyklių<text:s/></text:p>
      <text:p text:style-name="P1320"><text:span text:style-name="T1321">3</text:span><text:span text:style-name="T1322"><text:s/>priedas</text:span></text:p>
      <text:p text:style-name="P1323"/>
      <text:p text:style-name="P1324"><text:span text:style-name="T1325">PENSIJŲ ASOCIACIJOS KETVIRČIO ATASKAITOS TURINYS</text:span></text:p>
      <text:p text:style-name="P1326"/>
      <text:p text:style-name="P1327"><text:span text:style-name="T1328">I</text:span><text:span text:style-name="T1329">.<text:s/></text:span><text:span text:style-name="T1330">BENDROJI INFORMACIJA</text:span></text:p>
      <text:p text:style-name="P1331"/>
      <text:p text:style-name="P1332"><text:span text:style-name="T1333">1</text:span><text:span text:style-name="T1334">. Pagrindiniai pensijų asociacijos (toliau – asociacija) duomenys:</text:span></text:p>
      <text:p text:style-name="P1335"><text:span text:style-name="T1336">1.1</text:span><text:span text:style-name="T1337">. Pavadinimas;</text:span></text:p>
      <text:p text:style-name="P1338"><text:span text:style-name="T1339">1.2</text:span><text:span text:style-name="T1340">. Teisinė forma;</text:span></text:p>
      <text:p text:style-name="P1341"><text:span text:style-name="T1342">1.3</text:span><text:span text:style-name="T1343">. Kodas;</text:span></text:p>
      <text:p text:style-name="P1344"><text:span text:style-name="T1345">1.4</text:span><text:span text:style-name="T1346">.<text:s/></text:span><text:span text:style-name="T1347">Įregistravimo Juridinių asmenų registre data ir vieta;</text:span></text:p>
      <text:p text:style-name="P1348"><text:span text:style-name="T1349">1.5</text:span><text:span text:style-name="T1350">. Buveinė (adresas);</text:span></text:p>
      <text:p text:style-name="P1351"><text:span text:style-name="T1352">1.6</text:span><text:span text:style-name="T1353">. Telefono, fakso numeriai, elektroninio pašto adresas, interneto svetainės adresas.</text:span></text:p>
      <text:p text:style-name="P1354"><text:span text:style-name="T1355">2</text:span><text:span text:style-name="T1356">. Ataskaitinis laikotarpis, už kurį parengta ataskaita.</text:span></text:p>
      <text:p text:style-name="P1357"><text:span text:style-name="T1358">3</text:span><text:span text:style-name="T1359">. Pensijų tur</text:span><text:span text:style-name="T1360">to valdytojo pavadinimas, teisinė forma, kodas, buveinė, valstybės, kurioje jis yra registruotas, pavadinimas (užsienio subjektui), telefono ir fakso numeriai, elektroninio pašto adresas, interneto svetainės adresas, leidimą (licenciją) teikti atitinkamas<text:s/></text:span><text:span text:style-name="T1361">paslaugas išdavusios institucijos pavadinimas ir adresas.</text:span></text:p>
      <text:p text:style-name="P1362"><text:span text:style-name="T1363">4</text:span><text:span text:style-name="T1364">. Asmenys, atsakingi už ataskaitoje pateiktą informaciją:</text:span></text:p>
      <text:p text:style-name="P1365"><text:span text:style-name="T1366">4.1</text:span><text:span text:style-name="T1367">. Už ataskaitą atsakingi asociacijos valdymo organų nariai ir darbuotojai (nurodomi vardai, pavardės, pareigos, telefonų ir faksų<text:s/></text:span><text:span text:style-name="T1368">numeriai);</text:span></text:p>
      <text:p text:style-name="P1369"><text:span text:style-name="T1370">4.2</text:span><text:span text:style-name="T1371">. Jeigu ataskaitą rengia konsultantai arba ji rengiama padedant konsultantams, ataskaitoje turi būti nurodomi tų konsultantų vardai, pavardės, telefonų ir faksų numeriai (jeigu konsultantas yra juridinis asmuo, nurodomas jo pavadinimas, t</text:span><text:span text:style-name="T1372">elefonų ir faksų numeriai bei konsultanto atstovo(-ų) vardas ir pavardė; pažymima, kokias konkrečias ataskaitos dalis rengė konsultantai arba kokios ataskaitos dalys parengtos padedant konsultantams, ir nurodomos konsultantų atsakomybės ribos).</text:span></text:p>
      <text:p text:style-name="P1373"><text:span text:style-name="T1374">5</text:span><text:span text:style-name="T1375">. Už</text:span><text:span text:style-name="T1376"><text:s/>ataskaitos parengimą atsakingų asociacijos valdymo organų narių, darbuotojų ir konsultantų patvirtinimas, kad ataskaitoje pateikta informacija atitinka tikrovę ir nėra nutylėtų faktų, galinčių daryti esminę įtaką asociacijos ar jos įsteigtų profesinių pen</text:span><text:span text:style-name="T1377">sijų fondų (toliau – fondas) veiklai. Prie šio patvirtinimo turi būti šiame punkte paminėtų asmenų parašų originalai.</text:span></text:p>
      <text:p text:style-name="P1378"/>
      <text:p text:style-name="P1379"><text:span text:style-name="T1380">II</text:span><text:span text:style-name="T1381">.<text:s/></text:span><text:span text:style-name="T1382">INFORMACIJA APIE ASOCIACIJOS VEIKLĄ</text:span></text:p>
      <text:p text:style-name="P1383"/>
      <text:p text:style-name="P1384"><text:span text:style-name="T1385">6</text:span><text:span text:style-name="T1386">. Asociacijos įsteigti fondai:</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Fondo tipas (apibrėžtų įmokų arba apibrėžtų išmokų)</text:p>
          </table:table-cell>
          <table:table-cell table:style-name="TableCell1401">
            <text:p text:style-name="P1402">Pavadinimas</text:p>
          </table:table-cell>
          <table:table-cell table:style-name="TableCell1403">
            <text:p text:style-name="P1404">Grynųjų aktyvų suma</text:p>
          </table:table-cell>
          <table:table-cell table:style-name="TableCell1405">
            <text:p text:style-name="P1406">Ataskaitinio laikotarpio vidutinė grynųjų aktyvų vertė</text:p>
          </table:table-cell>
          <table:table-cell table:style-name="TableCell1407">
            <text:p text:style-name="P1408">Vieneto vertės pokytis per ataskaitinį laikotarpį (%)</text:p>
          </table:table-cell>
          <table:table-cell table:style-name="TableCell1409">
            <text:p text:style-name="P1410">Dalyvių skaičius</text:p>
          </table:table-cell>
          <table:table-cell table:style-name="TableCell1411">
            <text:p text:style-name="P1412">Įmokų mokėtojų skaičius</text:p>
          </table:table-cell>
          <table:table-cell table:style-name="TableCell1413">
            <text:p text:style-name="P1414">Priskaičiuotos fondo išlaidos</text:p>
          </table:table-cell>
          <table:table-cell table:style-name="TableCell1415">
            <text:p text:style-name="P1416">Faktiškai išskaičiuotos fondo išlaidos</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2">
            <text:p text:style-name="P1476">Iš viso</text:p>
          </table:table-cell>
          <table:covered-table-cell/>
          <table:table-cell table:style-name="TableCell1477">
            <text:p text:style-name="P1478"/>
          </table:table-cell>
          <table:table-cell table:style-name="TableCell1479">
            <text:p text:style-name="P1480">--------</text:p>
          </table:table-cell>
          <table:table-cell table:style-name="TableCell1481">
            <text:p text:style-name="P148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text:span text:style-name="T1493">7</text:span><text:span text:style-name="T1494">. Vertybinių popierių viešosios apyvartos tarpininkai, su kuriais pensijų turto valdytojas fondų, kurių turtą jis valdo, naudai yra sudaręs aptarnavimo sutartis (pavadinimai, adresai, sutarčių</text:span><text:span text:style-name="T1495"><text:s/>pobūdis).</text:span></text:p>
      <text:p text:style-name="P1496"/>
      <text:p text:style-name="P1497"><text:span text:style-name="T1498">III</text:span><text:span text:style-name="T1499">.<text:s/></text:span><text:span text:style-name="T1500">ASOCIACIJOS FINANSINĖ PADĖTIS</text:span></text:p>
      <text:p text:style-name="P1501"/>
      <text:p text:style-name="P1502"><text:span text:style-name="T1503">8</text:span><text:span text:style-name="T1504">. Lietuvos Respublikos teisės aktų nustatyta tvarka parengtos asociacijos ataskaitinio laikotarpio finansinės ataskaitos:</text:span></text:p>
      <text:p text:style-name="P1505"><text:span text:style-name="T1506">8.1</text:span><text:span text:style-name="T1507">. Ataskaitinio laikotarpio ir praėjusių finansinių metų atitinkamo ket</text:span><text:span text:style-name="T1508">virčio balansus, išdėstytus palyginamojoje lentelėje;</text:span></text:p>
      <text:p text:style-name="P1509"><text:span text:style-name="T1510">8.2</text:span><text:span text:style-name="T1511">. Veiklos rezultatų ataskaita.</text:span></text:p>
      <text:p text:style-name="P1512"><text:span text:style-name="T1513">9</text:span><text:span text:style-name="T1514">. Naujausios aktuaro ataskaitos tekstas (pateikiama, jeigu asociacija yra įsteigusi apibrėžtų išmokų fondą(-us).</text:span></text:p>
      <text:p text:style-name="P1515"><text:span text:style-name="T1516">10</text:span><text:span text:style-name="T1517">. Per ataskaitinį laikotarpį asociacij</text:span><text:span text:style-name="T1518">os vardu gautos paskolos, nurodyti pasiskolintų lėšų sumą, skolinimosi tikslą, terminus, mokamų palūkanų dydžius.</text:span></text:p>
      <text:p text:style-name="P1519"/>
      <text:p text:style-name="P1520"><text:span text:style-name="T1521">IV</text:span><text:span text:style-name="T1522">.<text:s/></text:span><text:span text:style-name="T1523">ESMINIAI ĮVYKIAI ASOCIACIJOS VEIKLOJE</text:span></text:p>
      <text:p text:style-name="P1524"/>
      <text:p text:style-name="P1525"><text:span text:style-name="T1526">11</text:span><text:span text:style-name="T1527">. Esminiai įvykiai asociacijos veikloje (esminių ataskaitinio laikotarpio įvykių chara</text:span><text:span text:style-name="T1528">kteristika, jų data (laikotarpis).</text:span></text:p>
      <text:p text:style-name="P1529"><text:span text:style-name="T1530">12</text:span><text:span text:style-name="T1531">. Teismo ir arbitražo procesai (informacija apie per ataskaitinį laikotarpį vykusius teismo ir arbitražo procesus, galinčius turėti ar turėjusius įtakos asociacijos veiklai).</text:span></text:p>
      <text:p text:style-name="P1532"><text:span text:style-name="T1533">______________</text:span></text:p>
      <text:p text:style-name="P1534"><text:span text:style-name="T1535">Pensijų asociacijų</text:span><text:span text:style-name="T1536"><text:s/>informacijos rengimo ir<text:s/></text:span></text:p>
      <text:p text:style-name="P1537">teikimo taisyklių<text:s/></text:p>
      <text:p text:style-name="P1538"><text:span text:style-name="T1539">4</text:span><text:span text:style-name="T1540"><text:s/>priedas</text:span></text:p>
      <text:p text:style-name="P1541"/>
      <text:p text:style-name="P1542"><text:span text:style-name="T1543">PROFESINIŲ PENSIJŲ FONDO METŲ ATASKAITOS TURINYS</text:span></text:p>
      <text:p text:style-name="P1544"/>
      <text:p text:style-name="P1545"><text:span text:style-name="T1546">I</text:span><text:span text:style-name="T1547">.<text:s/></text:span><text:span text:style-name="T1548">BENDROJI INFORMACIJA</text:span></text:p>
      <text:p text:style-name="P1549"/>
      <text:p text:style-name="P1550"><text:span text:style-name="T1551">1</text:span><text:span text:style-name="T1552">. Visuotinio pensijų asociacijos (toliau – asociacija) narių susirinkimo sprendimo patvirtinti profesinių pensijų<text:s/></text:span><text:span text:style-name="T1553">fondo (toliau – fondas) metinę finansinę atskaitomybę ir fondo metinę veiklos ataskaitą data.</text:span></text:p>
      <text:p text:style-name="P1554"><text:span text:style-name="T1555">2</text:span><text:span text:style-name="T1556">. Fondo pavadinimas, visas fondo taisyklių, pagal kurias jis veikia, pavadinimas, Vertybinių popierių komisijos suteiktas fondo taisyklių numeris.</text:span></text:p>
      <text:p text:style-name="P1557"><text:span text:style-name="T1558">3</text:span><text:span text:style-name="T1559">. Ata</text:span><text:span text:style-name="T1560">skaitinis laikotarpis, už kurį pateikta ataskaita.</text:span></text:p>
      <text:p text:style-name="P1561"><text:span text:style-name="T1562">4</text:span><text:span text:style-name="T1563">. Pagrindiniai asociacijos duomenys:</text:span></text:p>
      <text:p text:style-name="P1564"><text:span text:style-name="T1565">4.1</text:span><text:span text:style-name="T1566">. Pavadinimas;</text:span></text:p>
      <text:p text:style-name="P1567"><text:span text:style-name="T1568">4.2</text:span><text:span text:style-name="T1569">. Teisinė forma;</text:span></text:p>
      <text:p text:style-name="P1570"><text:span text:style-name="T1571">4.3</text:span><text:span text:style-name="T1572">. Kodas;</text:span></text:p>
      <text:p text:style-name="P1573"><text:span text:style-name="T1574">4.4</text:span><text:span text:style-name="T1575">. Įregistravimo Juridinių asmenų registre data ir vieta;</text:span></text:p>
      <text:p text:style-name="P1576"><text:span text:style-name="T1577">4.5</text:span><text:span text:style-name="T1578">. Buveinė (adresas);</text:span></text:p>
      <text:p text:style-name="P1579"><text:span text:style-name="T1580">4.6</text:span><text:span text:style-name="T1581">. Te</text:span><text:span text:style-name="T1582">lefono, fakso numeriai, elektroninio pašto adresas, interneto svetainės adresas.</text:span></text:p>
      <text:p text:style-name="P1583"><text:span text:style-name="T1584">5</text:span><text:span text:style-name="T1585">. Bendroji informacija apie fondą:</text:span></text:p>
      <text:p text:style-name="P1586"><text:span text:style-name="T1587">5.1</text:span><text:span text:style-name="T1588">. Fondo tipas (struktūra) – apibrėžtų įmokų ar apibrėžtų išmokų fondas;</text:span></text:p>
      <text:p text:style-name="P1589"><text:span text:style-name="T1590">5.2</text:span><text:span text:style-name="T1591">. Nurodyti, kas yra garantuojama apibrėžtų išmokų</text:span><text:span text:style-name="T1592"><text:s/>fonde;</text:span></text:p>
      <text:p text:style-name="P1593"><text:span text:style-name="T1594">5.3</text:span><text:span text:style-name="T1595">. Asociacijos ir finansuojančio(-ių) subjekto(-ų) finansiniai įsipareigojimai, susiję su fondu (įsipareigojimas reguliariai mokėti įmokas; nurodyti, ar teikiama draudimo apsauga nuo biometrinių rizikų; kas prisiima apsaugos nuo biometrinės r</text:span><text:span text:style-name="T1596">izikos įsipareigojimus arba garantuoja tam tikrus investavimo rezultatus ar tam tikrą išmokų dydį ir kt.);</text:span></text:p>
      <text:p text:style-name="P1597"><text:span text:style-name="T1598">5.4</text:span><text:span text:style-name="T1599">. Informacija apie finansuojančio(-ių) subjekto(-ų) įsipareigotų mokėti įmokų mokėjimo periodiškumą (pateikiama, jeigu pensijų išmokų mokėjimą</text:span><text:span text:style-name="T1600"><text:s/>pagal fondo taisykles garantuoja fmansuojantis(-ys) subjektas(-ai).</text:span></text:p>
      <text:p text:style-name="P1601"><text:span text:style-name="T1602">6</text:span><text:span text:style-name="T1603">. Pagrindiniai pensijų turto valdytojo duomenys:</text:span></text:p>
      <text:p text:style-name="P1604"><text:span text:style-name="T1605">6.1</text:span><text:span text:style-name="T1606">. Pavadinimas, teisinė forma, kodas, buveinė, valstybės, kurioje jis yra registruotas, pavadinimas (užsienio subjektui),<text:s/></text:span><text:span text:style-name="T1607">telefono ir fakso numeriai, elektroninio pašto adresas, interneto svetainės adresas, leidimą (licenciją) teikti atitinkamas paslaugas išdavusios institucijos pavadinimas ir adresas;</text:span></text:p>
      <text:p text:style-name="P1608"><text:span text:style-name="T1609">6.2</text:span><text:span text:style-name="T1610">. Investicinius sprendimus priimančio(-ių) asmens(-ų) vardas(-ai),<text:s/></text:span><text:span text:style-name="T1611">pavardė(-ės), pareigos.</text:span></text:p>
      <text:p text:style-name="P1612"><text:span text:style-name="T1613">7</text:span><text:span text:style-name="T1614">. Asociacijos aktuaro vardas, pavardė, adresas, telefono ir fakso numeriai (pateikiama, jeigu asociacija yra įsteigusi apibrėžtų išmokų fondą).</text:span></text:p>
      <text:p text:style-name="P1615"><text:span text:style-name="T1616">8</text:span><text:span text:style-name="T1617">. Audito įmonės, kurios auditorius atliko fondo metinės finansinės atskaitom</text:span><text:span text:style-name="T1618">ybės duomenų auditą, pavadinimas, adresas, telefono ir fakso numeriai.</text:span></text:p>
      <text:p text:style-name="P1619"><text:span text:style-name="T1620">9</text:span><text:span text:style-name="T1621">. Specifiniai ir įprastiniai fondo rizikos veiksniai, išdėstyti mažėjančia tvarka pagal atitinkamos rizikos lygį ir reikšmingumą; už fondo rizikos vertinimą bei rizikos valdymo pro</text:span><text:span text:style-name="T1622">cedūrų taikymą atsakingi asmenys.</text:span></text:p>
      <text:p text:style-name="P1623"><text:span text:style-name="T1624">10</text:span><text:span text:style-name="T1625">. Informaciją apie finansuojantį(-čius) subjektą(-us):</text:span></text:p>
      <text:p text:style-name="P1626"><text:span text:style-name="T1627">10.1</text:span><text:span text:style-name="T1628">. Vardas(-ai), pavardė(-ės) (fiziniams asmenims) arba pavadinimas(-ai), adresas(-ai) (nepildoma, jeigu fonde pensijų kaupimas vykdomas tik iš pačių dalyvių</text:span><text:span text:style-name="T1629"><text:s/>savanoriškai mokamų įmokų);</text:span></text:p>
      <text:p text:style-name="P1630"><text:span text:style-name="T1631">10.2</text:span><text:span text:style-name="T1632">. Finansuojančių subjektų pasiskirstymas pagal valstybes (Lietuva, kitos Europos Sąjungos valstybės);</text:span></text:p>
      <text:p text:style-name="P1633"><text:span text:style-name="T1634">10.3</text:span><text:span text:style-name="T1635">. Bendras finansuojančių subjektų skaičius.</text:span></text:p>
      <text:p text:style-name="P1636"><text:span text:style-name="T1637">11</text:span><text:span text:style-name="T1638">. Fondo apskaitą tvarkančio asmens duomenys; nurodyti tai</text:span><text:span text:style-name="T1639">komas apskaitos tvarkymo kontrolės priemones.</text:span></text:p>
      <text:p text:style-name="P1640"><text:span text:style-name="T1641">12</text:span><text:span text:style-name="T1642">. Pensijų turto saugotojo pavadinimas, teisinė forma, kodas, buveinė, valstybės, kurioje jis yra registruotas, pavadinimas (užsienio subjektui), telefono ir fakso numeriai, elektroninio pašto adresas, int</text:span><text:span text:style-name="T1643">erneto svetainės adresas.</text:span></text:p>
      <text:p text:style-name="P1644"><text:span text:style-name="T1645">13</text:span><text:span text:style-name="T1646">. Asmenys, atsakingi už ataskaitoje pateiktą informaciją:</text:span></text:p>
      <text:p text:style-name="P1647"><text:span text:style-name="T1648">13.1</text:span><text:span text:style-name="T1649">. Už ataskaitą atsakingi asociacijos valdymo organų nariai ir darbuotojai (nurodyti vardus, pavardes, pareigas, telefonų ir faksų numerius);</text:span></text:p>
      <text:p text:style-name="P1650"><text:span text:style-name="T1651">13.2</text:span><text:span text:style-name="T1652">. Jeigu ata</text:span><text:span text:style-name="T1653">skaitą rengia konsultantai arba ji rengiama padedant konsultantams, ataskaitoje turi būti nurodomi tų konsultantų vardai, pavardės, telefonų ir faksų numeriai (jeigu konsultantas yra juridinis asmuo, nurodomas jo pavadinimas, telefonų ir faksų numeriai bei</text:span><text:span text:style-name="T1654"><text:s/>konsultanto atstovo (-ų) vardas ir pavardė; pažymima, kokias konkrečias ataskaitos dalis rengė konsultantai arba kokios ataskaitos dalys parengtos padedant konsultantams, ir nurodomos konsultantų atsakomybės ribos).</text:span></text:p>
      <text:p text:style-name="P1655"><text:span text:style-name="T1656">14</text:span><text:span text:style-name="T1657">. Asociacijos valdybos narių, t</text:span><text:span text:style-name="T1658">aip pat kitų už ataskaitos parengimą atsakingų asociacijos valdymo organų narių, darbuotojų ir konsultantų patvirtinimas, kad ataskaitoje pateikta informacija atitinka tikrovę ir nėra nutylėtų faktų, galinčių daryti esminę įtaką fondo veiklos rezultatų ver</text:span><text:span text:style-name="T1659">tinimui. Prie šio patvirtinimo turi būti šiame punkte paminėtų asmenų parašų originalai.</text:span></text:p>
      <text:p text:style-name="P1660"/>
      <text:p text:style-name="P1661"><text:span text:style-name="T1662">II</text:span><text:span text:style-name="T1663">.<text:s/></text:span><text:span text:style-name="T1664">GRYNŲJŲ AKTYVŲ, APSKAITOS VIENETŲ SKAIČIAUS IR VERTĖS POKYČIAI</text:span></text:p>
      <text:p text:style-name="P1665"/>
      <text:p text:style-name="P1666"><text:span text:style-name="T1667">15</text:span><text:span text:style-name="T1668">. Nurodyti grynųjų aktyvų, apskaitos vienetų duomenis:</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
          </table:table-cell>
          <table:table-cell table:style-name="TableCell1679">
            <text:p text:style-name="P1680">Ataskaitinio laikotarpio pradžioje (data)</text:p>
          </table:table-cell>
          <table:table-cell table:style-name="TableCell1681">
            <text:p text:style-name="P1682">Ataskaitinio laikotarpio pabaigoje (data)</text:p>
          </table:table-cell>
          <table:table-cell table:style-name="TableCell1683">
            <text:p text:style-name="P1684">Prieš metus, lyginant su ataskaitinio laikotarpio pabaiga (data)</text:p>
          </table:table-cell>
          <table:table-cell table:style-name="TableCell1685">
            <text:p text:style-name="P1686">Prieš dvejus metus, lyginant su ataskaitinio laikotarpio pabaiga (data)</text:p>
          </table:table-cell>
        </table:table-row>
        <table:table-row table:style-name="TableRow1687">
          <table:table-cell table:style-name="TableCell1688">
            <text:p text:style-name="P1689">Grynųjų aktyvų vertė (Lt)</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Apskaitos vieneto vertė (Lt)</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Apskaitos vienetų skaičiu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text:span text:style-name="T1722">16</text:span><text:span text:style-name="T1723">. Nurodyti per ataskaitinį laikotarpį konvertuotų apskaitos vienetų skaičių ir bendras konvertavimo sumas:</text:span></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
          </table:table-cell>
          <table:table-cell table:style-name="TableCell1732">
            <text:p text:style-name="P1733">Apskaitos vienetų skaičius</text:p>
          </table:table-cell>
          <table:table-cell table:style-name="TableCell1734">
            <text:p text:style-name="P1735">Vertė (Lt)</text:p>
          </table:table-cell>
        </table:table-row>
        <table:table-row table:style-name="TableRow1736">
          <table:table-cell table:style-name="TableCell1737">
            <text:p text:style-name="P1738">Apskaitos vienetų skaičius (konvertuojant pinigines lėšas į<text:s/>vienetus)</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Apskaitos vienetų skaičius (konvertuojant vienetus į pinigines lėšas)</text:p>
          </table:table-cell>
          <table:table-cell table:style-name="TableCell1746">
            <text:p text:style-name="P1747"/>
          </table:table-cell>
          <table:table-cell table:style-name="TableCell1748">
            <text:p text:style-name="P1749"/>
          </table:table-cell>
        </table:table-row>
      </table:table>
      <text:p text:style-name="P1750"/>
      <text:p text:style-name="P1751"><text:span text:style-name="T1752">III</text:span><text:span text:style-name="T1753">.<text:s/></text:span><text:span text:style-name="T1754">ATSKAITYMAI IS PENSIJŲ TURTO</text:span></text:p>
      <text:p text:style-name="P1755"/>
      <text:p text:style-name="P1756"><text:span text:style-name="T1757">17</text:span><text:span text:style-name="T1758">. Atskaitymai iš pensijų turto (jei per ataskaitinį laikotarpį keitėsi mokesčio dydis, pateikti atskirai sumas pagal kiekv</text:span><text:span text:style-name="T1759">ieną dydį):</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Atskaitymai</text:p>
          </table:table-cell>
          <table:table-cell table:style-name="TableCell1771" table:number-columns-spanned="2">
            <text:p text:style-name="P1772">Mokesčio dydis</text:p>
          </table:table-cell>
          <table:covered-table-cell/>
          <table:table-cell table:style-name="TableCell1773" table:number-rows-spanned="2">
            <text:p text:style-name="P1774">Per ataskaitinį laikotarpį priskaičiuotų mokesčių suma (Lt)</text:p>
          </table:table-cell>
          <table:table-cell table:style-name="TableCell1775" table:number-rows-spanned="2">
            <text:p text:style-name="P1776">Per ataskaitinį laikotarpį sumokėtų mokesčių suma (Lt)</text:p>
          </table:table-cell>
          <table:table-cell table:style-name="TableCell1777" table:number-rows-spanned="2">
            <text:p text:style-name="P1778">% nuo ataskaitinio laikotarpio vidutinės grynųjų aktyvų vertės</text:p>
          </table:table-cell>
        </table:table-row>
        <table:table-row table:style-name="TableRow1779">
          <table:covered-table-cell>
            <text:p text:style-name="P1780"/>
          </table:covered-table-cell>
          <table:table-cell table:style-name="TableCell1781">
            <text:p text:style-name="P1782">maksimalus, nustatytas fondo<text:s/>taisyklėse</text:p>
          </table:table-cell>
          <table:table-cell table:style-name="TableCell1783">
            <text:p text:style-name="P1784">ataskaitiniu laikotarpiu taikytas</text:p>
          </table:table-cell>
          <table:covered-table-cell>
            <text:p text:style-name="P1785"/>
          </table:covered-table-cell>
          <table:covered-table-cell>
            <text:p text:style-name="P1786"/>
          </table:covered-table-cell>
          <table:covered-table-cell>
            <text:p text:style-name="P1787"/>
          </table:covered-table-cell>
        </table:table-row>
        <table:table-row table:style-name="TableRow1788">
          <table:table-cell table:style-name="TableCell1789">
            <text:p text:style-name="P1790">Valdymo mokesti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nekintamas mokestis</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sėkmės mokestis</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Mokestis pensijų turto saugotojui</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Sandorių sudarymo išlaido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Audito išlaido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Kitos veiklos išlaidos (nurodyti išlaidų<text:s/>rūši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Išlaidų, įskaičiuojamų į BIK, suma</text:p>
          </table:table-cell>
          <table:table-cell table:style-name="TableCell1884" table:number-columns-spanned="5">
            <text:p text:style-name="P1885"/>
          </table:table-cell>
          <table:covered-table-cell/>
          <table:covered-table-cell/>
          <table:covered-table-cell/>
          <table:covered-table-cell/>
        </table:table-row>
        <table:table-row table:style-name="TableRow1886">
          <table:table-cell table:style-name="TableCell1887">
            <text:p text:style-name="P1888">BIK % nuo GA*</text:p>
          </table:table-cell>
          <table:table-cell table:style-name="TableCell1889" table:number-columns-spanned="5">
            <text:p text:style-name="P1890"/>
          </table:table-cell>
          <table:covered-table-cell/>
          <table:covered-table-cell/>
          <table:covered-table-cell/>
          <table:covered-table-cell/>
        </table:table-row>
        <table:table-row table:style-name="TableRow1891">
          <table:table-cell table:style-name="TableCell1892">
            <text:p text:style-name="P1893">Visų išlaidų suma</text:p>
          </table: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PAR (praėjusio analogiško ataskaitinio laikotarpio PAR)**</text:p>
          </table:table-cell>
          <table:table-cell table:style-name="TableCell1905" table:number-columns-spanned="5">
            <text:p text:style-name="P1906"/>
          </table:table-cell>
          <table:covered-table-cell/>
          <table:covered-table-cell/>
          <table:covered-table-cell/>
          <table:covered-table-cell/>
        </table:table-row>
        <table:table-row table:style-name="TableRow1907">
          <table:table-cell table:style-name="TableCell1908">
            <text:p text:style-name="P1909">Vidutinė grynųjų aktyvų vertė</text:p>
          </table:table-cell>
          <table:table-cell table:style-name="TableCell1910" table:number-columns-spanned="5">
            <text:p text:style-name="P1911"/>
          </table:table-cell>
          <table:covered-table-cell/>
          <table:covered-table-cell/>
          <table:covered-table-cell/>
          <table:covered-table-cell/>
        </table:table-row>
      </table:table>
      <text:p text:style-name="P1912">* Bendrasis išlaidų koeficientas (BIK) – procentinis dydis, kuris parodo,<text:s/>kokia vidutinė fondo grynųjų aktyvų (GA) dalis skiriama jo valdymo išlaidoms padengti. Sios išlaidos tiesiogiai sumažina investicijų grąžą investuotojui (dalyviui). Pažymėtina, kad skaičiuojant BIK į sandorių sudarymo išlaidas neatsižvelgiama.</text:p>
      <text:p text:style-name="P1913">** Portfelio<text:s/>apyvartumo rodiklis – tai rodiklis, apibūdinantis prekybos fondo investicijų portfelį sudarančių priemonių aktyvumą. Fondai, kurių PAR aukštas, patiria daugiau sandorių sudarymo išlaidų.</text:p>
      <text:p text:style-name="P1914"/>
      <text:p text:style-name="P1915"><text:span text:style-name="T1916">18</text:span><text:span text:style-name="T1917">. Mokesčiai tarpininkams (nurodyti konkrečius tarpininkus ir<text:s/></text:span><text:span text:style-name="T1918">jiems sumokėtas mokesčių sumas, suteiktas paslaugas). Pažymėti, kokie tarpininkai yra asmenys, susiję su pensijų turto valdytoju.</text:span></text:p>
      <text:p text:style-name="P1919"><text:span text:style-name="T1920">19</text:span><text:span text:style-name="T1921">. Informacija apie visus galiojančius susitarimus dėl mokesčių pasidalijimo, taip pat apie paslėptuosius komisinius (jų<text:s/></text:span><text:span text:style-name="T1922">teikėjas, vertė, suteiktų prekių ir (ar) paslaugų pobūdis ir kt.).</text:span></text:p>
      <text:p text:style-name="P1923"><text:span text:style-name="T1924">20</text:span><text:span text:style-name="T1925">. Pateikti konkretų iliustruojantį pavyzdį apie mokesčių įtaką galutinei dalyviui tenkančiai investicijų<text:s/></text:span><text:span text:style-name="T1926">grąžai.</text:span></text:p>
      <text:p text:style-name="P1927"/>
      <text:p text:style-name="P1928"><text:span text:style-name="T1929">IV</text:span><text:span text:style-name="T1930">.<text:s/></text:span><text:span text:style-name="T1931">INFORMACIJA APIE FONDO TURTO INVESTAVIMĄ</text:span></text:p>
      <text:p text:style-name="P1932"/>
      <text:p text:style-name="P1933"><text:span text:style-name="T1934">21</text:span><text:span text:style-name="T1935">. Ataskaiti</text:span><text:span text:style-name="T1936">nio laikotarpio pabaigos fondo investicijų portfelio sudėti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Emitento pavadinimas</text:p>
          </table:table-cell>
          <table:table-cell table:style-name="TableCell1979">
            <text:p text:style-name="P1980">Šalis</text:p>
          </table:table-cell>
          <table:table-cell table:style-name="TableCell1981" table:number-columns-spanned="3">
            <text:p text:style-name="P1982">ISIN kodas</text:p>
          </table:table-cell>
          <table:covered-table-cell/>
          <table:covered-table-cell/>
          <table:table-cell table:style-name="TableCell1983" table:number-columns-spanned="3">
            <text:p text:style-name="P1984">Kiekis, vnt.</text:p>
          </table:table-cell>
          <table:covered-table-cell/>
          <table:covered-table-cell/>
          <table:table-cell table:style-name="TableCell1985" table:number-columns-spanned="7">
            <text:p text:style-name="P1986">Bendra nominali vertė</text:p>
          </table:table-cell>
          <table:covered-table-cell/>
          <table:covered-table-cell/>
          <table:covered-table-cell/>
          <table:covered-table-cell/>
          <table:covered-table-cell/>
          <table:covered-table-cell/>
          <table:table-cell table:style-name="TableCell1987" table:number-columns-spanned="4">
            <text:p text:style-name="P1988">Bendra įsigijimo vertė</text:p>
          </table:table-cell>
          <table:covered-table-cell/>
          <table:covered-table-cell/>
          <table:covered-table-cell/>
          <table:table-cell table:style-name="TableCell1989" table:number-columns-spanned="4">
            <text:p text:style-name="P1990">Bendra rinkos vertė</text:p>
          </table:table-cell>
          <table:covered-table-cell/>
          <table:covered-table-cell/>
          <table:covered-table-cell/>
          <table:table-cell table:style-name="TableCell1991" table:number-columns-spanned="7">
            <text:p text:style-name="P1992">Rinka, pagal kurios duomenis nustatyta rinkos vertė (internetinio tinklalapio<text:s/>adresas)</text:p>
          </table:table-cell>
          <table:covered-table-cell/>
          <table:covered-table-cell/>
          <table:covered-table-cell/>
          <table:covered-table-cell/>
          <table:covered-table-cell/>
          <table:covered-table-cell/>
          <table:table-cell table:style-name="TableCell1993" table:number-columns-spanned="4">
            <text:p text:style-name="P1994">Balsų dalis emitente, (%)</text:p>
          </table:table-cell>
          <table:covered-table-cell/>
          <table:covered-table-cell/>
          <table:covered-table-cell/>
          <table:table-cell table:style-name="TableCell1995" table:number-columns-spanned="3">
            <text:p text:style-name="P1996">Dalis GA* (%)</text:p>
          </table:table-cell>
          <table:covered-table-cell/>
          <table:covered-table-cell/>
        </table:table-row>
        <table:table-row table:style-name="TableRow1997">
          <table:table-cell table:style-name="TableCell1998" table:number-columns-spanned="37">
            <text:p text:style-name="P1999">Nuosavybės 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P2002"/>
          </table: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able:number-columns-spanned="3">
            <text:p text:style-name="P2008"/>
          </table:table-cell>
          <table:covered-table-cell/>
          <table:covered-table-cell/>
          <table:table-cell table:style-name="TableCell2009" table:number-columns-spanned="7">
            <text:p text:style-name="P2010"/>
          </table:table-cell>
          <table:covered-table-cell/>
          <table:covered-table-cell/>
          <table:covered-table-cell/>
          <table:covered-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4">
            <text:p text:style-name="P2014"/>
          </table:table-cell>
          <table:covered-table-cell/>
          <table:covered-table-cell/>
          <table:covered-table-cell/>
          <table:table-cell table:style-name="TableCell2015" table:number-columns-spanned="7">
            <text:p text:style-name="P2016"/>
          </table:table-cell>
          <table:covered-table-cell/>
          <table:covered-table-cell/>
          <table:covered-table-cell/>
          <table:covered-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ext:p text:style-name="P2023">Iš viso</text:p>
          </table:table-cell>
          <table:table-cell table:style-name="TableCell2024">
            <text:p text:style-name="P2025"/>
          </table:table-cell>
          <table:table-cell table:style-name="TableCell2026" table:number-columns-spanned="3">
            <text:p text:style-name="P2027"/>
          </table:table-cell>
          <table:covered-table-cell/>
          <table:covered-table-cell/>
          <table:table-cell table:style-name="TableCell2028" table:number-columns-spanned="3">
            <text:p text:style-name="P2029"/>
          </table:table-cell>
          <table:covered-table-cell/>
          <table:covered-table-cell/>
          <table:table-cell table:style-name="TableCell2030" table:number-columns-spanned="7">
            <text:p text:style-name="P2031"/>
          </table:table-cell>
          <table:covered-table-cell/>
          <table:covered-table-cell/>
          <table:covered-table-cell/>
          <table:covered-table-cell/>
          <table:covered-table-cell/>
          <table:covered-table-cell/>
          <table:table-cell table:style-name="TableCell2032" table:number-columns-spanned="4">
            <text:p text:style-name="P2033"/>
          </table:table-cell>
          <table:covered-table-cell/>
          <table:covered-table-cell/>
          <table:covered-table-cell/>
          <table:table-cell table:style-name="TableCell2034" table:number-columns-spanned="4">
            <text:p text:style-name="P2035"/>
          </table:table-cell>
          <table:covered-table-cell/>
          <table:covered-table-cell/>
          <table:covered-table-cell/>
          <table:table-cell table:style-name="TableCell2036" table:number-columns-spanned="7">
            <text:p text:style-name="P2037"/>
          </table:table-cell>
          <table:covered-table-cell/>
          <table:covered-table-cell/>
          <table:covered-table-cell/>
          <table:covered-table-cell/>
          <table:covered-table-cell/>
          <table:covered-table-cell/>
          <table:table-cell table:style-name="TableCell2038" table:number-columns-spanned="4">
            <text:p text:style-name="P2039"/>
          </table:table-cell>
          <table:covered-table-cell/>
          <table:covered-table-cell/>
          <table:covered-table-cell/>
          <table:table-cell table:style-name="TableCell2040" table:number-columns-spanned="3">
            <text:p text:style-name="P2041"/>
          </table:table-cell>
          <table:covered-table-cell/>
          <table:covered-table-cell/>
        </table:table-row>
        <table:table-row table:style-name="TableRow2042">
          <table:table-cell table:style-name="TableCell2043" table:number-columns-spanned="37">
            <text:p text:style-name="P2044">Nuosavybė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
          </table:table-cell>
          <table:table-cell table:style-name="TableCell2048">
            <text:p text:style-name="P2049"/>
          </table:table-cell>
          <table:table-cell table:style-name="TableCell2050" table:number-columns-spanned="3">
            <text:p text:style-name="P2051"/>
          </table:table-cell>
          <table:covered-table-cell/>
          <table:covered-table-cell/>
          <table:table-cell table:style-name="TableCell2052" table:number-columns-spanned="3">
            <text:p text:style-name="P2053"/>
          </table:table-cell>
          <table:covered-table-cell/>
          <table:covered-table-cell/>
          <table:table-cell table:style-name="TableCell2054" table:number-columns-spanned="7">
            <text:p text:style-name="P2055"/>
          </table:table-cell>
          <table:covered-table-cell/>
          <table:covered-table-cell/>
          <table:covered-table-cell/>
          <table:covered-table-cell/>
          <table:covered-table-cell/>
          <table:covered-table-cell/>
          <table:table-cell table:style-name="TableCell2056" table:number-columns-spanned="4">
            <text:p text:style-name="P2057"/>
          </table:table-cell>
          <table:covered-table-cell/>
          <table:covered-table-cell/>
          <table:covered-table-cell/>
          <table:table-cell table:style-name="TableCell2058" table:number-columns-spanned="4">
            <text:p text:style-name="P2059"/>
          </table:table-cell>
          <table:covered-table-cell/>
          <table:covered-table-cell/>
          <table:covered-table-cell/>
          <table:table-cell table:style-name="TableCell2060" table:number-columns-spanned="7">
            <text:p text:style-name="P2061"/>
          </table:table-cell>
          <table:covered-table-cell/>
          <table:covered-table-cell/>
          <table:covered-table-cell/>
          <table:covered-table-cell/>
          <table:covered-table-cell/>
          <table:covered-table-cell/>
          <table:table-cell table:style-name="TableCell2062" table:number-columns-spanned="4">
            <text:p text:style-name="P2063"/>
          </table:table-cell>
          <table:covered-table-cell/>
          <table:covered-table-cell/>
          <table:covered-table-cell/>
          <table:table-cell table:style-name="TableCell2064" table:number-columns-spanned="3">
            <text:p text:style-name="P2065"/>
          </table:table-cell>
          <table:covered-table-cell/>
          <table:covered-table-cell/>
        </table:table-row>
        <table:table-row table:style-name="TableRow2066">
          <table:table-cell table:style-name="TableCell2067">
            <text:p text:style-name="P2068">Iš viso</text:p>
          </table:table-cell>
          <table:table-cell table:style-name="TableCell2069">
            <text:p text:style-name="P2070"/>
          </table:table-cell>
          <table:table-cell table:style-name="TableCell2071" table:number-columns-spanned="3">
            <text:p text:style-name="P2072"/>
          </table:table-cell>
          <table:covered-table-cell/>
          <table:covered-table-cell/>
          <table:table-cell table:style-name="TableCell2073" table:number-columns-spanned="3">
            <text:p text:style-name="P2074"/>
          </table:table-cell>
          <table:covered-table-cell/>
          <table:covered-table-cell/>
          <table:table-cell table:style-name="TableCell2075" table:number-columns-spanned="7">
            <text:p text:style-name="P2076"/>
          </table:table-cell>
          <table:covered-table-cell/>
          <table:covered-table-cell/>
          <table:covered-table-cell/>
          <table:covered-table-cell/>
          <table:covered-table-cell/>
          <table:covered-table-cell/>
          <table:table-cell table:style-name="TableCell2077" table:number-columns-spanned="4">
            <text:p text:style-name="P2078"/>
          </table:table-cell>
          <table:covered-table-cell/>
          <table:covered-table-cell/>
          <table:covered-table-cell/>
          <table:table-cell table:style-name="TableCell2079" table:number-columns-spanned="4">
            <text:p text:style-name="P2080"/>
          </table:table-cell>
          <table:covered-table-cell/>
          <table:covered-table-cell/>
          <table:covered-table-cell/>
          <table:table-cell table:style-name="TableCell2081" table:number-columns-spanned="7">
            <text:p text:style-name="P2082"/>
          </table:table-cell>
          <table:covered-table-cell/>
          <table:covered-table-cell/>
          <table:covered-table-cell/>
          <table:covered-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8">
            <text:p text:style-name="P2089">Iš viso nuosavybės vertybinių popierių</text:p>
          </table:table-cell>
          <table:covered-table-cell/>
          <table:covered-table-cell/>
          <table:covered-table-cell/>
          <table:covered-table-cell/>
          <table:covered-table-cell/>
          <table:covered-table-cell/>
          <table:covered-table-cell/>
          <table:table-cell table:style-name="TableCell2090" table:number-columns-spanned="7">
            <text:p text:style-name="P2091"/>
          </table:table-cell>
          <table:covered-table-cell/>
          <table:covered-table-cell/>
          <table:covered-table-cell/>
          <table:covered-table-cell/>
          <table:covered-table-cell/>
          <table:covered-table-cell/>
          <table:table-cell table:style-name="TableCell2092" table:number-columns-spanned="4">
            <text:p text:style-name="P2093"/>
          </table:table-cell>
          <table:covered-table-cell/>
          <table:covered-table-cell/>
          <table:covered-table-cell/>
          <table:table-cell table:style-name="TableCell2094" table:number-columns-spanned="4">
            <text:p text:style-name="P2095"/>
          </table:table-cell>
          <table:covered-table-cell/>
          <table:covered-table-cell/>
          <table:covered-table-cell/>
          <table:table-cell table:style-name="TableCell2096" table:number-columns-spanned="7">
            <text:p text:style-name="P2097"/>
          </table:table-cell>
          <table:covered-table-cell/>
          <table:covered-table-cell/>
          <table:covered-table-cell/>
          <table:covered-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3">
            <text:p text:style-name="P2101"/>
          </table:table-cell>
          <table:covered-table-cell/>
          <table:covered-table-cell/>
        </table:table-row>
        <table:table-row table:style-name="TableRow2102">
          <table:table-cell table:style-name="TableCell2103">
            <text:p text:style-name="P2104">Emitento pavadinimas</text:p>
          </table:table-cell>
          <table:table-cell table:style-name="TableCell2105">
            <text:p text:style-name="P2106">Šalis</text:p>
          </table:table-cell>
          <table:table-cell table:style-name="TableCell2107" table:number-columns-spanned="3">
            <text:p text:style-name="P2108">ISIN kodas</text:p>
          </table:table-cell>
          <table:covered-table-cell/>
          <table:covered-table-cell/>
          <table:table-cell table:style-name="TableCell2109" table:number-columns-spanned="3">
            <text:p text:style-name="P2110">Kiekis, vnt.</text:p>
          </table:table-cell>
          <table:covered-table-cell/>
          <table:covered-table-cell/>
          <table:table-cell table:style-name="TableCell2111" table:number-columns-spanned="7">
            <text:p text:style-name="P2112">Bendra nominali vertė</text:p>
          </table:table-cell>
          <table:covered-table-cell/>
          <table:covered-table-cell/>
          <table:covered-table-cell/>
          <table:covered-table-cell/>
          <table:covered-table-cell/>
          <table:covered-table-cell/>
          <table:table-cell table:style-name="TableCell2113" table:number-columns-spanned="4">
            <text:p text:style-name="P2114">Bendra įsigijimo vertė</text:p>
          </table:table-cell>
          <table:covered-table-cell/>
          <table:covered-table-cell/>
          <table:covered-table-cell/>
          <table:table-cell table:style-name="TableCell2115" table:number-columns-spanned="4">
            <text:p text:style-name="P2116">Bendra rinkos vertė</text:p>
          </table:table-cell>
          <table:covered-table-cell/>
          <table:covered-table-cell/>
          <table:covered-table-cell/>
          <table:table-cell table:style-name="TableCell2117" table:number-columns-spanned="6">
            <text:p text:style-name="P2118">Palūkanų norma</text:p>
          </table:table-cell>
          <table:covered-table-cell/>
          <table:covered-table-cell/>
          <table:covered-table-cell/>
          <table:covered-table-cell/>
          <table:covered-table-cell/>
          <table:table-cell table:style-name="TableCell2119" table:number-columns-spanned="5">
            <text:p text:style-name="P2120">Išpirkimo ir (arba) konvertavimo data</text:p>
          </table:table-cell>
          <table:covered-table-cell/>
          <table:covered-table-cell/>
          <table:covered-table-cell/>
          <table:covered-table-cell/>
          <table:table-cell table:style-name="TableCell2121" table:number-columns-spanned="3">
            <text:p text:style-name="P2122">Dalis GA (%)</text:p>
          </table:table-cell>
          <table:covered-table-cell/>
          <table:covered-table-cell/>
        </table:table-row>
        <table:table-row table:style-name="TableRow2123">
          <table:table-cell table:style-name="TableCell2124" table:number-columns-spanned="37">
            <text:p text:style-name="P2125">Skolos<text:s/>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
          </table:table-cell>
          <table:table-cell table:style-name="TableCell2129">
            <text:p text:style-name="P2130"/>
          </table:table-cell>
          <table:table-cell table:style-name="TableCell2131" table:number-columns-spanned="3">
            <text:p text:style-name="P2132"/>
          </table:table-cell>
          <table:covered-table-cell/>
          <table:covered-table-cell/>
          <table:table-cell table:style-name="TableCell2133" table:number-columns-spanned="3">
            <text:p text:style-name="P2134"/>
          </table:table-cell>
          <table:covered-table-cell/>
          <table:covered-table-cell/>
          <table:table-cell table:style-name="TableCell2135" table:number-columns-spanned="7">
            <text:p text:style-name="P2136"/>
          </table:table-cell>
          <table:covered-table-cell/>
          <table:covered-table-cell/>
          <table:covered-table-cell/>
          <table:covered-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4">
            <text:p text:style-name="P2140"/>
          </table:table-cell>
          <table:covered-table-cell/>
          <table:covered-table-cell/>
          <table:covered-table-cell/>
          <table:table-cell table:style-name="TableCell2141" table:number-columns-spanned="6">
            <text:p text:style-name="P2142"/>
          </table:table-cell>
          <table:covered-table-cell/>
          <table:covered-table-cell/>
          <table:covered-table-cell/>
          <table:covered-table-cell/>
          <table:covered-table-cell/>
          <table:table-cell table:style-name="TableCell2143" table:number-columns-spanned="5">
            <text:p text:style-name="P2144"/>
          </table:table-cell>
          <table:covered-table-cell/>
          <table:covered-table-cell/>
          <table:covered-table-cell/>
          <table:covered-table-cell/>
          <table:table-cell table:style-name="TableCell2145" table:number-columns-spanned="3">
            <text:p text:style-name="P2146"/>
          </table:table-cell>
          <table:covered-table-cell/>
          <table:covered-table-cell/>
        </table:table-row>
        <table:table-row table:style-name="TableRow2147">
          <table:table-cell table:style-name="TableCell2148">
            <text:p text:style-name="P2149">Iš viso</text:p>
          </table:table-cell>
          <table:table-cell table:style-name="TableCell2150">
            <text:p text:style-name="P2151"/>
          </table:table-cell>
          <table:table-cell table:style-name="TableCell2152" table:number-columns-spanned="3">
            <text:p text:style-name="P2153"/>
          </table:table-cell>
          <table:covered-table-cell/>
          <table:covered-table-cell/>
          <table:table-cell table:style-name="TableCell2154" table:number-columns-spanned="3">
            <text:p text:style-name="P2155"/>
          </table:table-cell>
          <table:covered-table-cell/>
          <table:covered-table-cell/>
          <table:table-cell table:style-name="TableCell2156" table:number-columns-spanned="7">
            <text:p text:style-name="P2157"/>
          </table:table-cell>
          <table:covered-table-cell/>
          <table:covered-table-cell/>
          <table:covered-table-cell/>
          <table:covered-table-cell/>
          <table:covered-table-cell/>
          <table:covered-table-cell/>
          <table:table-cell table:style-name="TableCell2158" table:number-columns-spanned="4">
            <text:p text:style-name="P2159"/>
          </table:table-cell>
          <table:covered-table-cell/>
          <table:covered-table-cell/>
          <table:covered-table-cell/>
          <table:table-cell table:style-name="TableCell2160" table:number-columns-spanned="4">
            <text:p text:style-name="P2161"/>
          </table:table-cell>
          <table:covered-table-cell/>
          <table:covered-table-cell/>
          <table:covered-table-cell/>
          <table:table-cell table:style-name="TableCell2162" table:number-columns-spanned="6">
            <text:p text:style-name="P2163"/>
          </table:table-cell>
          <table:covered-table-cell/>
          <table:covered-table-cell/>
          <table:covered-table-cell/>
          <table:covered-table-cell/>
          <table:covered-table-cell/>
          <table:table-cell table:style-name="TableCell2164" table:number-columns-spanned="5">
            <text:p text:style-name="P2165"/>
          </table:table-cell>
          <table:covered-table-cell/>
          <table:covered-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37">
            <text:p text:style-name="P2170">Skolo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
          </table:table-cell>
          <table:table-cell table:style-name="TableCell2174">
            <text:p text:style-name="P2175"/>
          </table:table-cell>
          <table:table-cell table:style-name="TableCell2176" table:number-columns-spanned="3">
            <text:p text:style-name="P2177"/>
          </table:table-cell>
          <table:covered-table-cell/>
          <table:covered-table-cell/>
          <table:table-cell table:style-name="TableCell2178" table:number-columns-spanned="7">
            <text:p text:style-name="P2179"/>
          </table:table-cell>
          <table:covered-table-cell/>
          <table:covered-table-cell/>
          <table:covered-table-cell/>
          <table:covered-table-cell/>
          <table:covered-table-cell/>
          <table:covered-table-cell/>
          <table:table-cell table:style-name="TableCell2180" table:number-columns-spanned="5">
            <text:p text:style-name="P2181"/>
          </table:table-cell>
          <table:covered-table-cell/>
          <table:covered-table-cell/>
          <table:covered-table-cell/>
          <table:covered-table-cell/>
          <table:table-cell table:style-name="TableCell2182" table:number-columns-spanned="4">
            <text:p text:style-name="P2183"/>
          </table:table-cell>
          <table:covered-table-cell/>
          <table:covered-table-cell/>
          <table:covered-table-cell/>
          <table:table-cell table:style-name="TableCell2184" table:number-columns-spanned="5">
            <text:p text:style-name="P2185"/>
          </table:table-cell>
          <table:covered-table-cell/>
          <table:covered-table-cell/>
          <table:covered-table-cell/>
          <table:covered-table-cell/>
          <table:table-cell table:style-name="TableCell2186" table:number-columns-spanned="4">
            <text:p text:style-name="P2187"/>
          </table:table-cell>
          <table:covered-table-cell/>
          <table:covered-table-cell/>
          <table:covered-table-cell/>
          <table:table-cell table:style-name="TableCell2188" table:number-columns-spanned="4">
            <text:p text:style-name="P2189"/>
          </table:table-cell>
          <table:covered-table-cell/>
          <table:covered-table-cell/>
          <table:covered-table-cell/>
          <table:table-cell table:style-name="TableCell2190" table:number-columns-spanned="3">
            <text:p text:style-name="P2191"/>
          </table:table-cell>
          <table:covered-table-cell/>
          <table:covered-table-cell/>
        </table:table-row>
        <table:table-row table:style-name="TableRow2192">
          <table:table-cell table:style-name="TableCell2193">
            <text:p text:style-name="P2194">Iš viso</text:p>
          </table:table-cell>
          <table:table-cell table:style-name="TableCell2195">
            <text:p text:style-name="P2196"/>
          </table:table-cell>
          <table:table-cell table:style-name="TableCell2197" table:number-columns-spanned="3">
            <text:p text:style-name="P2198"/>
          </table:table-cell>
          <table:covered-table-cell/>
          <table:covered-table-cell/>
          <table:table-cell table:style-name="TableCell2199" table:number-columns-spanned="7">
            <text:p text:style-name="P2200"/>
          </table:table-cell>
          <table:covered-table-cell/>
          <table:covered-table-cell/>
          <table:covered-table-cell/>
          <table:covered-table-cell/>
          <table:covered-table-cell/>
          <table:covered-table-cell/>
          <table:table-cell table:style-name="TableCell2201" table:number-columns-spanned="5">
            <text:p text:style-name="P2202"/>
          </table:table-cell>
          <table:covered-table-cell/>
          <table:covered-table-cell/>
          <table:covered-table-cell/>
          <table:covered-table-cell/>
          <table:table-cell table:style-name="TableCell2203" table:number-columns-spanned="4">
            <text:p text:style-name="P2204"/>
          </table:table-cell>
          <table:covered-table-cell/>
          <table:covered-table-cell/>
          <table:covered-table-cell/>
          <table:table-cell table:style-name="TableCell2205" table:number-columns-spanned="5">
            <text:p text:style-name="P2206"/>
          </table: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cell table:style-name="TableCell2209" table:number-columns-spanned="4">
            <text:p text:style-name="P2210"/>
          </table:table-cell>
          <table:covered-table-cell/>
          <table:covered-table-cell/>
          <table:covered-table-cell/>
          <table:table-cell table:style-name="TableCell2211" table:number-columns-spanned="3">
            <text:p text:style-name="P2212"/>
          </table:table-cell>
          <table:covered-table-cell/>
          <table:covered-table-cell/>
        </table:table-row>
        <table:table-row table:style-name="TableRow2213">
          <table:table-cell table:style-name="TableCell2214" table:number-columns-spanned="12">
            <text:p text:style-name="P2215">Iš viso skolos vertybinių popieri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4">
            <text:p text:style-name="P2219"/>
          </table:table-cell>
          <table:covered-table-cell/>
          <table:covered-table-cell/>
          <table:covered-table-cell/>
          <table:table-cell table:style-name="TableCell2220" table:number-columns-spanned="5">
            <text:p text:style-name="P2221"/>
          </table:table-cell>
          <table:covered-table-cell/>
          <table:covered-table-cell/>
          <table:covered-table-cell/>
          <table:covered-table-cell/>
          <table:table-cell table:style-name="TableCell2222" table:number-columns-spanned="4">
            <text:p text:style-name="P2223"/>
          </table:table-cell>
          <table:covered-table-cell/>
          <table:covered-table-cell/>
          <table:covered-table-cell/>
          <table:table-cell table:style-name="TableCell2224" table:number-columns-spanned="4">
            <text:p text:style-name="P2225"/>
          </table:table-cell>
          <table:covered-table-cell/>
          <table:covered-table-cell/>
          <table:covered-table-cell/>
          <table:table-cell table:style-name="TableCell2226" table:number-columns-spanned="3">
            <text:p text:style-name="P2227"/>
          </table:table-cell>
          <table:covered-table-cell/>
          <table:covered-table-cell/>
        </table:table-row>
        <table:table-row table:style-name="TableRow2228">
          <table:table-cell table:style-name="TableCell2229">
            <text:p text:style-name="P2230">KIS<text:s/>pavadinimas</text:p>
          </table:table-cell>
          <table:table-cell table:style-name="TableCell2231">
            <text:p text:style-name="P2232">Šalis</text:p>
          </table:table-cell>
          <table:table-cell table:style-name="TableCell2233">
            <text:p text:style-name="P2234">ISIN kodas</text:p>
          </table:table-cell>
          <table:table-cell table:style-name="TableCell2235" table:number-columns-spanned="6">
            <text:p text:style-name="P2236">KIS požymis (akcijų; obligacijų; pinigų rinkos; fondų fondas)</text:p>
          </table:table-cell>
          <table:covered-table-cell/>
          <table:covered-table-cell/>
          <table:covered-table-cell/>
          <table:covered-table-cell/>
          <table:covered-table-cell/>
          <table:table-cell table:style-name="TableCell2237" table:number-columns-spanned="3">
            <text:p text:style-name="P2238">Kiekis, vnt.</text:p>
          </table:table-cell>
          <table:covered-table-cell/>
          <table:covered-table-cell/>
          <table:table-cell table:style-name="TableCell2239" table:number-columns-spanned="5">
            <text:p text:style-name="P2240">Valdytojas</text:p>
          </table:table-cell>
          <table:covered-table-cell/>
          <table:covered-table-cell/>
          <table:covered-table-cell/>
          <table:covered-table-cell/>
          <table:table-cell table:style-name="TableCell2241" table:number-columns-spanned="4">
            <text:p text:style-name="P2242">Bendra įsigijimo vertė</text:p>
          </table:table-cell>
          <table:covered-table-cell/>
          <table:covered-table-cell/>
          <table:covered-table-cell/>
          <table:table-cell table:style-name="TableCell2243" table:number-columns-spanned="5">
            <text:p text:style-name="P2244">Bendra rinkos vertė</text:p>
          </table:table-cell>
          <table:covered-table-cell/>
          <table:covered-table-cell/>
          <table:covered-table-cell/>
          <table:covered-table-cell/>
          <table:table-cell table:style-name="TableCell2245" table:number-columns-spanned="4">
            <text:p text:style-name="P2246">Rinkos vertės nustatymo šaltinis (internetinio tinklalapio adresas)</text:p>
          </table:table-cell>
          <table:covered-table-cell/>
          <table:covered-table-cell/>
          <table:covered-table-cell/>
          <table:table-cell table:style-name="TableCell2247" table:number-columns-spanned="4">
            <text:p text:style-name="P2248">KIS aktyvų dalis, investuota į<text:s/>kitus KIS (%)</text:p>
          </table:table-cell>
          <table:covered-table-cell/>
          <table:covered-table-cell/>
          <table:covered-table-cell/>
          <table:table-cell table:style-name="TableCell2249" table:number-columns-spanned="3">
            <text:p text:style-name="P2250">Dalis GA (%)</text:p>
          </table:table-cell>
          <table:covered-table-cell/>
          <table:covered-table-cell/>
        </table:table-row>
        <table:table-row table:style-name="TableRow2251">
          <table:table-cell table:style-name="TableCell2252" table:number-columns-spanned="37">
            <text:p text:style-name="P2253">Kolektyvinio investavimo subjektų (KIS)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6">
            <text:p text:style-name="P2262"/>
          </table:table-cell>
          <table:covered-table-cell/>
          <table:covered-table-cell/>
          <table:covered-table-cell/>
          <table:covered-table-cell/>
          <table:covered-table-cell/>
          <table:table-cell table:style-name="TableCell2263" table:number-columns-spanned="3">
            <text:p text:style-name="P2264"/>
          </table:table-cell>
          <table:covered-table-cell/>
          <table:covered-table-cell/>
          <table:table-cell table:style-name="TableCell2265" table:number-columns-spanned="5">
            <text:p text:style-name="P2266"/>
          </table:table-cell>
          <table:covered-table-cell/>
          <table:covered-table-cell/>
          <table:covered-table-cell/>
          <table:covered-table-cell/>
          <table:table-cell table:style-name="TableCell2267" table:number-columns-spanned="4">
            <text:p text:style-name="P2268"/>
          </table:table-cell>
          <table:covered-table-cell/>
          <table:covered-table-cell/>
          <table:covered-table-cell/>
          <table:table-cell table:style-name="TableCell2269" table:number-columns-spanned="5">
            <text:p text:style-name="P2270"/>
          </table:table-cell>
          <table:covered-table-cell/>
          <table:covered-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4">
            <text:p text:style-name="P2274"/>
          </table:table-cell>
          <table:covered-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ext:p text:style-name="P2279">Iš viso</text:p>
          </table:table-cell>
          <table:table-cell table:style-name="TableCell2280">
            <text:p text:style-name="P2281"/>
          </table:table-cell>
          <table:table-cell table:style-name="TableCell2282">
            <text:p text:style-name="P2283"/>
          </table:table-cell>
          <table:table-cell table:style-name="TableCell2284" table:number-columns-spanned="6">
            <text:p text:style-name="P2285"/>
          </table:table-cell>
          <table:covered-table-cell/>
          <table:covered-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5">
            <text:p text:style-name="P2289"/>
          </table:table-cell>
          <table:covered-table-cell/>
          <table:covered-table-cell/>
          <table:covered-table-cell/>
          <table:covered-table-cell/>
          <table:table-cell table:style-name="TableCell2290" table:number-columns-spanned="4">
            <text:p text:style-name="P2291"/>
          </table:table-cell>
          <table:covered-table-cell/>
          <table:covered-table-cell/>
          <table:covered-table-cell/>
          <table:table-cell table:style-name="TableCell2292" table:number-columns-spanned="5">
            <text:p text:style-name="P2293"/>
          </table:table-cell>
          <table:covered-table-cell/>
          <table:covered-table-cell/>
          <table:covered-table-cell/>
          <table:covered-table-cell/>
          <table:table-cell table:style-name="TableCell2294" table:number-columns-spanned="4">
            <text:p text:style-name="P2295"/>
          </table:table-cell>
          <table:covered-table-cell/>
          <table:covered-table-cell/>
          <table:covered-table-cell/>
          <table:table-cell table:style-name="TableCell2296" table:number-columns-spanned="4">
            <text:p text:style-name="P2297"/>
          </table: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ext:p text:style-name="P2302">Emitento pavadinimas</text:p>
          </table:table-cell>
          <table:table-cell table:style-name="TableCell2303">
            <text:p text:style-name="P2304">Šalis</text:p>
          </table:table-cell>
          <table:table-cell table:style-name="TableCell2305" table:number-columns-spanned="14">
            <text:p text:style-name="P2306">Prie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able:number-columns-spanned="4">
            <text:p text:style-name="P2308">Kiekis, vnt.</text:p>
          </table:table-cell>
          <table:covered-table-cell/>
          <table:covered-table-cell/>
          <table:covered-table-cell/>
          <table:table-cell table:style-name="TableCell2309" table:number-columns-spanned="4">
            <text:p text:style-name="P2310">Valiuta</text:p>
          </table:table-cell>
          <table:covered-table-cell/>
          <table:covered-table-cell/>
          <table:covered-table-cell/>
          <table:table-cell table:style-name="TableCell2311" table:number-columns-spanned="4">
            <text:p text:style-name="P2312">Bendra rinkos vertė</text:p>
          </table:table-cell>
          <table:covered-table-cell/>
          <table:covered-table-cell/>
          <table:covered-table-cell/>
          <table:table-cell table:style-name="TableCell2313" table:number-columns-spanned="2">
            <text:p text:style-name="P2314">Palūkanų norma</text:p>
          </table:table-cell>
          <table:covered-table-cell/>
          <table:table-cell table:style-name="TableCell2315" table:number-columns-spanned="5">
            <text:p text:style-name="P2316">Galiojimo pabaigos data</text:p>
          </table:table-cell>
          <table:covered-table-cell/>
          <table:covered-table-cell/>
          <table:covered-table-cell/>
          <table:covered-table-cell/>
          <table:table-cell table:style-name="TableCell2317" table:number-columns-spanned="2">
            <text:p text:style-name="P2318">Dalis<text:s/>GA (%)</text:p>
          </table:table-cell>
          <table:covered-table-cell/>
        </table:table-row>
        <table:table-row table:style-name="TableRow2319">
          <table:table-cell table:style-name="TableCell2320" table:number-columns-spanned="37">
            <text:p text:style-name="P2321">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
          </table:table-cell>
          <table:table-cell table:style-name="TableCell2325">
            <text:p text:style-name="P2326"/>
          </table:table-cell>
          <table:table-cell table:style-name="TableCell2327" table:number-columns-spanned="14">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4">
            <text:p text:style-name="P2330"/>
          </table:table-cell>
          <table:covered-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4">
            <text:p text:style-name="P2334"/>
          </table:table-cell>
          <table:covered-table-cell/>
          <table:covered-table-cell/>
          <table:covered-table-cell/>
          <table:table-cell table:style-name="TableCell2335" table:number-columns-spanned="2">
            <text:p text:style-name="P2336"/>
          </table:table-cell>
          <table:covered-table-cell/>
          <table:table-cell table:style-name="TableCell2337" table:number-columns-spanned="5">
            <text:p text:style-name="P2338"/>
          </table:table-cell>
          <table:covered-table-cell/>
          <table:covered-table-cell/>
          <table:covered-table-cell/>
          <table:covered-table-cell/>
          <table:table-cell table:style-name="TableCell2339" table:number-columns-spanned="2">
            <text:p text:style-name="P2340"/>
          </table:table-cell>
          <table:covered-table-cell/>
        </table:table-row>
        <table:table-row table:style-name="TableRow2341">
          <table:table-cell table:style-name="TableCell2342">
            <text:p text:style-name="P2343">Is viso</text:p>
          </table:table-cell>
          <table:table-cell table:style-name="TableCell2344">
            <text:p text:style-name="P2345"/>
          </table:table-cell>
          <table:table-cell table:style-name="TableCell2346" table:number-columns-spanned="14">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4">
            <text:p text:style-name="P2349"/>
          </table:table-cell>
          <table:covered-table-cell/>
          <table:covered-table-cell/>
          <table:covered-table-cell/>
          <table:table-cell table:style-name="TableCell2350" table:number-columns-spanned="4">
            <text:p text:style-name="P2351"/>
          </table:table-cell>
          <table:covered-table-cell/>
          <table:covered-table-cell/>
          <table:covered-table-cell/>
          <table:table-cell table:style-name="TableCell2352" table:number-columns-spanned="4">
            <text:p text:style-name="P2353"/>
          </table:table-cell>
          <table:covered-table-cell/>
          <table:covered-table-cell/>
          <table:covered-table-cell/>
          <table:table-cell table:style-name="TableCell2354" table:number-columns-spanned="2">
            <text:p text:style-name="P2355"/>
          </table:table-cell>
          <table:covered-table-cell/>
          <table:table-cell table:style-name="TableCell2356" table:number-columns-spanned="5">
            <text:p text:style-name="P2357"/>
          </table:table-cell>
          <table:covered-table-cell/>
          <table:covered-table-cell/>
          <table:covered-table-cell/>
          <table:covered-table-cell/>
          <table:table-cell table:style-name="TableCell2358" table:number-columns-spanned="2">
            <text:p text:style-name="P2359"/>
          </table:table-cell>
          <table:covered-table-cell/>
        </table:table-row>
        <table:table-row table:style-name="TableRow2360">
          <table:table-cell table:style-name="TableCell2361" table:number-columns-spanned="37">
            <text:p text:style-name="P2362">Pinigų rinko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P2365"/>
          </table:table-cell>
          <table:table-cell table:style-name="TableCell2366">
            <text:p text:style-name="P2367"/>
          </table:table-cell>
          <table:table-cell table:style-name="TableCell2368" table:number-columns-spanned="14">
            <text:p text:style-name="P2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columns-spanned="4">
            <text:p text:style-name="P2371"/>
          </table:table-cell>
          <table:covered-table-cell/>
          <table:covered-table-cell/>
          <table:covered-table-cell/>
          <table:table-cell table:style-name="TableCell2372" table:number-columns-spanned="4">
            <text:p text:style-name="P2373"/>
          </table:table-cell>
          <table:covered-table-cell/>
          <table:covered-table-cell/>
          <table:covered-table-cell/>
          <table:table-cell table:style-name="TableCell2374" table:number-columns-spanned="4">
            <text:p text:style-name="P2375"/>
          </table:table-cell>
          <table:covered-table-cell/>
          <table:covered-table-cell/>
          <table:covered-table-cell/>
          <table:table-cell table:style-name="TableCell2376" table:number-columns-spanned="2">
            <text:p text:style-name="P2377"/>
          </table:table-cell>
          <table:covered-table-cell/>
          <table:table-cell table:style-name="TableCell2378" table:number-columns-spanned="5">
            <text:p text:style-name="P2379"/>
          </table:table-cell>
          <table:covered-table-cell/>
          <table:covered-table-cell/>
          <table:covered-table-cell/>
          <table:covered-table-cell/>
          <table:table-cell table:style-name="TableCell2380" table:number-columns-spanned="2">
            <text:p text:style-name="P2381"/>
          </table:table-cell>
          <table:covered-table-cell/>
        </table:table-row>
        <table:table-row table:style-name="TableRow2382">
          <table:table-cell table:style-name="TableCell2383">
            <text:p text:style-name="P2384">Iš viso</text:p>
          </table:table-cell>
          <table:table-cell table:style-name="TableCell2385">
            <text:p text:style-name="P2386"/>
          </table:table-cell>
          <table:table-cell table:style-name="TableCell2387" table:number-columns-spanned="14">
            <text:p text:style-name="P2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4">
            <text:p text:style-name="P2390"/>
          </table:table-cell>
          <table:covered-table-cell/>
          <table:covered-table-cell/>
          <table:covered-table-cell/>
          <table:table-cell table:style-name="TableCell2391" table:number-columns-spanned="4">
            <text:p text:style-name="P2392"/>
          </table: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2">
            <text:p text:style-name="P2396"/>
          </table:table-cell>
          <table:covered-table-cell/>
          <table:table-cell table:style-name="TableCell2397" table:number-columns-spanned="5">
            <text:p text:style-name="P2398"/>
          </table:table-cell>
          <table:covered-table-cell/>
          <table:covered-table-cell/>
          <table:covered-table-cell/>
          <table:covered-table-cell/>
          <table:table-cell table:style-name="TableCell2399" table:number-columns-spanned="2">
            <text:p text:style-name="P2400"/>
          </table:table-cell>
          <table:covered-table-cell/>
        </table:table-row>
        <table:table-row table:style-name="TableRow2401">
          <table:table-cell table:style-name="TableCell2402" table:number-columns-spanned="20">
            <text:p text:style-name="P2403">Is viso pinigų rinkos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able:number-columns-spanned="4">
            <text:p text:style-name="P2405"/>
          </table:table-cell>
          <table:covered-table-cell/>
          <table:covered-table-cell/>
          <table:covered-table-cell/>
          <table:table-cell table:style-name="TableCell2406" table:number-columns-spanned="4">
            <text:p text:style-name="P2407"/>
          </table:table-cell>
          <table:covered-table-cell/>
          <table:covered-table-cell/>
          <table:covered-table-cell/>
          <table:table-cell table:style-name="TableCell2408" table:number-columns-spanned="2">
            <text:p text:style-name="P2409"/>
          </table: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2">
            <text:p text:style-name="P2413"/>
          </table:table-cell>
          <table:covered-table-cell/>
        </table:table-row>
        <table:table-row table:style-name="TableRow2414">
          <table:table-cell table:style-name="TableCell2415" table:number-columns-spanned="10">
            <text:p text:style-name="P2416">Kredito<text:s/>įstaigos pavadinimas</text:p>
          </table:table-cell>
          <table:covered-table-cell/>
          <table:covered-table-cell/>
          <table:covered-table-cell/>
          <table:covered-table-cell/>
          <table:covered-table-cell/>
          <table:covered-table-cell/>
          <table:covered-table-cell/>
          <table:covered-table-cell/>
          <table:covered-table-cell/>
          <table:table-cell table:style-name="TableCell2417" table:number-columns-spanned="10">
            <text:p text:style-name="P2418">Šalis</text:p>
          </table:table-cell>
          <table:covered-table-cell/>
          <table:covered-table-cell/>
          <table:covered-table-cell/>
          <table:covered-table-cell/>
          <table:covered-table-cell/>
          <table:covered-table-cell/>
          <table:covered-table-cell/>
          <table:covered-table-cell/>
          <table:covered-table-cell/>
          <table:table-cell table:style-name="TableCell2419" table:number-columns-spanned="4">
            <text:p text:style-name="P2420">Valiuta</text:p>
          </table:table-cell>
          <table:covered-table-cell/>
          <table:covered-table-cell/>
          <table:covered-table-cell/>
          <table:table-cell table:style-name="TableCell2421" table:number-columns-spanned="4">
            <text:p text:style-name="P2422">Bendra rinkos vertė</text:p>
          </table:table-cell>
          <table:covered-table-cell/>
          <table:covered-table-cell/>
          <table:covered-table-cell/>
          <table:table-cell table:style-name="TableCell2423" table:number-columns-spanned="2">
            <text:p text:style-name="P2424">Palūkanų norma</text:p>
          </table:table-cell>
          <table:covered-table-cell/>
          <table:table-cell table:style-name="TableCell2425" table:number-columns-spanned="5">
            <text:p text:style-name="P2426">Indėlio termino pabaiga</text:p>
          </table:table-cell>
          <table:covered-table-cell/>
          <table:covered-table-cell/>
          <table:covered-table-cell/>
          <table:covered-table-cell/>
          <table:table-cell table:style-name="TableCell2427" table:number-columns-spanned="2">
            <text:p text:style-name="P2428">Dalis GA (%)</text:p>
          </table:table-cell>
          <table:covered-table-cell/>
        </table:table-row>
        <table:table-row table:style-name="TableRow2429">
          <table:table-cell table:style-name="TableCell2430" table:number-columns-spanned="37">
            <text:p text:style-name="P2431">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10">
            <text:p text:style-name="P2434"/>
          </table:table-cell>
          <table:covered-table-cell/>
          <table:covered-table-cell/>
          <table:covered-table-cell/>
          <table:covered-table-cell/>
          <table:covered-table-cell/>
          <table:covered-table-cell/>
          <table:covered-table-cell/>
          <table:covered-table-cell/>
          <table:covered-table-cell/>
          <table:table-cell table:style-name="TableCell2435" table:number-columns-spanned="10">
            <text:p text:style-name="P2436"/>
          </table:table-cell>
          <table:covered-table-cell/>
          <table:covered-table-cell/>
          <table:covered-table-cell/>
          <table:covered-table-cell/>
          <table:covered-table-cell/>
          <table:covered-table-cell/>
          <table:covered-table-cell/>
          <table:covered-table-cell/>
          <table:covered-table-cell/>
          <table:table-cell table:style-name="TableCell2437" table:number-columns-spanned="4">
            <text:p text:style-name="P2438"/>
          </table:table-cell>
          <table:covered-table-cell/>
          <table:covered-table-cell/>
          <table:covered-table-cell/>
          <table:table-cell table:style-name="TableCell2439" table:number-columns-spanned="4">
            <text:p text:style-name="P2440"/>
          </table:table-cell>
          <table:covered-table-cell/>
          <table:covered-table-cell/>
          <table:covered-table-cell/>
          <table:table-cell table:style-name="TableCell2441" table:number-columns-spanned="2">
            <text:p text:style-name="P2442"/>
          </table: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2">
            <text:p text:style-name="P2446"/>
          </table:table-cell>
          <table:covered-table-cell/>
        </table:table-row>
        <table:table-row table:style-name="TableRow2447">
          <table:table-cell table:style-name="TableCell2448" table:number-columns-spanned="20">
            <text:p text:style-name="P2449">Is viso indėlių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able:number-columns-spanned="4">
            <text:p text:style-name="P2451"/>
          </table:table-cell>
          <table:covered-table-cell/>
          <table:covered-table-cell/>
          <table:covered-table-cell/>
          <table:table-cell table:style-name="TableCell2452" table:number-columns-spanned="4">
            <text:p text:style-name="P2453"/>
          </table:table-cell>
          <table:covered-table-cell/>
          <table:covered-table-cell/>
          <table:covered-table-cell/>
          <table:table-cell table:style-name="TableCell2454" table:number-columns-spanned="2">
            <text:p text:style-name="P2455"/>
          </table: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2">
            <text:p text:style-name="P2459"/>
          </table:table-cell>
          <table:covered-table-cell/>
        </table:table-row>
        <table:table-row table:style-name="TableRow2460">
          <table:table-cell table:style-name="TableCell2461">
            <text:p text:style-name="P2462">Priemonės pavadinimas</text:p>
          </table:table-cell>
          <table:table-cell table:style-name="TableCell2463">
            <text:p text:style-name="P2464">Emitentas</text:p>
          </table:table-cell>
          <table:table-cell table:style-name="TableCell2465" table:number-columns-spanned="2">
            <text:p text:style-name="P2466">Šalis</text:p>
          </table:table-cell>
          <table:covered-table-cell/>
          <table:table-cell table:style-name="TableCell2467" table:number-columns-spanned="3">
            <text:p text:style-name="P2468">Kita sandorio šalis</text:p>
          </table:table-cell>
          <table:covered-table-cell/>
          <table:covered-table-cell/>
          <table:table-cell table:style-name="TableCell2469" table:number-columns-spanned="4">
            <text:p text:style-name="P2470">Valiuta</text:p>
          </table:table-cell>
          <table:covered-table-cell/>
          <table:covered-table-cell/>
          <table:covered-table-cell/>
          <table:table-cell table:style-name="TableCell2471" table:number-columns-spanned="7">
            <text:p text:style-name="P2472">Investicinis sandoris (pozicija)</text:p>
          </table:table-cell>
          <table:covered-table-cell/>
          <table:covered-table-cell/>
          <table:covered-table-cell/>
          <table:covered-table-cell/>
          <table:covered-table-cell/>
          <table:covered-table-cell/>
          <table:table-cell table:style-name="TableCell2473" table:number-columns-spanned="4">
            <text:p text:style-name="P2474">Sandorio (pozicijos) vertė</text:p>
          </table:table-cell>
          <table:covered-table-cell/>
          <table:covered-table-cell/>
          <table:covered-table-cell/>
          <table:table-cell table:style-name="TableCell2475" table:number-columns-spanned="5">
            <text:p text:style-name="P2476">Bendra rinkos vertė</text:p>
          </table:table-cell>
          <table:covered-table-cell/>
          <table:covered-table-cell/>
          <table:covered-table-cell/>
          <table:covered-table-cell/>
          <table:table-cell table:style-name="TableCell2477" table:number-columns-spanned="4">
            <text:p text:style-name="P2478">Rinkos pavadinimas (tinklalapio adresas)</text:p>
          </table:table-cell>
          <table:covered-table-cell/>
          <table:covered-table-cell/>
          <table:covered-table-cell/>
          <table:table-cell table:style-name="TableCell2479" table:number-columns-spanned="5">
            <text:p text:style-name="P2480">Galiojimo terminas</text:p>
          </table:table-cell>
          <table:covered-table-cell/>
          <table:covered-table-cell/>
          <table:covered-table-cell/>
          <table:covered-table-cell/>
          <table:table-cell table:style-name="TableCell2481">
            <text:p text:style-name="P2482">Dalis GA (%)</text:p>
          </table:table-cell>
        </table:table-row>
        <table:table-row table:style-name="TableRow2483">
          <table:table-cell table:style-name="TableCell2484" table:number-columns-spanned="37">
            <text:p text:style-name="P2485">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able:number-columns-spanned="3">
            <text:p text:style-name="P2494"/>
          </table: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7">
            <text:p text:style-name="P2498"/>
          </table:table-cell>
          <table:covered-table-cell/>
          <table:covered-table-cell/>
          <table:covered-table-cell/>
          <table:covered-table-cell/>
          <table:covered-table-cell/>
          <table:covered-table-cell/>
          <table:table-cell table:style-name="TableCell2499" table:number-columns-spanned="4">
            <text:p text:style-name="P2500"/>
          </table:table-cell>
          <table:covered-table-cell/>
          <table:covered-table-cell/>
          <table:covered-table-cell/>
          <table:table-cell table:style-name="TableCell2501" table:number-columns-spanned="5">
            <text:p text:style-name="P2502"/>
          </table:table-cell>
          <table:covered-table-cell/>
          <table:covered-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5">
            <text:p text:style-name="P2506"/>
          </table:table-cell>
          <table:covered-table-cell/>
          <table:covered-table-cell/>
          <table:covered-table-cell/>
          <table:covered-table-cell/>
          <table:table-cell table:style-name="TableCell2507">
            <text:p text:style-name="P2508"/>
          </table:table-cell>
        </table:table-row>
        <table:table-row table:style-name="TableRow2509">
          <table:table-cell table:style-name="TableCell2510">
            <text:p text:style-name="P2511">Iš viso</text:p>
          </table:table-cell>
          <table:table-cell table:style-name="TableCell2512">
            <text:p text:style-name="P2513"/>
          </table:table-cell>
          <table:table-cell table:style-name="TableCell2514" table:number-columns-spanned="2">
            <text:p text:style-name="P2515"/>
          </table:table-cell>
          <table:covered-table-cell/>
          <table:table-cell table:style-name="TableCell2516" table:number-columns-spanned="3">
            <text:p text:style-name="P2517"/>
          </table:table-cell>
          <table:covered-table-cell/>
          <table:covered-table-cell/>
          <table:table-cell table:style-name="TableCell2518" table:number-columns-spanned="4">
            <text:p text:style-name="P2519"/>
          </table:table-cell>
          <table:covered-table-cell/>
          <table:covered-table-cell/>
          <table:covered-table-cell/>
          <table:table-cell table:style-name="TableCell2520" table:number-columns-spanned="7">
            <text:p text:style-name="P2521"/>
          </table:table-cell>
          <table:covered-table-cell/>
          <table:covered-table-cell/>
          <table:covered-table-cell/>
          <table:covered-table-cell/>
          <table:covered-table-cell/>
          <table:covered-table-cell/>
          <table:table-cell table:style-name="TableCell2522" table:number-columns-spanned="4">
            <text:p text:style-name="P2523"/>
          </table:table-cell>
          <table:covered-table-cell/>
          <table:covered-table-cell/>
          <table:covered-table-cell/>
          <table:table-cell table:style-name="TableCell2524" table:number-columns-spanned="5">
            <text:p text:style-name="P2525"/>
          </table:table-cell>
          <table:covered-table-cell/>
          <table:covered-table-cell/>
          <table:covered-table-cell/>
          <table:covered-table-cell/>
          <table:table-cell table:style-name="TableCell2526" table:number-columns-spanned="4">
            <text:p text:style-name="P2527"/>
          </table:table-cell>
          <table:covered-table-cell/>
          <table:covered-table-cell/>
          <table:covered-table-cell/>
          <table:table-cell table:style-name="TableCell2528" table:number-columns-spanned="5">
            <text:p text:style-name="P2529"/>
          </table:table-cell>
          <table:covered-table-cell/>
          <table:covered-table-cell/>
          <table:covered-table-cell/>
          <table:covered-table-cell/>
          <table:table-cell table:style-name="TableCell2530">
            <text:p text:style-name="P2531"/>
          </table:table-cell>
        </table:table-row>
        <table:table-row table:style-name="TableRow2532">
          <table:table-cell table:style-name="TableCell2533" table:number-columns-spanned="37">
            <text:p text:style-name="P2534">Išvestinės investicinė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
          </table:table-cell>
          <table:table-cell table:style-name="TableCell2538">
            <text:p text:style-name="P2539"/>
          </table:table-cell>
          <table:table-cell table:style-name="TableCell2540" table:number-columns-spanned="2">
            <text:p text:style-name="P2541"/>
          </table:table-cell>
          <table:covered-table-cell/>
          <table:table-cell table:style-name="TableCell2542" table:number-columns-spanned="3">
            <text:p text:style-name="P2543"/>
          </table:table-cell>
          <table:covered-table-cell/>
          <table:covered-table-cell/>
          <table:table-cell table:style-name="TableCell2544" table:number-columns-spanned="4">
            <text:p text:style-name="P2545"/>
          </table:table-cell>
          <table:covered-table-cell/>
          <table:covered-table-cell/>
          <table:covered-table-cell/>
          <table:table-cell table:style-name="TableCell2546" table:number-columns-spanned="7">
            <text:p text:style-name="P2547"/>
          </table:table-cell>
          <table:covered-table-cell/>
          <table:covered-table-cell/>
          <table:covered-table-cell/>
          <table:covered-table-cell/>
          <table:covered-table-cell/>
          <table:covered-table-cell/>
          <table:table-cell table:style-name="TableCell2548" table:number-columns-spanned="4">
            <text:p text:style-name="P2549"/>
          </table:table-cell>
          <table:covered-table-cell/>
          <table:covered-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4">
            <text:p text:style-name="P2553"/>
          </table:table-cell>
          <table:covered-table-cell/>
          <table:covered-table-cell/>
          <table:covered-table-cell/>
          <table:table-cell table:style-name="TableCell2554" table:number-columns-spanned="5">
            <text:p text:style-name="P2555"/>
          </table:table-cell>
          <table:covered-table-cell/>
          <table:covered-table-cell/>
          <table:covered-table-cell/>
          <table:covered-table-cell/>
          <table:table-cell table:style-name="TableCell2556">
            <text:p text:style-name="P2557"/>
          </table:table-cell>
        </table:table-row>
        <table:table-row table:style-name="TableRow2558">
          <table:table-cell table:style-name="TableCell2559">
            <text:p text:style-name="P2560">Iš viso</text:p>
          </table:table-cell>
          <table:table-cell table:style-name="TableCell2561">
            <text:p text:style-name="P2562"/>
          </table:table-cell>
          <table:table-cell table:style-name="TableCell2563" table:number-columns-spanned="2">
            <text:p text:style-name="P2564"/>
          </table:table-cell>
          <table:covered-table-cell/>
          <table:table-cell table:style-name="TableCell2565" table:number-columns-spanned="3">
            <text:p text:style-name="P2566"/>
          </table:table-cell>
          <table:covered-table-cell/>
          <table:covered-table-cell/>
          <table:table-cell table:style-name="TableCell2567" table:number-columns-spanned="4">
            <text:p text:style-name="P2568"/>
          </table:table-cell>
          <table:covered-table-cell/>
          <table:covered-table-cell/>
          <table:covered-table-cell/>
          <table:table-cell table:style-name="TableCell2569" table:number-columns-spanned="7">
            <text:p text:style-name="P2570"/>
          </table:table-cell>
          <table:covered-table-cell/>
          <table:covered-table-cell/>
          <table:covered-table-cell/>
          <table:covered-table-cell/>
          <table:covered-table-cell/>
          <table:covered-table-cell/>
          <table:table-cell table:style-name="TableCell2571" table:number-columns-spanned="4">
            <text:p text:style-name="P2572"/>
          </table:table-cell>
          <table:covered-table-cell/>
          <table:covered-table-cell/>
          <table:covered-table-cell/>
          <table:table-cell table:style-name="TableCell2573" table:number-columns-spanned="5">
            <text:p text:style-name="P2574"/>
          </table:table-cell>
          <table:covered-table-cell/>
          <table:covered-table-cell/>
          <table:covered-table-cell/>
          <table:covered-table-cell/>
          <table:table-cell table:style-name="TableCell2575" table:number-columns-spanned="4">
            <text:p text:style-name="P2576"/>
          </table:table-cell>
          <table:covered-table-cell/>
          <table:covered-table-cell/>
          <table:covered-table-cell/>
          <table:table-cell table:style-name="TableCell2577" table:number-columns-spanned="5">
            <text:p text:style-name="P2578"/>
          </table:table-cell>
          <table:covered-table-cell/>
          <table:covered-table-cell/>
          <table:covered-table-cell/>
          <table:covered-table-cell/>
          <table:table-cell table:style-name="TableCell2579">
            <text:p text:style-name="P2580"/>
          </table:table-cell>
        </table:table-row>
        <table:table-row table:style-name="TableRow2581">
          <table:table-cell table:style-name="TableCell2582" table:number-columns-spanned="11">
            <text:p text:style-name="P2583">Iš viso išvestinių investicinių priemoni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4" table:number-columns-spanned="7">
            <text:p text:style-name="P2585"/>
          </table:table-cell>
          <table:covered-table-cell/>
          <table:covered-table-cell/>
          <table:covered-table-cell/>
          <table:covered-table-cell/>
          <table:covered-table-cell/>
          <table:covered-table-cell/>
          <table:table-cell table:style-name="TableCell2586" table:number-columns-spanned="4">
            <text:p text:style-name="P2587"/>
          </table:table-cell>
          <table:covered-table-cell/>
          <table:covered-table-cell/>
          <table:covered-table-cell/>
          <table:table-cell table:style-name="TableCell2588" table:number-columns-spanned="5">
            <text:p text:style-name="P2589"/>
          </table:table-cell>
          <table:covered-table-cell/>
          <table:covered-table-cell/>
          <table:covered-table-cell/>
          <table:covered-table-cell/>
          <table:table-cell table:style-name="TableCell2590" table:number-columns-spanned="4">
            <text:p text:style-name="P2591"/>
          </table:table-cell>
          <table:covered-table-cell/>
          <table:covered-table-cell/>
          <table:covered-table-cell/>
          <table:table-cell table:style-name="TableCell2592" table:number-columns-spanned="5">
            <text:p text:style-name="P2593"/>
          </table:table-cell>
          <table:covered-table-cell/>
          <table:covered-table-cell/>
          <table:covered-table-cell/>
          <table:covered-table-cell/>
          <table:table-cell table:style-name="TableCell2594">
            <text:p text:style-name="P2595"/>
          </table:table-cell>
        </table:table-row>
        <table:table-row table:style-name="TableRow2596">
          <table:table-cell table:style-name="TableCell2597" table:number-columns-spanned="6">
            <text:p text:style-name="P2598">Banko pavadinimas</text:p>
          </table:table-cell>
          <table:covered-table-cell/>
          <table:covered-table-cell/>
          <table:covered-table-cell/>
          <table:covered-table-cell/>
          <table:covered-table-cell/>
          <table:table-cell table:style-name="TableCell2599" table:number-columns-spanned="7">
            <text:p text:style-name="P2600">Valiuta</text:p>
          </table:table-cell>
          <table:covered-table-cell/>
          <table:covered-table-cell/>
          <table:covered-table-cell/>
          <table:covered-table-cell/>
          <table:covered-table-cell/>
          <table:covered-table-cell/>
          <table:table-cell table:style-name="TableCell2601" table:number-columns-spanned="12">
            <text:p text:style-name="P2602">Bendra rinkos ver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7">
            <text:p text:style-name="P2604">Palūkanų norma</text:p>
          </table:table-cell>
          <table:covered-table-cell/>
          <table:covered-table-cell/>
          <table:covered-table-cell/>
          <table:covered-table-cell/>
          <table:covered-table-cell/>
          <table:covered-table-cell/>
          <table:table-cell table:style-name="TableCell2605" table:number-columns-spanned="5">
            <text:p text:style-name="P2606">Dalis GA (%)</text:p>
          </table:table-cell>
          <table:covered-table-cell/>
          <table:covered-table-cell/>
          <table:covered-table-cell/>
          <table:covered-table-cell/>
        </table:table-row>
        <table:table-row table:style-name="TableRow2607">
          <table:table-cell table:style-name="TableCell2608" table:number-columns-spanned="37">
            <text:p text:style-name="P2609">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able:number-columns-spanned="6">
            <text:p text:style-name="P2612"/>
          </table:table-cell>
          <table:covered-table-cell/>
          <table:covered-table-cell/>
          <table:covered-table-cell/>
          <table:covered-table-cell/>
          <table:covered-table-cell/>
          <table:table-cell table:style-name="TableCell2613" table:number-columns-spanned="7">
            <text:p text:style-name="P2614"/>
          </table:table-cell>
          <table:covered-table-cell/>
          <table:covered-table-cell/>
          <table:covered-table-cell/>
          <table:covered-table-cell/>
          <table:covered-table-cell/>
          <table:covered-table-cell/>
          <table:table-cell table:style-name="TableCell2615" table:number-columns-spanned="12">
            <text:p text:style-name="P26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able:number-columns-spanned="7">
            <text:p text:style-name="P2618"/>
          </table:table-cell>
          <table:covered-table-cell/>
          <table:covered-table-cell/>
          <table:covered-table-cell/>
          <table:covered-table-cell/>
          <table:covered-table-cell/>
          <table:covered-table-cell/>
          <table:table-cell table:style-name="TableCell2619" table:number-columns-spanned="5">
            <text:p text:style-name="P2620"/>
          </table:table-cell>
          <table:covered-table-cell/>
          <table:covered-table-cell/>
          <table:covered-table-cell/>
          <table:covered-table-cell/>
        </table:table-row>
        <table:table-row table:style-name="TableRow2621">
          <table:table-cell table:style-name="TableCell2622" table:number-columns-spanned="6">
            <text:p text:style-name="P2623">Iš viso pinigų</text:p>
          </table:table-cell>
          <table:covered-table-cell/>
          <table:covered-table-cell/>
          <table:covered-table-cell/>
          <table:covered-table-cell/>
          <table:covered-table-cell/>
          <table:table-cell table:style-name="TableCell2624" table:number-columns-spanned="7">
            <text:p text:style-name="P2625"/>
          </table:table-cell>
          <table:covered-table-cell/>
          <table:covered-table-cell/>
          <table:covered-table-cell/>
          <table:covered-table-cell/>
          <table:covered-table-cell/>
          <table:covered-table-cell/>
          <table:table-cell table:style-name="TableCell2626" table:number-columns-spanned="12">
            <text:p text:style-name="P26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able:number-columns-spanned="7">
            <text:p text:style-name="P2629"/>
          </table:table-cell>
          <table:covered-table-cell/>
          <table:covered-table-cell/>
          <table:covered-table-cell/>
          <table:covered-table-cell/>
          <table:covered-table-cell/>
          <table:covered-table-cell/>
          <table:table-cell table:style-name="TableCell2630" table:number-columns-spanned="5">
            <text:p text:style-name="P2631"/>
          </table:table-cell>
          <table:covered-table-cell/>
          <table:covered-table-cell/>
          <table:covered-table-cell/>
          <table:covered-table-cell/>
        </table:table-row>
        <table:table-row table:style-name="TableRow2632">
          <table:table-cell table:style-name="TableCell2633" table:number-columns-spanned="2">
            <text:p text:style-name="P2634">Pavadinimas</text:p>
          </table:table-cell>
          <table:covered-table-cell/>
          <table:table-cell table:style-name="TableCell2635" table:number-columns-spanned="12">
            <text:p text:style-name="P2636">Trumpas apibu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7" table:number-columns-spanned="6">
            <text:p text:style-name="P2638">Bendra vertė</text:p>
          </table:table-cell>
          <table:covered-table-cell/>
          <table:covered-table-cell/>
          <table:covered-table-cell/>
          <table:covered-table-cell/>
          <table:covered-table-cell/>
          <table:table-cell table:style-name="TableCell2639" table:number-columns-spanned="13">
            <text:p text:style-name="P2640">Pask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1" table:number-columns-spanned="4">
            <text:p text:style-name="P2642">Dalis GA (%)</text:p>
          </table:table-cell>
          <table:covered-table-cell/>
          <table:covered-table-cell/>
          <table:covered-table-cell/>
        </table:table-row>
        <table:table-row table:style-name="TableRow2643">
          <table:table-cell table:style-name="TableCell2644" table:number-columns-spanned="37">
            <text:p text:style-name="P2645">Kiti investavimo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2">
            <text:p text:style-name="P2648"/>
          </table:table-cell>
          <table:covered-table-cell/>
          <table:table-cell table:style-name="TableCell2649" table:number-columns-spanned="12">
            <text:p text:style-name="P26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cell table:style-name="TableCell2653" table:number-columns-spanned="13">
            <text:p text:style-name="P2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5" table:number-columns-spanned="4">
            <text:p text:style-name="P2656"/>
          </table:table-cell>
          <table:covered-table-cell/>
          <table:covered-table-cell/>
          <table:covered-table-cell/>
        </table:table-row>
        <table:table-row table:style-name="TableRow2657">
          <table:table-cell table:style-name="TableCell2658" table:number-columns-spanned="13">
            <text:p text:style-name="P265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able:number-columns-spanned="7">
            <text:p text:style-name="P2661"/>
          </table:table-cell>
          <table:covered-table-cell/>
          <table:covered-table-cell/>
          <table:covered-table-cell/>
          <table:covered-table-cell/>
          <table:covered-table-cell/>
          <table:covered-table-cell/>
          <table:table-cell table:style-name="TableCell2662" table:number-columns-spanned="12">
            <text:p text:style-name="P26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5">
            <text:p text:style-name="P2665"/>
          </table:table-cell>
          <table:covered-table-cell/>
          <table:covered-table-cell/>
          <table:covered-table-cell/>
          <table:covered-table-cell/>
        </table:table-row>
      </table:table>
      <text:p text:style-name="P2666">*GA – grynieji aktyvai.</text:p>
      <text:p text:style-name="P2667"/>
      <text:p text:style-name="P2668"><text:span text:style-name="T2669">22</text:span><text:span text:style-name="T2670">. Fondo turto (investicijų) pasiskirstymas:<text:s/></text:span></text:p>
      <text:p text:style-name="P2671"><text:span text:style-name="T2672">22.1</text:span><text:span text:style-name="T2673">. Pagal valiutas ir geografinę<text:s/></text:span><text:span text:style-name="T2674">zoną:</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
            <text:p text:style-name="P2685">Investicijų pasiskirstymas</text:p>
          </table:table-cell>
          <table:table-cell table:style-name="TableCell2686">
            <text:p text:style-name="P2687">Rinkos vertė</text:p>
          </table:table-cell>
          <table:table-cell table:style-name="TableCell2688">
            <text:p text:style-name="P2689">Dalis grynuosiuose aktyvuose (%)</text:p>
          </table:table-cell>
          <table:table-cell table:style-name="TableCell2690">
            <text:p text:style-name="P2691">Rinkos vertė ataskaitinio laikotarpio pradžioje</text:p>
          </table:table-cell>
          <table:table-cell table:style-name="TableCell2692">
            <text:p text:style-name="P2693">Dalis grynuosiuose aktyvuose ataskaitinio laikotarpio pradžioje (%)</text:p>
          </table:table-cell>
        </table:table-row>
        <table:table-row table:style-name="TableRow2694">
          <table:table-cell table:style-name="TableCell2695" table:number-columns-spanned="5">
            <text:p text:style-name="P2696">Pagal valiutas:</text:p>
          </table:table-cell>
          <table:covered-table-cell/>
          <table:covered-table-cell/>
          <table:covered-table-cell/>
          <table:covered-table-cell/>
        </table:table-row>
        <table:table-row table:style-name="TableRow2697">
          <table:table-cell table:style-name="TableCell2698">
            <text:p text:style-name="P2699">litai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eurai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kita valiuta</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Iš viso</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5">
            <text:p text:style-name="P2743">Pagal geografinę zoną:</text:p>
          </table:table-cell>
          <table:covered-table-cell/>
          <table:covered-table-cell/>
          <table:covered-table-cell/>
          <table:covered-table-cell/>
        </table:table-row>
        <table:table-row table:style-name="TableRow2744">
          <table:table-cell table:style-name="TableCell2745">
            <text:p text:style-name="P2746">Lietuva</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kitos Europos Sąjungos valstybė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kitos Europos ekonominei erdvei priklausančios valstybės (Islandija, Norvegija, Lichtenšteina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Jungtinės Amerikos Valstijos ir Kanada</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Japonija</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kitos<text:s/>šaly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Iš viso</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text:span text:style-name="T2823">22.2</text:span><text:span text:style-name="T2824">. Pagal investavimo politiką apibudinančius kriterijus (ši investicijų portfelio analizė pildoma pasirenkant investavimo politiką atitinkančius kriterijus, pavyzdžiui, pagal pramonės šakas, rinkas, emitentų tipus<text:s/></text:span><text:span text:style-name="T2825">(vyriausybė, bendrovės), emitentų kredito reitingus, investicinių priemonių galiojimo trukmę ir kt):</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Investicijų pasiskirstymas</text:p>
          </table:table-cell>
          <table:table-cell table:style-name="TableCell2836">
            <text:p text:style-name="P2837">Rinkos vertė</text:p>
          </table:table-cell>
          <table:table-cell table:style-name="TableCell2838">
            <text:p text:style-name="P2839">Dalis grynuosiuose aktyvuose (%)</text:p>
          </table:table-cell>
          <table:table-cell table:style-name="TableCell2840">
            <text:p text:style-name="P2841">Rinkos vertė ataskaitinio laikotarpio pradžioje</text:p>
          </table:table-cell>
          <table:table-cell table:style-name="TableCell2842">
            <text:p text:style-name="P2843">Dalis grynuosiuose aktyvuose<text:s/>ataskaitinio laikotarpio pradžioje (%)</text:p>
          </table:table-cell>
        </table:table-row>
        <table:table-row table:style-name="TableRow2844">
          <table:table-cell table:style-name="TableCell2845">
            <text:p text:style-name="P2846">Pagal rinka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Iš viso</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Pagal sektoriu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Iš viso</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Pagal kitus kriteriju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Iš viso</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ext:p text:style-name="P2944"><text:span text:style-name="T2945">23</text:span><text:span text:style-name="T2946">. Per ataskaitinį laikotarpį įvykdyti išvestinių investicinių priemonių sandoriai,<text:s/></text:span><text:span text:style-name="T2947">išskyrus tuos, kurie nurodyti šio priedo 21 punkte (pagal išvestinių investicinių priemonių rūšis nurodyti sandorių vertes, išvestinių investicinių priemonių panaudojimo tikslus (valiutų keitimo, palūkanų normos, susiję su nuosavybe ir kt.), sandorius regu</text:span><text:span text:style-name="T2948">liuojamose rinkose ir šalių tarpusavio sandorius bei kitą svarbią informaciją).</text:span></text:p>
      <text:p text:style-name="P2949"><text:span text:style-name="T2950">24</text:span><text:span text:style-name="T2951">. Aprašyti šio priedo 21 punkte nurodytų išvestinių investicinių priemonių rūšis, su jomis susijusią riziką, kiekybines ribas ir metodus, kuriais vertinama su išvestinių<text:s/></text:span><text:span text:style-name="T2952">investicinių priemonių sandoriais susijusi fondo rizika, ir nurodyti, kaip panaudojama išvestinė investicinė priemonė gali apsaugoti investicinį sandorį (investicinę poziciją) nuo rizikos.</text:span></text:p>
      <text:p text:style-name="P2953"><text:span text:style-name="T2954">25</text:span><text:span text:style-name="T2955">. Bendra įsipareigojimų, kylančių iš išvestinių investicinių<text:s/></text:span><text:span text:style-name="T2956">priemonių sandorių, vertė ataskaitinio laikotarpio pabaigoje (atskirai nurodyti sumas pagal skirtingas įsigytų išvestinių investicinių priemonių kategorijas).</text:span></text:p>
      <text:p text:style-name="P2957"><text:span text:style-name="T2958">26</text:span><text:span text:style-name="T2959">. Pateikti analizę, kaip turimas fondo investicijų portfelis atitinka (neatitinka) fondo ta</text:span><text:span text:style-name="T2960">isyklėse nustatytą fondo investavimo politiką (investicijų kryptis, investicijų specializaciją, geografinę zoną, strateginį pensijų turto paskirstymą pagal iš fondo taisyklių atsirandančių įsipareigojimų pobūdį, trukmę ir pan.).</text:span></text:p>
      <text:p text:style-name="P2961"><text:span text:style-name="T2962">27</text:span><text:span text:style-name="T2963">. Nurodyti ataskaitin</text:span><text:span text:style-name="T2964">iu laikotarpiu padarytus fondo investavimo politikos principų pakeitimus.</text:span></text:p>
      <text:p text:style-name="P2965"><text:span text:style-name="T2966">28</text:span><text:span text:style-name="T2967">. Nurodyti veiksnius, kurie turėjo didžiausią įtaką per ataskaitinį laikotarpį investicijų portfelio struktūros ir jo vertės pokyčiams.</text:span></text:p>
      <text:p text:style-name="P2968"/>
      <text:p text:style-name="P2969"><text:span text:style-name="T2970">V</text:span><text:span text:style-name="T2971">.<text:s/></text:span><text:span text:style-name="T2972">INVESTICIJŲ GRĄŽA IR RIZIKOS R</text:span><text:span text:style-name="T2973">ODIKLIAI</text:span></text:p>
      <text:p text:style-name="P2974"/>
      <text:p text:style-name="P2975"><text:span text:style-name="T2976">29</text:span><text:span text:style-name="T2977">. Lyginamasis indeksas (jeigu jis naudojamas) ir trumpas jo apibūdinimas.</text:span></text:p>
      <text:p text:style-name="P2978"><text:span text:style-name="T2979">30</text:span><text:span text:style-name="T2980">. To paties laikotarpio fondo investicijų portfelio metinės investicijų grąžos ir lyginamojo indekso (jei jis pasirinktas) reikšmės pokyčio rodikliai per<text:s/></text:span><text:span text:style-name="T2981">paskutinius dešimt fondo veiklos metų, išdėstyti palyginamojoje lentelėje. Jeigu fondas veikia trumpiau nei dešimt metų, tai skelbiama to laikotarpio, kurį investicijų portfelis buvo valdomas, metinė investicijų grąža. Prie palyginamosios lentelės pridedam</text:span><text:span text:style-name="T2982">as joje pateiktų rodiklių grafikas:</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
          </table:table-cell>
          <table:table-cell table:style-name="TableCell2994">
            <text:p text:style-name="P2995">Per ataskaitinį laikotarpį (%)</text:p>
          </table:table-cell>
          <table:table-cell table:style-name="TableCell2996">
            <text:p text:style-name="P2997">Vidutinis metinis (nuo veiklos pradžios) (%)</text:p>
          </table:table-cell>
          <table:table-cell table:style-name="TableCell2998">
            <text:p text:style-name="P2999">Prieš metus (%)</text:p>
          </table:table-cell>
          <table:table-cell table:style-name="TableCell3000">
            <text:p text:style-name="P3001">Prieš 2 metus (%)</text:p>
          </table:table-cell>
          <table:table-cell table:style-name="TableCell3002">
            <text:p text:style-name="P3003">Prieš 10 metų (%)</text:p>
          </table:table-cell>
        </table:table-row>
        <table:table-row table:style-name="TableRow3004">
          <table:table-cell table:style-name="TableCell3005">
            <text:p text:style-name="P3006">Lyginamojo indekso reikšmės pokyti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Bendroji investicijų grąža</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Grynoji<text:s/>investicijų grąža</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Bendrosios investicijų grąžos standartinis nuokrypis</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
      <text:p text:style-name="P3057"><text:span text:style-name="T3058">31</text:span><text:span text:style-name="T3059">. Jeigu fondo reklamoje buvo naudojamos investicijų grąžos prognozės, nurodyti prognozuotą dydį, palyginti neatitikimus su faktine grąža ir pateikti galimas<text:s/></text:span><text:span text:style-name="T3060">neatitikimų priežastis.</text:span></text:p>
      <text:p text:style-name="P3061"><text:span text:style-name="T3062">32</text:span><text:span text:style-name="T3063">. Vidutinė investicijų grąža ir lyginamojo indekso reikšmės pokytis per paskutinius trejus, penkerius, dešimt metų ir nuo veiklos pradžios. Vidutinė investicijų grąža apskaičiuojama kaip geometrinis metinių investicijų grąžų v</text:span><text:span text:style-name="T3064">idurkis:</text:span></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
          </table:table-cell>
          <table:table-cell table:style-name="TableCell3075">
            <text:p text:style-name="P3076">Per paskutinius 3 metus (%)</text:p>
          </table:table-cell>
          <table:table-cell table:style-name="TableCell3077">
            <text:p text:style-name="P3078">Per paskutinius 5 metus (%)</text:p>
          </table:table-cell>
          <table:table-cell table:style-name="TableCell3079">
            <text:p text:style-name="P3080">Per paskutinius 10 metų (%)</text:p>
          </table:table-cell>
          <table:table-cell table:style-name="TableCell3081">
            <text:p text:style-name="P3082">Nuo veiklos pradžios (%)</text:p>
          </table:table-cell>
        </table:table-row>
        <table:table-row table:style-name="TableRow3083">
          <table:table-cell table:style-name="TableCell3084">
            <text:p text:style-name="P3085">Vidutinis lyginamojo indekso reikšmės pokytis</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Vidutinė bendroji investicijų grąža</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Vidutinė grynoji investicijų grąža</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Vidutinės bendrosios investicijų grąžos standartinis nuokrypi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Investicijų grąžos standartinis nuokrypis – statistinis rizikos rodiklis, apibudinantis investicijų portfelio grąžos kintamumą. Jei investicijų grąžos standartinis nuokrypis yra lygus nuliui, vadinasi, investicijų portfelis turi pastovią nekintamą investicijų grąžą (pvz., banko indėlis su nekintama palūkanų norma).</text:p>
      <text:p text:style-name="P3128"/>
      <text:p text:style-name="P3129"><text:span text:style-name="T3130">33</text:span><text:span text:style-name="T3131">. Kiti rodikliai, atskleidžiantys investicijų portfelio riziką. Atskleidžiant investavimo rizikos rodiklius, turi būt</text:span><text:span text:style-name="T3132">i pateikiami jų paaiškinimai ir apskaičiavimo metodika.</text:span></text:p>
      <text:p text:style-name="P3133"/>
      <text:p text:style-name="P3134"><text:span text:style-name="T3135">VI</text:span><text:span text:style-name="T3136">.<text:s/></text:span><text:span text:style-name="T3137">FONDO FINANSINĖ PADĖTIS</text:span></text:p>
      <text:p text:style-name="P3138"/>
      <text:p text:style-name="P3139"><text:span text:style-name="T3140">34</text:span><text:span text:style-name="T3141">. Pateikti šias Lietuvos Respublikos teisės aktų nustatyta tvarka parengtas fondo finansines ataskaitas:</text:span></text:p>
      <text:p text:style-name="P3142"><text:span text:style-name="T3143">34.1</text:span><text:span text:style-name="T3144">. Paskutinių 3 finansinių metų balansus,<text:s/></text:span><text:span text:style-name="T3145">išdėstytus palyginamojoje lentelėje;</text:span></text:p>
      <text:p text:style-name="P3146"><text:span text:style-name="T3147">34.2</text:span><text:span text:style-name="T3148">. Paskutinių 3 finansinių metų grynųjų aktyvų pokyčių ataskaitas, išdėstytas palyginamojoje lentelėje;</text:span></text:p>
      <text:p text:style-name="P3149"><text:span text:style-name="T3150">34.3</text:span><text:span text:style-name="T3151">. Aiškinamąjį raštą.</text:span></text:p>
      <text:p text:style-name="P3152"><text:span text:style-name="T3153">35</text:span><text:span text:style-name="T3154">. Auditoriaus išvado s tekstas.</text:span></text:p>
      <text:p text:style-name="P3155"><text:span text:style-name="T3156">36</text:span><text:span text:style-name="T3157">. Naujausios aktuaro ataskaitos t</text:span><text:span text:style-name="T3158">ekstas (pateikiama, jeigu asociacija yra įsteigusi apibrėžtų išmokų fondą).</text:span></text:p>
      <text:p text:style-name="P3159"><text:span text:style-name="T3160">37</text:span><text:span text:style-name="T3161">. Jeigu techniniai atidėjiniai nėra visiškai padengti turtu visų iš apibrėžtų išmokų fondo taisyklių atsirandančių asociacijos įsipareigojimų fondo dalyviams atžvilgiu arba j</text:span><text:span text:style-name="T3162">eigu asociacija neturi būtino dydžio reguliuojamų nuosavų lėšų (kai asociacija privalo jų turėti), turi būti nurodytos priemonės, kurių ataskaitiniu laikotarpiu ėmėsi ar ateityje imsis asociacija šiai padėčiai ištaisyti (pateikiama, jeigu asociacija yra įs</text:span><text:span text:style-name="T3163">teigusi apibrėžtų išmokų fondą).</text:span></text:p>
      <text:p text:style-name="P3164"><text:span text:style-name="T3165">38</text:span><text:span text:style-name="T3166">. Fondą finansuojančio(-ų) subjekto(-ų) finansinė padėtis (taikoma apibrėžtų išmokų fondui): atskleidžiama viešai prieinama informacija apie fondą finansuojančio(-ų) subjekto(-ų) finansinę padėtį. Informacija turi būt</text:span><text:span text:style-name="T3167">i pakankama, kad leistų asociacijai, dalyviams ir išmokų gavėjams susidaryti pagrįstą nuomonę apie finansuojančio(-ų) subjekto(-ų) finansinę padėtį ir jos pasikeitimą bei pasirengimą toliau vykdyti prisiimtus su fondu susijusius finansinius įsipareigojimus</text:span><text:span text:style-name="T3168">. Jeigu kuri nors finansuojančio(-ų) subjekto(-ų) finansinę padėtį atskleidžianti informacija negali būti pateikta ataskaitoje dėl konfidencialumo įsipareigojimų, nustatytų asociacijos ir finansuojančio(-ų) subjekto(-ų) susitarimuose, šios informacijos neb</text:span><text:span text:style-name="T3169">ūtina detaliai atskleisti, tačiau ir šiuo atveju asociacija turi užtikrinti, kad informacijos apie finansuojančio(-ų) subjekto(-ų) finansinę padėtį būtų pakankamai ir ataskaita neklaidintų visuomenės.</text:span></text:p>
      <text:p text:style-name="P3170"/>
      <text:p text:style-name="P3171"><text:span text:style-name="T3172">VII</text:span><text:span text:style-name="T3173">.<text:s/></text:span><text:span text:style-name="T3174">INFORMACIJA APIE FONDO DALYVIUS</text:span></text:p>
      <text:p text:style-name="P3175"/>
      <text:p text:style-name="P3176"><text:span text:style-name="T3177">39</text:span><text:span text:style-name="T3178">. Be</text:span><text:span text:style-name="T3179">ndrieji duomenys apie fondo dalyvius (dalyviais laikomi ir asmenys, pasinaudoję teise nukelti pensijų išmokų mokėjimą, taip pat asmenys, gaunantys periodines pensijų išmokas):</text:span></text:p>
      <text:p text:style-name="P3180"/>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able:number-columns-spanned="2">
            <text:p text:style-name="P3187">Dalyvių skaičius ataskaitinio laikotarpio pradžioje</text:p>
          </table:table-cell>
          <table:covered-table-cell/>
          <table:table-cell table:style-name="TableCell3188">
            <text:p text:style-name="P3189"/>
          </table:table-cell>
        </table:table-row>
        <table:table-row table:style-name="TableRow3190">
          <table:table-cell table:style-name="TableCell3191" table:number-rows-spanned="4">
            <text:p text:style-name="P3192">Dalyvių skaičius<text:s/>ataskaitinio laikotarpio pabaigoje</text:p>
          </table:table-cell>
          <table:table-cell table:style-name="TableCell3193">
            <text:p text:style-name="P3194">dalyviai, pasinaudoję teise nukelti pensijų išmokų mokėjimą</text:p>
          </table:table-cell>
          <table:table-cell table:style-name="TableCell3195">
            <text:p text:style-name="P3196"/>
          </table:table-cell>
        </table:table-row>
        <table:table-row table:style-name="TableRow3197">
          <table:covered-table-cell>
            <text:p text:style-name="P3198"/>
          </table:covered-table-cell>
          <table:table-cell table:style-name="TableCell3199">
            <text:p text:style-name="P3200">dalyviai, gaunantys periodines pensijų išmokas</text:p>
          </table:table-cell>
          <table:table-cell table:style-name="TableCell3201">
            <text:p text:style-name="P3202"/>
          </table:table-cell>
        </table:table-row>
        <table:table-row table:style-name="TableRow3203">
          <table:covered-table-cell>
            <text:p text:style-name="P3204"/>
          </table:covered-table-cell>
          <table:table-cell table:style-name="TableCell3205">
            <text:p text:style-name="P3206">kiti dalyviai</text:p>
          </table:table-cell>
          <table:table-cell table:style-name="TableCell3207">
            <text:p text:style-name="P3208"/>
          </table:table-cell>
        </table:table-row>
        <table:table-row table:style-name="TableRow3209">
          <table:covered-table-cell>
            <text:p text:style-name="P3210"/>
          </table:covered-table-cell>
          <table:table-cell table:style-name="TableCell3211">
            <text:p text:style-name="P3212">iš viso</text:p>
          </table:table-cell>
          <table:table-cell table:style-name="TableCell3213">
            <text:p text:style-name="P3214"/>
          </table:table-cell>
        </table:table-row>
        <table:table-row table:style-name="TableRow3215">
          <table:table-cell table:style-name="TableCell3216">
            <text:p text:style-name="P3217">Dalyvių skaičiaus pokytis</text:p>
          </table:table-cell>
          <table:table-cell table:style-name="TableCell3218" table:number-columns-spanned="2">
            <text:p text:style-name="P3219"/>
          </table:table-cell>
          <table:covered-table-cell/>
        </table:table-row>
      </table:table>
      <text:p text:style-name="P3220"/>
      <text:p text:style-name="P3221"><text:span text:style-name="T3222">40</text:span><text:span text:style-name="T3223">. Per ataskaitinį laikotarpį prisijungusių<text:s/></text:span><text:span text:style-name="T3224">dalyvių skaičius:</text:span></text:p>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able:number-columns-spanned="2">
            <text:p text:style-name="P3232">Bendras prisijungusių dalyvių skaičius</text:p>
          </table:table-cell>
          <table:covered-table-cell/>
          <table:table-cell table:style-name="TableCell3233">
            <text:p text:style-name="P3234"/>
          </table:table-cell>
        </table:table-row>
        <table:table-row table:style-name="TableRow3235">
          <table:table-cell table:style-name="TableCell3236" table:number-columns-spanned="2">
            <text:p text:style-name="P3237">Dalyviai, kurie sutartis dėl dalyvavimo fonde sudarė pirmą kartą</text:p>
          </table:table-cell>
          <table:covered-table-cell/>
          <table:table-cell table:style-name="TableCell3238">
            <text:p text:style-name="P3239"/>
          </table:table-cell>
        </table:table-row>
        <table:table-row table:style-name="TableRow3240">
          <table:table-cell table:style-name="TableCell3241" table:number-rows-spanned="2">
            <text:p text:style-name="P3242">Iš kitų fondų atėję dalyviai</text:p>
          </table:table-cell>
          <table:table-cell table:style-name="TableCell3243">
            <text:p text:style-name="P3244">iš tos pačios asociacijos</text:p>
          </table:table-cell>
          <table:table-cell table:style-name="TableCell3245">
            <text:p text:style-name="P3246"/>
          </table:table-cell>
        </table:table-row>
        <table:table-row table:style-name="TableRow3247">
          <table:covered-table-cell>
            <text:p text:style-name="P3248"/>
          </table:covered-table-cell>
          <table:table-cell table:style-name="TableCell3249">
            <text:p text:style-name="P3250">iš kitos asociacijos</text:p>
          </table:table-cell>
          <table:table-cell table:style-name="TableCell3251">
            <text:p text:style-name="P3252"/>
          </table:table-cell>
        </table:table-row>
        <table:table-row table:style-name="TableRow3253">
          <table:table-cell table:style-name="TableCell3254" table:number-columns-spanned="2">
            <text:p text:style-name="P3255">Iš profesinių pensijų kaupimo veiklą vykdančių<text:s/>gyvybės draudimo įmonių atėję dalyviai</text:p>
          </table:table-cell>
          <table:covered-table-cell/>
          <table:table-cell table:style-name="TableCell3256">
            <text:p text:style-name="P3257"/>
          </table:table-cell>
        </table:table-row>
      </table:table>
      <text:p text:style-name="P3258"/>
      <text:p text:style-name="P3259"><text:span text:style-name="T3260">41</text:span><text:span text:style-name="T3261">. Per ataskaitinį laikotarpį pasitraukusių dalyvių skaičius:</text:span></text:p>
      <text:p text:style-name="P3262"/>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able:number-columns-spanned="2">
            <text:p text:style-name="P3269">Bendras pasitraukusių dalyvių skaičius</text:p>
          </table:table-cell>
          <table:covered-table-cell/>
          <table:table-cell table:style-name="TableCell3270">
            <text:p text:style-name="P3271"/>
          </table:table-cell>
        </table:table-row>
        <table:table-row table:style-name="TableRow3272">
          <table:table-cell table:style-name="TableCell3273" table:number-rows-spanned="3">
            <text:p text:style-name="P3274">Į kitus fondus ar gyvybės draudimo įmonę perėjusių dalyvių skaičius</text:p>
          </table:table-cell>
          <table:table-cell table:style-name="TableCell3275">
            <text:p text:style-name="P3276">įsteigtus tos pačios asociacijos</text:p>
          </table:table-cell>
          <table:table-cell table:style-name="TableCell3277">
            <text:p text:style-name="P3278"/>
          </table:table-cell>
        </table:table-row>
        <table:table-row table:style-name="TableRow3279">
          <table:covered-table-cell>
            <text:p text:style-name="P3280"/>
          </table:covered-table-cell>
          <table:table-cell table:style-name="TableCell3281">
            <text:p text:style-name="P3282">įsteigtus kitos asociacijos</text:p>
          </table:table-cell>
          <table:table-cell table:style-name="TableCell3283">
            <text:p text:style-name="P3284"/>
          </table:table-cell>
        </table:table-row>
        <table:table-row table:style-name="TableRow3285">
          <table:covered-table-cell>
            <text:p text:style-name="P3286"/>
          </table:covered-table-cell>
          <table:table-cell table:style-name="TableCell3287">
            <text:p text:style-name="P3288">perėjusių į gyvybės draudimo įmonę toliau kaupti profesinių pensijų pagal gyvybės draudimo sutartį</text:p>
          </table:table-cell>
          <table:table-cell table:style-name="TableCell3289">
            <text:p text:style-name="P3290"/>
          </table:table-cell>
        </table:table-row>
        <table:table-row table:style-name="TableRow3291">
          <table:table-cell table:style-name="TableCell3292" table:number-rows-spanned="4">
            <text:p text:style-name="P3293">Baigusių dalyvavimą dalyvių skaičius</text:p>
          </table:table-cell>
          <table:table-cell table:style-name="TableCell3294">
            <text:p text:style-name="P3295">išstojusių</text:p>
          </table: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įgijusių teisę į pensijų išmokas ir ja pasinaudojusių (vienkartinę<text:s/>pensijų išmoką, pensijų anuiteto pirkimą ir jų derinį)</text:p>
          </table:table-cell>
          <table:table-cell table:style-name="TableCell3302">
            <text:p text:style-name="P3303"/>
          </table:table-cell>
        </table:table-row>
        <table:table-row table:style-name="TableRow3304">
          <table:covered-table-cell>
            <text:p text:style-name="P3305"/>
          </table:covered-table-cell>
          <table:table-cell table:style-name="TableCell3306">
            <text:p text:style-name="P3307">mirusių dalyvių</text:p>
          </table:table-cell>
          <table:table-cell table:style-name="TableCell3308">
            <text:p text:style-name="P3309"/>
          </table:table-cell>
        </table:table-row>
        <table:table-row table:style-name="TableRow3310">
          <table:covered-table-cell>
            <text:p text:style-name="P3311"/>
          </table:covered-table-cell>
          <table:table-cell table:style-name="TableCell3312">
            <text:p text:style-name="P3313">baigusių dalyvavimą kitais pagrindais</text:p>
          </table:table-cell>
          <table:table-cell table:style-name="TableCell3314">
            <text:p text:style-name="P3315"/>
          </table:table-cell>
        </table:table-row>
      </table:table>
      <text:p text:style-name="P3316"/>
      <text:p text:style-name="P3317"><text:span text:style-name="T3318">42</text:span><text:span text:style-name="T3319">. Fondo dalyvių struktūra:</text:span></text:p>
      <text:p text:style-name="P3320"><text:span text:style-name="T3321">42.1</text:span><text:span text:style-name="T3322">. Pagal amžių ir lytį ataskaitinio laikotarpio pabaigoje:</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columns-spanned="2">
            <text:p text:style-name="P3334"/>
          </table:table-cell>
          <table:covered-table-cell/>
          <table:table-cell table:style-name="TableCell3335">
            <text:p text:style-name="P3336"/>
          </table:table-cell>
          <table:table-cell table:style-name="TableCell3337" table:number-columns-spanned="4">
            <text:p text:style-name="P3338">Dalyviai pagal amžių</text:p>
          </table:table-cell>
          <table:covered-table-cell/>
          <table:covered-table-cell/>
          <table:covered-table-cell/>
        </table:table-row>
        <table:table-row table:style-name="TableRow3339">
          <table:table-cell table:style-name="TableCell3340" table:number-columns-spanned="2">
            <text:p text:style-name="P3341"/>
          </table:table-cell>
          <table:covered-table-cell/>
          <table:table-cell table:style-name="TableCell3342">
            <text:p text:style-name="P3343">iki 30</text:p>
          </table:table-cell>
          <table:table-cell table:style-name="TableCell3344">
            <text:p text:style-name="P3345">nuo 30<text:s/>iki 45</text:p>
          </table:table-cell>
          <table:table-cell table:style-name="TableCell3346">
            <text:p text:style-name="P3347">nuo 45 iki 60</text:p>
          </table:table-cell>
          <table:table-cell table:style-name="TableCell3348">
            <text:p text:style-name="P3349">nuo 60</text:p>
          </table:table-cell>
          <table:table-cell table:style-name="TableCell3350">
            <text:p text:style-name="P3351">iš viso</text:p>
          </table:table-cell>
        </table:table-row>
        <table:table-row table:style-name="TableRow3352">
          <table:table-cell table:style-name="TableCell3353" table:number-rows-spanned="3">
            <text:p text:style-name="P3354">Dalyvių skaičius</text:p>
          </table:table-cell>
          <table:table-cell table:style-name="TableCell3355">
            <text:p text:style-name="P3356">iš viso</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ext:p text:style-name="P3370">vyrai</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table-cell table:style-name="TableCell3383">
            <text:p text:style-name="P3384">motery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able:number-rows-spanned="3">
            <text:p text:style-name="P3397">Dalyvių dalis (%)</text:p>
          </table:table-cell>
          <table:table-cell table:style-name="TableCell3398">
            <text:p text:style-name="P3399">iš viso</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vyrai</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covered-table-cell>
            <text:p text:style-name="P3425"/>
          </table:covered-table-cell>
          <table:table-cell table:style-name="TableCell3426">
            <text:p text:style-name="P3427">motery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
      <text:p text:style-name="P3439"><text:span text:style-name="T3440">42.2</text:span><text:span text:style-name="T3441">. Pagal dalyvių buvimo (</text:span><text:span text:style-name="T3442">residence)<text:s/></text:span><text:span text:style-name="T3443">vietą:</text:span></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
          </table:table-cell>
          <table:table-cell table:style-name="TableCell3454" table:number-columns-spanned="2">
            <text:p text:style-name="P3455">Dalyvių skaičius</text:p>
          </table:table-cell>
          <table:covered-table-cell/>
          <table:table-cell table:style-name="TableCell3456" table:number-columns-spanned="2">
            <text:p text:style-name="P3457">Gautų įmokų suma</text:p>
          </table:table-cell>
          <table:covered-table-cell/>
        </table:table-row>
        <table:table-row table:style-name="TableRow3458">
          <table:table-cell table:style-name="TableCell3459">
            <text:p text:style-name="P3460">Valstybė</text:p>
          </table:table-cell>
          <table:table-cell table:style-name="TableCell3461">
            <text:p text:style-name="P3462">Savarankiškai mokančių įmokas</text:p>
          </table:table-cell>
          <table:table-cell table:style-name="TableCell3463">
            <text:p text:style-name="P3464">Kurių naudai įmokas moka finansuojantis subjektas</text:p>
          </table:table-cell>
          <table:table-cell table:style-name="TableCell3465">
            <text:p text:style-name="P3466">Savarankiškai mokančių įmokas</text:p>
          </table:table-cell>
          <table:table-cell table:style-name="TableCell3467">
            <text:p text:style-name="P3468">Kurių naudai įmokas moka finansuojantis subjektas</text:p>
          </table:table-cell>
        </table:table-row>
        <table:table-row table:style-name="TableRow3469">
          <table:table-cell table:style-name="TableCell3470">
            <text:p text:style-name="P3471">Lietuva</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Kitos Europos Sąjungos valstybės</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Kitos Europos ekonominei erdvei<text:s/>priklausančios valstybės (Islandija, Lichtenšteinas, Norvegija)</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Jungtinės Amerikos Valstijos ir Kanada</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Japonija</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Kitos valstybės</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Iš viso</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
      <text:p text:style-name="P3546"/>
      <text:p text:style-name="P3547"><text:span text:style-name="T3548">VIII</text:span><text:span text:style-name="T3549">.<text:s/></text:span><text:span text:style-name="T3550">IŠORINIAI PINIGŲ SRAUTAI</text:span></text:p>
      <text:p text:style-name="P3551"/>
      <text:p text:style-name="P3552"><text:span text:style-name="T3553">43</text:span><text:span text:style-name="T3554">. Per ataskaitinį laikotarpį faktiškai gautos<text:s/></text:span><text:span text:style-name="T3555">lėšos:</text:span></text:p>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able:number-columns-spanned="2">
            <text:p text:style-name="P3563">Bendra gautų lėšų suma</text:p>
          </table:table-cell>
          <table:covered-table-cell/>
          <table:table-cell table:style-name="TableCell3564">
            <text:p text:style-name="P3565"/>
          </table:table-cell>
        </table:table-row>
        <table:table-row table:style-name="TableRow3566">
          <table:table-cell table:style-name="TableCell3567" table:number-rows-spanned="2">
            <text:p text:style-name="P3568">Periodinės įmokos į fondą</text:p>
          </table:table-cell>
          <table:table-cell table:style-name="TableCell3569">
            <text:p text:style-name="P3570">pačio dalyvio įmokėtos lėšos</text:p>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dalyvių naudai darbdavių įmokėtos lėšos</text:p>
          </table:table-cell>
          <table:table-cell table:style-name="TableCell3577">
            <text:p text:style-name="P3578"/>
          </table:table-cell>
        </table:table-row>
        <table:table-row table:style-name="TableRow3579">
          <table:table-cell table:style-name="TableCell3580" table:number-columns-spanned="2">
            <text:p text:style-name="P3581">Iš asociacijos reguliuojamų nuosavų lėšų (garantijų rezervo) sumokėtos lėšos</text:p>
          </table:table-cell>
          <table:covered-table-cell/>
          <table:table-cell table:style-name="TableCell3582">
            <text:p text:style-name="P3583"/>
          </table:table-cell>
        </table:table-row>
        <table:table-row table:style-name="TableRow3584">
          <table:table-cell table:style-name="TableCell3585" table:number-rows-spanned="2">
            <text:p text:style-name="P3586">Iš kitų fondų pervestos lėšos</text:p>
          </table:table-cell>
          <table:table-cell table:style-name="TableCell3587">
            <text:p text:style-name="P3588">iš tos pačios<text:s/>asociacijos</text:p>
          </table:table-cell>
          <table:table-cell table:style-name="TableCell3589">
            <text:p text:style-name="P3590"/>
          </table:table-cell>
        </table:table-row>
        <table:table-row table:style-name="TableRow3591">
          <table:covered-table-cell>
            <text:p text:style-name="P3592"/>
          </table:covered-table-cell>
          <table:table-cell table:style-name="TableCell3593">
            <text:p text:style-name="P3594">iš kitos asociacijos</text:p>
          </table:table-cell>
          <table:table-cell table:style-name="TableCell3595">
            <text:p text:style-name="P3596"/>
          </table:table-cell>
        </table:table-row>
        <table:table-row table:style-name="TableRow3597">
          <table:table-cell table:style-name="TableCell3598" table:number-columns-spanned="2">
            <text:p text:style-name="P3599">Iš profesinių pensijų kaupimo veiklą vykdančių gyvybės draudimo įmonių pervestos lėšos</text:p>
          </table:table-cell>
          <table:covered-table-cell/>
          <table:table-cell table:style-name="TableCell3600">
            <text:p text:style-name="P3601"/>
          </table:table-cell>
        </table:table-row>
        <table:table-row table:style-name="TableRow3602">
          <table:table-cell table:style-name="TableCell3603" table:number-columns-spanned="2">
            <text:p text:style-name="P3604">Kitos gautos lėšos (nurodyti šaltinį ir gautų lėšų sumą), iš viso</text:p>
          </table:table-cell>
          <table:covered-table-cell/>
          <table:table-cell table:style-name="TableCell3605">
            <text:p text:style-name="P3606"/>
          </table:table-cell>
        </table:table-row>
        <table:table-row table:style-name="TableRow3607">
          <table:table-cell table:style-name="TableCell3608" table:number-rows-spanned="2">
            <text:p text:style-name="P3609"/>
          </table: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table-cell table:style-name="TableCell3616">
            <text:p text:style-name="P3617"/>
          </table:table-cell>
          <table:table-cell table:style-name="TableCell3618">
            <text:p text:style-name="P3619"/>
          </table:table-cell>
        </table:table-row>
      </table:table>
      <text:p text:style-name="P3620"/>
      <text:p text:style-name="P3621"><text:span text:style-name="T3622">44</text:span><text:span text:style-name="T3623">. Išmokėtos lėšos:</text:span></text:p>
      <text:p text:style-name="P3624"/>
      <table:table table:style-name="Table3625">
        <table:table-columns>
          <table:table-column table:style-name="TableColumn3626"/>
          <table:table-column table:style-name="TableColumn3627"/>
          <table:table-column table:style-name="TableColumn3628"/>
        </table:table-columns>
        <table:table-row table:style-name="TableRow3629">
          <table:table-cell table:style-name="TableCell3630" table:number-columns-spanned="2">
            <text:p text:style-name="P3631">Bendra išmokėtų lėšų suma</text:p>
          </table:table-cell>
          <table:covered-table-cell/>
          <table:table-cell table:style-name="TableCell3632">
            <text:p text:style-name="P3633"/>
          </table:table-cell>
        </table:table-row>
        <table:table-row table:style-name="TableRow3634">
          <table:table-cell table:style-name="TableCell3635" table:number-rows-spanned="3">
            <text:p text:style-name="P3636">Pensijų išmokos</text:p>
          </table:table-cell>
          <table:table-cell table:style-name="TableCell3637">
            <text:p text:style-name="P3638">vienkartinės išmokos dalyviams</text:p>
          </table:table-cell>
          <table:table-cell table:style-name="TableCell3639">
            <text:p text:style-name="P3640"/>
          </table:table-cell>
        </table:table-row>
        <table:table-row table:style-name="TableRow3641">
          <table:covered-table-cell>
            <text:p text:style-name="P3642"/>
          </table:covered-table-cell>
          <table:table-cell table:style-name="TableCell3643">
            <text:p text:style-name="P3644">periodinės išmokos dalyviams</text:p>
          </table:table-cell>
          <table:table-cell table:style-name="TableCell3645">
            <text:p text:style-name="P3646"/>
          </table:table-cell>
        </table:table-row>
        <table:table-row table:style-name="TableRow3647">
          <table:covered-table-cell>
            <text:p text:style-name="P3648"/>
          </table:covered-table-cell>
          <table:table-cell table:style-name="TableCell3649">
            <text:p text:style-name="P3650">išmokos pensijų anuitetai pirkti</text:p>
          </table:table-cell>
          <table:table-cell table:style-name="TableCell3651">
            <text:p text:style-name="P3652"/>
          </table:table-cell>
        </table:table-row>
        <table:table-row table:style-name="TableRow3653">
          <table:table-cell table:style-name="TableCell3654" table:number-rows-spanned="3">
            <text:p text:style-name="P3655">Į kitus fondus ar gyvybės draudimo įmonę pervestos lėšos</text:p>
          </table:table-cell>
          <table:table-cell table:style-name="TableCell3656">
            <text:p text:style-name="P3657">įsteigtus tos pačios asociacijos</text:p>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įsteigtus kitos asociacijos</text:p>
          </table:table-cell>
          <table:table-cell table:style-name="TableCell3664">
            <text:p text:style-name="P3665"/>
          </table:table-cell>
        </table:table-row>
        <table:table-row table:style-name="TableRow3666">
          <table:covered-table-cell>
            <text:p text:style-name="P3667"/>
          </table:covered-table-cell>
          <table:table-cell table:style-name="TableCell3668">
            <text:p text:style-name="P3669">į gyvybės<text:s/>draudimo įmonę toliau kaupti profesines pensijas pagal gyvybės draudimo sutartį</text:p>
          </table:table-cell>
          <table:table-cell table:style-name="TableCell3670">
            <text:p text:style-name="P3671"/>
          </table:table-cell>
        </table:table-row>
        <table:table-row table:style-name="TableRow3672">
          <table:table-cell table:style-name="TableCell3673" table:number-columns-spanned="2">
            <text:p text:style-name="P3674">Išstojusiems dalyviams išmokėtos lėšos</text:p>
          </table:table-cell>
          <table:covered-table-cell/>
          <table:table-cell table:style-name="TableCell3675">
            <text:p text:style-name="P3676"/>
          </table:table-cell>
        </table:table-row>
        <table:table-row table:style-name="TableRow3677">
          <table:table-cell table:style-name="TableCell3678" table:number-columns-spanned="2">
            <text:p text:style-name="P3679">Paveldėtojams išmokėtos lėšos</text:p>
          </table:table-cell>
          <table:covered-table-cell/>
          <table:table-cell table:style-name="TableCell3680">
            <text:p text:style-name="P3681"/>
          </table:table-cell>
        </table:table-row>
        <table:table-row table:style-name="TableRow3682">
          <table:table-cell table:style-name="TableCell3683" table:number-columns-spanned="2">
            <text:p text:style-name="P3684">Išmokėta parama ligos ar skurdo atveju</text:p>
          </table:table-cell>
          <table:covered-table-cell/>
          <table:table-cell table:style-name="TableCell3685">
            <text:p text:style-name="P3686"/>
          </table:table-cell>
        </table:table-row>
        <table:table-row table:style-name="TableRow3687">
          <table:table-cell table:style-name="TableCell3688" table:number-columns-spanned="2">
            <text:p text:style-name="P3689">Kitais pagrindais išmokėtos lėšos (nurodyti šaltinį ir<text:s/>išmokėtų lėšų sumą), iš viso</text:p>
          </table:table-cell>
          <table:covered-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ext:p text:style-name="P3707"><text:span text:style-name="T3708">IX</text:span><text:span text:style-name="T3709">.<text:s/></text:span><text:span text:style-name="T3710">INFORMACIJA APIE FONDO REIKMĖMS PASISKOLINTAS LĖŠAS</text:span></text:p>
      <text:p text:style-name="P3711"/>
      <text:p text:style-name="P3712"><text:span text:style-name="T3713">45</text:span><text:span text:style-name="T3714">. Fondo reikmėms pasiskolintos lėšos ataskaitinio laikotarpio pabaigoje:</text:span></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Eil. Nr.<text:s/></text:p>
          </table:table-cell>
          <table:table-cell table:style-name="TableCell3729">
            <text:p text:style-name="P3730">Paskolos suma</text:p>
          </table:table-cell>
          <table:table-cell table:style-name="TableCell3731">
            <text:p text:style-name="P3732">Paskolos valiuta</text:p>
          </table:table-cell>
          <table:table-cell table:style-name="TableCell3733">
            <text:p text:style-name="P3734">Paskolos paėmimo data</text:p>
          </table:table-cell>
          <table:table-cell table:style-name="TableCell3735">
            <text:p text:style-name="P3736">Paskolos<text:s/>grąžinimo terminas</text:p>
          </table:table-cell>
          <table:table-cell table:style-name="TableCell3737">
            <text:p text:style-name="P3738">Palūkanų dydis</text:p>
          </table:table-cell>
          <table:table-cell table:style-name="TableCell3739">
            <text:p text:style-name="P3740">Skolinimosi tikslas</text:p>
          </table:table-cell>
          <table:table-cell table:style-name="TableCell3741">
            <text:p text:style-name="P3742">Kreditorius</text:p>
          </table:table-cell>
          <table:table-cell table:style-name="TableCell3743">
            <text:p text:style-name="P3744">Skolintų lėšų dalis, lyginant su fondo GA* (%)</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Iš viso</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GA – grynieji aktyvai ataskaitinio laikotarpio pabaigoje.</text:p>
      <text:p text:style-name="P3803"/>
      <text:p text:style-name="P3804"><text:span text:style-name="T3805">X</text:span><text:span text:style-name="T3806">.<text:s/></text:span><text:span text:style-name="T3807">KITI REIKALAVIMAI</text:span></text:p>
      <text:p text:style-name="P3808"/>
      <text:p text:style-name="P3809"><text:span text:style-name="T3810">46</text:span><text:span text:style-name="T3811">.<text:s/></text:span><text:span text:style-name="T3812">Paaiškinimai, komentarai, iliustruojamoji grafinė medžiaga ir kita svarbi informacija apie fondo veiklą, kad būtų galima tinkamai įvertinti fondo veiklos pokyčius ir rezultatus.</text:span></text:p>
      <text:p text:style-name="P3813"><text:span text:style-name="T3814">______________</text:span></text:p>
      <text:p text:style-name="P3815"><text:span text:style-name="T3816">Pensijų asociacijų informacijos rengimo ir<text:s/></text:span></text:p>
      <text:p text:style-name="P3817">teikimo taisyklių<text:s/></text:p>
      <text:p text:style-name="P3818"><text:span text:style-name="T3819">5</text:span><text:span text:style-name="T3820"><text:s/>priedas</text:span></text:p>
      <text:p text:style-name="P3821"/>
      <text:p text:style-name="P3822"><text:span text:style-name="T3823">PROFESINIŲ PENSIJŲ FONDO PUSMEČIO ATASKAITOS TURINYS</text:span></text:p>
      <text:p text:style-name="P3824"/>
      <text:p text:style-name="P3825"><text:span text:style-name="T3826">I</text:span><text:span text:style-name="T3827">.<text:s/></text:span><text:span text:style-name="T3828">BENDROJI INFORMACIJA</text:span></text:p>
      <text:p text:style-name="P3829"/>
      <text:p text:style-name="P3830"><text:span text:style-name="T3831">1</text:span><text:span text:style-name="T3832">. Profesinių pensijų fondo (toliau – fondas) pavadinimas, visas fondo taisyklių, pagal kurias jis veikia, pavadinimas, Vertybinių popierių komisijos</text:span><text:span text:style-name="T3833"><text:s/>suteiktas fondo taisyklių numeris.</text:span></text:p>
      <text:p text:style-name="P3834"><text:span text:style-name="T3835">2</text:span><text:span text:style-name="T3836">. Ataskaitinis laikotarpis, už kurį pateikta ataskaita.</text:span></text:p>
      <text:p text:style-name="P3837"><text:span text:style-name="T3838">3</text:span><text:span text:style-name="T3839">. Pagrindiniai pensijų asociacijos (toliau – asociacija) duomenys:</text:span></text:p>
      <text:p text:style-name="P3840"><text:span text:style-name="T3841">3.1</text:span><text:span text:style-name="T3842">. Pavadinimas;</text:span></text:p>
      <text:p text:style-name="P3843"><text:span text:style-name="T3844">3.2</text:span><text:span text:style-name="T3845">. Teisinė forma;</text:span></text:p>
      <text:p text:style-name="P3846"><text:span text:style-name="T3847">3.3</text:span><text:span text:style-name="T3848">. Kodas;</text:span></text:p>
      <text:p text:style-name="P3849"><text:span text:style-name="T3850">3.4</text:span><text:span text:style-name="T3851">. Įregistravimo<text:s/></text:span><text:span text:style-name="T3852">Juridinių asmenų registre data ir vieta;</text:span></text:p>
      <text:p text:style-name="P3853"><text:span text:style-name="T3854">3.5</text:span><text:span text:style-name="T3855">. Buveinė (adresas);</text:span></text:p>
      <text:p text:style-name="P3856"><text:span text:style-name="T3857">3.6</text:span><text:span text:style-name="T3858">. Telefono, fakso numeriai, elektroninio pašto adresas, interneto svetainės adresas.</text:span></text:p>
      <text:p text:style-name="P3859"><text:span text:style-name="T3860">4</text:span><text:span text:style-name="T3861">. Bendroji informacija apie fondą:</text:span></text:p>
      <text:p text:style-name="P3862"><text:span text:style-name="T3863">4.1</text:span><text:span text:style-name="T3864">. Fondo tipas (struktūra) – apibrėžtų įmokų ar<text:s/></text:span><text:span text:style-name="T3865">apibrėžtų išmokų fondas;</text:span></text:p>
      <text:p text:style-name="P3866"><text:span text:style-name="T3867">4.2</text:span><text:span text:style-name="T3868">. Nurodyti, kas yra garantuojama apibrėžtų išmokų fonde;</text:span></text:p>
      <text:p text:style-name="P3869"><text:span text:style-name="T3870">4.3</text:span><text:span text:style-name="T3871">. Asociacijos ir finansuojančio(-ių) subjekto(-ų) finansiniai įsipareigojimai, susiję su fondu (įsipareigojimas reguliariai mokėti įmokas; nurodyti, ar teikiama</text:span><text:span text:style-name="T3872"><text:s/>draudimo apsauga nuo biometrinių rizikų; kas prisiima apsaugos nuo biometrinės rizikos įsipareigojimus arba garantuoja tam tikrus investavimo rezultatus ar tam tikrą išmokų dydį ir kt.);</text:span></text:p>
      <text:p text:style-name="P3873"><text:span text:style-name="T3874">4.4</text:span><text:span text:style-name="T3875">. Informacija apie finansuojančio(-ių) subjekto(-ų) įsipareig</text:span><text:span text:style-name="T3876">otų mokėti įmokų mokėjimo periodiškumą (pateikiama, jeigu pensijų išmokų mokėjimą pagal fondo taisykles garantuoja finansuojantis(-ys) subjektas(-ai).</text:span></text:p>
      <text:p text:style-name="P3877"><text:span text:style-name="T3878">5</text:span><text:span text:style-name="T3879">. Pagrindiniai pensijų turto valdytojo duomenys:</text:span></text:p>
      <text:p text:style-name="P3880"><text:span text:style-name="T3881">5.1</text:span><text:span text:style-name="T3882">. Pavadinimas, teisinė forma, kodas, buveinė</text:span><text:span text:style-name="T3883">, valstybės, kurioje jis yra registruotas, pavadinimas (užsienio subjektui), telefono ir fakso numeriai, elektroninio pašto adresas, interneto svetainės adresas, leidimą (licenciją) teikti atitinkamas paslaugas išdavusios institucijos pavadinimas ir adresa</text:span><text:span text:style-name="T3884">s;</text:span></text:p>
      <text:p text:style-name="P3885"><text:span text:style-name="T3886">5.2</text:span><text:span text:style-name="T3887">. Investicinius sprendimus priimančio(-ių) asmens(-ų) vardas(-ai), pavardė(-ės), pareigos.</text:span></text:p>
      <text:p text:style-name="P3888"><text:span text:style-name="T3889">6</text:span><text:span text:style-name="T3890">. Asociacijos aktuaro vardas, pavardė, adresas, telefono ir fakso numeriai (pateikiama, jeigu asociacija yra įsteigusi apibrėžtų išmokų fondą).</text:span></text:p>
      <text:p text:style-name="P3891"><text:span text:style-name="T3892">7</text:span><text:span text:style-name="T3893">. Informaciją apie finansuojantį(-čius) subjektą(-us):</text:span></text:p>
      <text:p text:style-name="P3894"><text:span text:style-name="T3895">7.1</text:span><text:span text:style-name="T3896">. Vardas(-ai), pavardė(-ės) (fiziniams asmenims) arba pavadinimas(-ai), adresas(-ai) (nepildoma, jeigu fonde pensijų kaupimas vykdomas tik iš pačių dalyvių savanoriškai mokamų įmokų);</text:span></text:p>
      <text:p text:style-name="P3897"><text:span text:style-name="T3898">7.2</text:span><text:span text:style-name="T3899">. Fi</text:span><text:span text:style-name="T3900">nansuojančių subjektų pasiskirstymas pagal valstybes (Lietuva, kitos Europos Sąjungos valstybės);</text:span></text:p>
      <text:p text:style-name="P3901"><text:span text:style-name="T3902">7.3</text:span><text:span text:style-name="T3903">. Bendras finansuojančių subjektų skaičius.</text:span></text:p>
      <text:p text:style-name="P3904"><text:span text:style-name="T3905">8</text:span><text:span text:style-name="T3906">. Fondo apskaitą tvarkančio asmens duomenys; nurodyti taikomas apskaitos tvarkymo kontrolės priemone</text:span><text:span text:style-name="T3907">s.</text:span></text:p>
      <text:p text:style-name="P3908"><text:span text:style-name="T3909">9</text:span><text:span text:style-name="T3910">. Pensijų turto saugotojo pavadinimas, teisinė forma, kodas, buveinė, valstybės, kurioje jis yra registruotas, pavadinimas (užsienio subjektui), telefono ir fakso numeriai.</text:span></text:p>
      <text:p text:style-name="P3911"><text:span text:style-name="T3912">10</text:span><text:span text:style-name="T3913">. Asmenys, atsakingi už ataskaitoje pateiktą informaciją:</text:span></text:p>
      <text:p text:style-name="P3914"/>
      <text:p text:style-name="P3915"><text:span text:style-name="T3916">10.1</text:span><text:span text:style-name="T3917">. Už</text:span><text:span text:style-name="T3918"><text:s/>ataskaitą atsakingi asociacijos valdymo organų nariai ir darbuotojai (nurodomi vardai, pavardės, pareigos, telefonų ir faksų numeriai);</text:span></text:p>
      <text:p text:style-name="P3919"><text:span text:style-name="T3920">10.2</text:span><text:span text:style-name="T3921">. Jeigu ataskaitą rengia konsultantai arba ji rengiama padedant konsultantams, ataskaitoje turi būti nurodomi t</text:span><text:span text:style-name="T3922">ų konsultantų vardai, pavardės, telefonų ir faksų numeriai (jeigu konsultantas yra juridinis asmuo, nurodomas jo pavadinimas, telefonų ir faksų numeriai bei konsultanto atstovo (-ų) vardas ir pavardė; pažymima, kokias konkrečias ataskaitos dalis rengė kons</text:span><text:span text:style-name="T3923">ultantai arba kokios ataskaitos dalys parengtos padedant konsultantams, ir nurodomos konsultantų atsakomybės ribos).</text:span></text:p>
      <text:p text:style-name="P3924"><text:span text:style-name="T3925">11</text:span><text:span text:style-name="T3926">. Už ataskaitos parengimą atsakingų asociacijos valdymo organų narių, darbuotojų ir konsultantų patvirtinimas, kad ataskaitoje pate</text:span><text:span text:style-name="T3927">ikta informacija atitinka tikrovę ir nėra nutylėtų faktų, galinčių daryti esminę įtaką fondo veiklos rezultatų vertinimui. Prie šio patvirtinimo turi būti šiame punkte paminėtų asmenų parašų originalai.</text:span></text:p>
      <text:p text:style-name="P3928"/>
      <text:p text:style-name="P3929"><text:span text:style-name="T3930">II</text:span><text:span text:style-name="T3931">.<text:s/></text:span><text:span text:style-name="T3932">GRYNŲJŲ AKTYVŲ, APSKAITOS VIENETŲ<text:s/></text:span><text:span text:style-name="T3933">SKAIČIAUS IR VERTĖS POKYČIAI</text:span></text:p>
      <text:p text:style-name="P3934"/>
      <text:p text:style-name="P3935"><text:span text:style-name="T3936">12</text:span><text:span text:style-name="T3937">. Nurodyti grynųjų aktyvų, apskaitos vienetų duomenis:</text:span></text:p>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
          </table:table-cell>
          <table:table-cell table:style-name="TableCell3948">
            <text:p text:style-name="P3949">Ataskaitinio laikotarpio pradžioje (data)</text:p>
          </table:table-cell>
          <table:table-cell table:style-name="TableCell3950">
            <text:p text:style-name="P3951">Ataskaitinio laikotarpio pabaigoje (data)</text:p>
          </table:table-cell>
          <table:table-cell table:style-name="TableCell3952">
            <text:p text:style-name="P3953">Prieš metus, lyginant su ataskaitinio laikotarpio pabaiga (data)</text:p>
          </table:table-cell>
          <table:table-cell table:style-name="TableCell3954">
            <text:p text:style-name="P3955">Prieš dvejus metus, lyginant su ataskaitinio laikotarpio pabaiga (data)</text:p>
          </table:table-cell>
        </table:table-row>
        <table:table-row table:style-name="TableRow3956">
          <table:table-cell table:style-name="TableCell3957">
            <text:p text:style-name="P3958">Grynųjų aktyvų vertė (Lt)</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Apskaitos vieneto vertė (Lt)</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Apskaitos vienetų skaičiu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
      <text:p text:style-name="P3989"/>
      <text:p text:style-name="P3990"><text:span text:style-name="T3991">13</text:span><text:span text:style-name="T3992">. Nurodyti per ataskaitinį laikotarpį konvertuotų apskaitos vienetų skaičių ir bendras<text:s/></text:span><text:span text:style-name="T3993">konvertavimo sumas:</text:span></text:p>
      <text:p text:style-name="P3994"/>
      <table:table table:style-name="Table3995">
        <table:table-columns>
          <table:table-column table:style-name="TableColumn3996"/>
          <table:table-column table:style-name="TableColumn3997"/>
          <table:table-column table:style-name="TableColumn3998"/>
        </table:table-columns>
        <table:table-row table:style-name="TableRow3999">
          <table:table-cell table:style-name="TableCell4000">
            <text:p text:style-name="P4001"/>
          </table:table-cell>
          <table:table-cell table:style-name="TableCell4002">
            <text:p text:style-name="P4003">Apskaitos vienetų skaičius</text:p>
          </table:table-cell>
          <table:table-cell table:style-name="TableCell4004">
            <text:p text:style-name="P4005">Vertė (Lt)</text:p>
          </table:table-cell>
        </table:table-row>
        <table:table-row table:style-name="TableRow4006">
          <table:table-cell table:style-name="TableCell4007">
            <text:p text:style-name="P4008">Apskaitos vienetų skaičius (konvertuojant pinigines lėšas į vienetus)</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Apskaitos vienetų skaičius (konvertuojant vienetus į pinigines lėšas)</text:p>
          </table:table-cell>
          <table:table-cell table:style-name="TableCell4016">
            <text:p text:style-name="P4017"/>
          </table:table-cell>
          <table:table-cell table:style-name="TableCell4018">
            <text:p text:style-name="P4019"/>
          </table:table-cell>
        </table:table-row>
      </table:table>
      <text:p text:style-name="P4020"/>
      <text:p text:style-name="P4021"><text:span text:style-name="T4022">III</text:span><text:span text:style-name="T4023">.<text:s/></text:span><text:span text:style-name="T4024">ATSKAITYMAI IS PENSIJŲ TURTO</text:span></text:p>
      <text:p text:style-name="P4025"/>
      <text:p text:style-name="P4026"><text:span text:style-name="T4027">14</text:span><text:span text:style-name="T4028">.</text:span><text:span text:style-name="T4029"><text:s/>Atskaitymai iš pensijų turto (jei per ataskaitinį laikotarpį keitėsi mokesčio dydis, pateikti atskirai sumas pagal kiekvieną dydį):</text:span></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able:number-rows-spanned="2">
            <text:p text:style-name="P4040">Atskaitymai</text:p>
          </table:table-cell>
          <table:table-cell table:style-name="TableCell4041" table:number-columns-spanned="2">
            <text:p text:style-name="P4042">Mokesčio dydis</text:p>
          </table:table-cell>
          <table:covered-table-cell/>
          <table:table-cell table:style-name="TableCell4043" table:number-rows-spanned="2">
            <text:p text:style-name="P4044">Per ataskaitinį laikotarpį priskaičiuotų mokesčių suma (Lt)</text:p>
          </table:table-cell>
          <table:table-cell table:style-name="TableCell4045" table:number-rows-spanned="2">
            <text:p text:style-name="P4046">Per ataskaitinį laikotarpį sumokėtų<text:s/>mokesčių suma (Lt)</text:p>
          </table:table-cell>
          <table:table-cell table:style-name="TableCell4047" table:number-rows-spanned="2">
            <text:p text:style-name="P4048">% nuo ataskaitinio laikotarpio vidutinės grynųjų aktyvų vertės</text:p>
          </table:table-cell>
        </table:table-row>
        <table:table-row table:style-name="TableRow4049">
          <table:covered-table-cell>
            <text:p text:style-name="P4050"/>
          </table:covered-table-cell>
          <table:table-cell table:style-name="TableCell4051">
            <text:p text:style-name="P4052">maksimalus, nustatytas fondo taisyklėse</text:p>
          </table:table-cell>
          <table:table-cell table:style-name="TableCell4053">
            <text:p text:style-name="P4054">ataskaitiniu laikotarpiu taikytas</text:p>
          </table:table-cell>
          <table:covered-table-cell>
            <text:p text:style-name="P4055"/>
          </table:covered-table-cell>
          <table:covered-table-cell>
            <text:p text:style-name="P4056"/>
          </table:covered-table-cell>
          <table:covered-table-cell>
            <text:p text:style-name="P4057"/>
          </table:covered-table-cell>
        </table:table-row>
        <table:table-row table:style-name="TableRow4058">
          <table:table-cell table:style-name="TableCell4059">
            <text:p text:style-name="P4060">Valdymo mokestis:</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text:span text:style-name="T4074">nekintamas mokestis</text:span></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text:span text:style-name="T4088">sėkmės mokestis</text:span></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Mokestis pensijų<text:s/>turto saugotojui</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Sandorių sudarymo išlaidos</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Audito išlaidos</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Kitos veiklos išlaidos (nurodyti išlaidų rūšis)</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Išlaidų, įskaičiuojamų į BIK, suma</text:p>
          </table:table-cell>
          <table:table-cell table:style-name="TableCell4154" table:number-columns-spanned="5">
            <text:p text:style-name="P4155"/>
          </table:table-cell>
          <table:covered-table-cell/>
          <table:covered-table-cell/>
          <table:covered-table-cell/>
          <table:covered-table-cell/>
        </table:table-row>
        <table:table-row table:style-name="TableRow4156">
          <table:table-cell table:style-name="TableCell4157">
            <text:p text:style-name="P4158">BIK % nuo GA*</text:p>
          </table:table-cell>
          <table:table-cell table:style-name="TableCell4159" table:number-columns-spanned="5">
            <text:p text:style-name="P4160"/>
          </table:table-cell>
          <table:covered-table-cell/>
          <table:covered-table-cell/>
          <table:covered-table-cell/>
          <table:covered-table-cell/>
        </table:table-row>
        <table:table-row table:style-name="TableRow4161">
          <table:table-cell table:style-name="TableCell4162">
            <text:p text:style-name="P4163">Visų išlaidų suma</text:p>
          </table:table-cell>
          <table:table-cell table:style-name="TableCell4164" table:number-columns-spanned="2">
            <text:p text:style-name="P4165"/>
          </table: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PAR (praėjusio analogiško ataskaitinio<text:s/>laikotarpio PAR)**</text:p>
          </table:table-cell>
          <table:table-cell table:style-name="TableCell4175" table:number-columns-spanned="5">
            <text:p text:style-name="P4176"/>
          </table:table-cell>
          <table:covered-table-cell/>
          <table:covered-table-cell/>
          <table:covered-table-cell/>
          <table:covered-table-cell/>
        </table:table-row>
        <table:table-row table:style-name="TableRow4177">
          <table:table-cell table:style-name="TableCell4178">
            <text:p text:style-name="P4179">Vidutinė grynųjų aktyvų vertė</text:p>
          </table:table-cell>
          <table:table-cell table:style-name="TableCell4180" table:number-columns-spanned="5">
            <text:p text:style-name="P4181"/>
          </table:table-cell>
          <table:covered-table-cell/>
          <table:covered-table-cell/>
          <table:covered-table-cell/>
          <table:covered-table-cell/>
        </table:table-row>
      </table:table>
      <text:p text:style-name="P4182">* Bendrasis išlaidų koeficientas (BIK) – procentinis dydis, kuris parodo, kokia vidutinė fondo grynųjų aktyvų (GA) dalis skiriama jo valdymo išlaidoms padengti. Šios išlaidos tiesiogiai sumažina<text:s/>investicijų grąžą investuotojui (dalyviui). Pažymėtina, kad skaičiuojant BIK į sandorių sudarymo išlaidas neatsižvelgiama.</text:p>
      <text:p text:style-name="P4183">** Portfelio apyvartumo rodiklis – tai rodiklis, apibūdinantis prekybos fondo investicijų portfelį sudarančių priemonių aktyvumą. Fondai, kurių PAR aukštas, patiria daugiau sandorių sudarymo išlaidų.</text:p>
      <text:p text:style-name="P4184"/>
      <text:p text:style-name="P4185"><text:span text:style-name="T4186">15</text:span><text:span text:style-name="T4187">. Mokesčiai tarpininkams (nurodyti konkrečius tarpininkus ir jiems sumokėtas mokesčių sumas, suteiktas paslaugas). Pažymėti, kokie tarpininkai yra asmenys, susiję su pensijų turto va</text:span><text:span text:style-name="T4188">ldytoju.</text:span></text:p>
      <text:p text:style-name="P4189"><text:span text:style-name="T4190">16</text:span><text:span text:style-name="T4191">. Informacija apie visus galiojančius susitarimus dėl mokesčių pasidalijimo, taip pat apie paslėptuosius komisinius (jų teikėjas, vertė, suteiktų prekių ir (ar) paslaugų pobūdis ir kt.).</text:span></text:p>
      <text:p text:style-name="P4192"/>
      <text:p text:style-name="P4193"><text:span text:style-name="T4194">IV</text:span><text:span text:style-name="T4195">.<text:s/></text:span><text:span text:style-name="T4196">INFORMACIJA APIE FONDO TURTO INVESTAVIMĄ</text:span></text:p>
      <text:p text:style-name="P4197"/>
      <text:p text:style-name="P4198"><text:span text:style-name="T4199">17</text:span><text:span text:style-name="T4200">. Ataskaitinio laikotarpio pabaigos fondo investicijų portfelio sudėtis:</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Emitento pavadinimas</text:p>
          </table:table-cell>
          <table:table-cell table:style-name="TableCell4229">
            <text:p text:style-name="P4230">Šalis</text:p>
          </table:table-cell>
          <table:table-cell table:style-name="TableCell4231" table:number-columns-spanned="3">
            <text:p text:style-name="P4232">ISIN kodas</text:p>
          </table:table-cell>
          <table:covered-table-cell/>
          <table:covered-table-cell/>
          <table:table-cell table:style-name="TableCell4233">
            <text:p text:style-name="P4234">Kiekis, vnt.</text:p>
          </table:table-cell>
          <table:table-cell table:style-name="TableCell4235" table:number-columns-spanned="4">
            <text:p text:style-name="P4236">Bendra nominali vertė</text:p>
          </table:table-cell>
          <table:covered-table-cell/>
          <table:covered-table-cell/>
          <table:covered-table-cell/>
          <table:table-cell table:style-name="TableCell4237" table:number-columns-spanned="2">
            <text:p text:style-name="P4238">Bendra įsigijimo vertė</text:p>
          </table:table-cell>
          <table:covered-table-cell/>
          <table:table-cell table:style-name="TableCell4239" table:number-columns-spanned="3">
            <text:p text:style-name="P4240">Bendra rinkos vertė</text:p>
          </table:table-cell>
          <table:covered-table-cell/>
          <table:covered-table-cell/>
          <table:table-cell table:style-name="TableCell4241" table:number-columns-spanned="5">
            <text:p text:style-name="P4242">Rinka, pagal kurios duomenis nustatyta rinkos vertė<text:s/>(internetinio tinklalapio adresas)</text:p>
          </table:table-cell>
          <table:covered-table-cell/>
          <table:covered-table-cell/>
          <table:covered-table-cell/>
          <table:covered-table-cell/>
          <table:table-cell table:style-name="TableCell4243" table:number-columns-spanned="2">
            <text:p text:style-name="P4244">Balsų dalis emitente (%)</text:p>
          </table:table-cell>
          <table:covered-table-cell/>
          <table:table-cell table:style-name="TableCell4245">
            <text:p text:style-name="P4246">Dalis GA* (%)</text:p>
          </table:table-cell>
        </table:table-row>
        <table:table-row table:style-name="TableRow4247">
          <table:table-cell table:style-name="TableCell4248" table:number-columns-spanned="23">
            <text:p text:style-name="P4249">Nuosavybės 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ext:p text:style-name="P4252"/>
          </table:table-cell>
          <table:table-cell table:style-name="TableCell4253">
            <text:p text:style-name="P4254"/>
          </table:table-cell>
          <table:table-cell table:style-name="TableCell4255" table:number-columns-spanned="3">
            <text:p text:style-name="P4256"/>
          </table:table-cell>
          <table:covered-table-cell/>
          <table:covered-table-cell/>
          <table:table-cell table:style-name="TableCell4257">
            <text:p text:style-name="P4258"/>
          </table:table-cell>
          <table:table-cell table:style-name="TableCell4259" table:number-columns-spanned="4">
            <text:p text:style-name="P4260"/>
          </table:table-cell>
          <table:covered-table-cell/>
          <table:covered-table-cell/>
          <table:covered-table-cell/>
          <table:table-cell table:style-name="TableCell4261" table:number-columns-spanned="2">
            <text:p text:style-name="P4262"/>
          </table:table-cell>
          <table:covered-table-cell/>
          <table:table-cell table:style-name="TableCell4263" table:number-columns-spanned="3">
            <text:p text:style-name="P4264"/>
          </table:table-cell>
          <table:covered-table-cell/>
          <table:covered-table-cell/>
          <table:table-cell table:style-name="TableCell4265" table:number-columns-spanned="5">
            <text:p text:style-name="P4266"/>
          </table:table-cell>
          <table:covered-table-cell/>
          <table:covered-table-cell/>
          <table:covered-table-cell/>
          <table:covered-table-cell/>
          <table:table-cell table:style-name="TableCell4267" table:number-columns-spanned="2">
            <text:p text:style-name="P4268"/>
          </table:table-cell>
          <table:covered-table-cell/>
          <table:table-cell table:style-name="TableCell4269">
            <text:p text:style-name="P4270"/>
          </table:table-cell>
        </table:table-row>
        <table:table-row table:style-name="TableRow4271">
          <table:table-cell table:style-name="TableCell4272">
            <text:p text:style-name="P4273">Is viso</text:p>
          </table:table-cell>
          <table:table-cell table:style-name="TableCell4274">
            <text:p text:style-name="P4275"/>
          </table:table-cell>
          <table:table-cell table:style-name="TableCell4276" table:number-columns-spanned="3">
            <text:p text:style-name="P4277"/>
          </table:table-cell>
          <table:covered-table-cell/>
          <table:covered-table-cell/>
          <table:table-cell table:style-name="TableCell4278">
            <text:p text:style-name="P4279"/>
          </table:table-cell>
          <table:table-cell table:style-name="TableCell4280" table:number-columns-spanned="4">
            <text:p text:style-name="P4281"/>
          </table:table-cell>
          <table:covered-table-cell/>
          <table:covered-table-cell/>
          <table:covered-table-cell/>
          <table:table-cell table:style-name="TableCell4282" table:number-columns-spanned="2">
            <text:p text:style-name="P4283"/>
          </table:table-cell>
          <table:covered-table-cell/>
          <table:table-cell table:style-name="TableCell4284" table:number-columns-spanned="3">
            <text:p text:style-name="P4285"/>
          </table:table-cell>
          <table:covered-table-cell/>
          <table:covered-table-cell/>
          <table:table-cell table:style-name="TableCell4286" table:number-columns-spanned="5">
            <text:p text:style-name="P4287"/>
          </table:table-cell>
          <table:covered-table-cell/>
          <table:covered-table-cell/>
          <table:covered-table-cell/>
          <table:covered-table-cell/>
          <table:table-cell table:style-name="TableCell4288" table:number-columns-spanned="2">
            <text:p text:style-name="P4289"/>
          </table:table-cell>
          <table:covered-table-cell/>
          <table:table-cell table:style-name="TableCell4290">
            <text:p text:style-name="P4291"/>
          </table:table-cell>
        </table:table-row>
        <table:table-row table:style-name="TableRow4292">
          <table:table-cell table:style-name="TableCell4293" table:number-columns-spanned="23">
            <text:p text:style-name="P4294">Nuosavybės vertybiniai popieriai, kuriais neprekiaujama reguliuojamose<text:s/>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5">
          <table:table-cell table:style-name="TableCell4296">
            <text:p text:style-name="P4297"/>
          </table:table-cell>
          <table:table-cell table:style-name="TableCell4298">
            <text:p text:style-name="P4299"/>
          </table:table-cell>
          <table:table-cell table:style-name="TableCell4300" table:number-columns-spanned="3">
            <text:p text:style-name="P4301"/>
          </table:table-cell>
          <table:covered-table-cell/>
          <table:covered-table-cell/>
          <table:table-cell table:style-name="TableCell4302">
            <text:p text:style-name="P4303"/>
          </table:table-cell>
          <table:table-cell table:style-name="TableCell4304" table:number-columns-spanned="4">
            <text:p text:style-name="P4305"/>
          </table:table-cell>
          <table:covered-table-cell/>
          <table:covered-table-cell/>
          <table:covered-table-cell/>
          <table:table-cell table:style-name="TableCell4306" table:number-columns-spanned="2">
            <text:p text:style-name="P4307"/>
          </table:table-cell>
          <table:covered-table-cell/>
          <table:table-cell table:style-name="TableCell4308" table:number-columns-spanned="3">
            <text:p text:style-name="P4309"/>
          </table:table-cell>
          <table:covered-table-cell/>
          <table:covered-table-cell/>
          <table:table-cell table:style-name="TableCell4310" table:number-columns-spanned="5">
            <text:p text:style-name="P4311"/>
          </table:table-cell>
          <table:covered-table-cell/>
          <table:covered-table-cell/>
          <table:covered-table-cell/>
          <table:covered-table-cell/>
          <table:table-cell table:style-name="TableCell4312" table:number-columns-spanned="2">
            <text:p text:style-name="P4313"/>
          </table:table-cell>
          <table:covered-table-cell/>
          <table:table-cell table:style-name="TableCell4314">
            <text:p text:style-name="P4315"/>
          </table:table-cell>
        </table:table-row>
        <table:table-row table:style-name="TableRow4316">
          <table:table-cell table:style-name="TableCell4317">
            <text:p text:style-name="P4318">Is viso</text:p>
          </table:table-cell>
          <table:table-cell table:style-name="TableCell4319">
            <text:p text:style-name="P4320"/>
          </table:table-cell>
          <table:table-cell table:style-name="TableCell4321" table:number-columns-spanned="3">
            <text:p text:style-name="P4322"/>
          </table:table-cell>
          <table:covered-table-cell/>
          <table:covered-table-cell/>
          <table:table-cell table:style-name="TableCell4323">
            <text:p text:style-name="P4324"/>
          </table:table-cell>
          <table:table-cell table:style-name="TableCell4325" table:number-columns-spanned="4">
            <text:p text:style-name="P4326"/>
          </table:table-cell>
          <table:covered-table-cell/>
          <table:covered-table-cell/>
          <table:covered-table-cell/>
          <table:table-cell table:style-name="TableCell4327" table:number-columns-spanned="2">
            <text:p text:style-name="P4328"/>
          </table:table-cell>
          <table:covered-table-cell/>
          <table:table-cell table:style-name="TableCell4329" table:number-columns-spanned="3">
            <text:p text:style-name="P4330"/>
          </table:table-cell>
          <table:covered-table-cell/>
          <table:covered-table-cell/>
          <table:table-cell table:style-name="TableCell4331" table:number-columns-spanned="5">
            <text:p text:style-name="P4332"/>
          </table:table-cell>
          <table:covered-table-cell/>
          <table:covered-table-cell/>
          <table:covered-table-cell/>
          <table:covered-table-cell/>
          <table:table-cell table:style-name="TableCell4333" table:number-columns-spanned="2">
            <text:p text:style-name="P4334"/>
          </table:table-cell>
          <table:covered-table-cell/>
          <table:table-cell table:style-name="TableCell4335">
            <text:p text:style-name="P4336"/>
          </table:table-cell>
        </table:table-row>
        <table:table-row table:style-name="TableRow4337">
          <table:table-cell table:style-name="TableCell4338" table:number-columns-spanned="6">
            <text:p text:style-name="P4339">Iš viso nuosavybės vertybinių popierių</text:p>
          </table:table-cell>
          <table:covered-table-cell/>
          <table:covered-table-cell/>
          <table:covered-table-cell/>
          <table:covered-table-cell/>
          <table:covered-table-cell/>
          <table:table-cell table:style-name="TableCell4340" table:number-columns-spanned="4">
            <text:p text:style-name="P4341"/>
          </table:table-cell>
          <table:covered-table-cell/>
          <table:covered-table-cell/>
          <table:covered-table-cell/>
          <table:table-cell table:style-name="TableCell4342" table:number-columns-spanned="2">
            <text:p text:style-name="P4343"/>
          </table:table-cell>
          <table:covered-table-cell/>
          <table:table-cell table:style-name="TableCell4344" table:number-columns-spanned="3">
            <text:p text:style-name="P4345"/>
          </table:table-cell>
          <table:covered-table-cell/>
          <table:covered-table-cell/>
          <table:table-cell table:style-name="TableCell4346" table:number-columns-spanned="5">
            <text:p text:style-name="P4347"/>
          </table:table-cell>
          <table:covered-table-cell/>
          <table:covered-table-cell/>
          <table:covered-table-cell/>
          <table:covered-table-cell/>
          <table:table-cell table:style-name="TableCell4348" table:number-columns-spanned="2">
            <text:p text:style-name="P4349"/>
          </table:table-cell>
          <table:covered-table-cell/>
          <table:table-cell table:style-name="TableCell4350">
            <text:p text:style-name="P4351"/>
          </table:table-cell>
        </table:table-row>
        <table:table-row table:style-name="TableRow4352">
          <table:table-cell table:style-name="TableCell4353">
            <text:p text:style-name="P4354">Emitento pavadinimas</text:p>
          </table:table-cell>
          <table:table-cell table:style-name="TableCell4355">
            <text:p text:style-name="P4356">Šalis</text:p>
          </table:table-cell>
          <table:table-cell table:style-name="TableCell4357" table:number-columns-spanned="3">
            <text:p text:style-name="P4358">ISIN kodas</text:p>
          </table:table-cell>
          <table:covered-table-cell/>
          <table:covered-table-cell/>
          <table:table-cell table:style-name="TableCell4359">
            <text:p text:style-name="P4360">Kiekis, vnt.</text:p>
          </table:table-cell>
          <table:table-cell table:style-name="TableCell4361" table:number-columns-spanned="4">
            <text:p text:style-name="P4362">Bendra nominali vertė</text:p>
          </table:table-cell>
          <table:covered-table-cell/>
          <table:covered-table-cell/>
          <table:covered-table-cell/>
          <table:table-cell table:style-name="TableCell4363" table:number-columns-spanned="2">
            <text:p text:style-name="P4364">Bendra įsigijimo vertė</text:p>
          </table:table-cell>
          <table:covered-table-cell/>
          <table:table-cell table:style-name="TableCell4365" table:number-columns-spanned="3">
            <text:p text:style-name="P4366">Bendra rinkos vertė</text:p>
          </table:table-cell>
          <table:covered-table-cell/>
          <table:covered-table-cell/>
          <table:table-cell table:style-name="TableCell4367" table:number-columns-spanned="5">
            <text:p text:style-name="P4368">Palūkanų norma</text:p>
          </table:table-cell>
          <table:covered-table-cell/>
          <table:covered-table-cell/>
          <table:covered-table-cell/>
          <table:covered-table-cell/>
          <table:table-cell table:style-name="TableCell4369" table:number-columns-spanned="2">
            <text:p text:style-name="P4370">Išpirkimo ir (arba) konvertavimo data</text:p>
          </table:table-cell>
          <table:covered-table-cell/>
          <table:table-cell table:style-name="TableCell4371">
            <text:p text:style-name="P4372">Dalis GA (%)</text:p>
          </table:table-cell>
        </table:table-row>
        <table:table-row table:style-name="TableRow4373">
          <table:table-cell table:style-name="TableCell4374" table:number-columns-spanned="23">
            <text:p text:style-name="P4375">Skolos 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ext:p text:style-name="P4378"/>
          </table:table-cell>
          <table:table-cell table:style-name="TableCell4379">
            <text:p text:style-name="P4380"/>
          </table:table-cell>
          <table:table-cell table:style-name="TableCell4381" table:number-columns-spanned="3">
            <text:p text:style-name="P4382"/>
          </table:table-cell>
          <table:covered-table-cell/>
          <table:covered-table-cell/>
          <table:table-cell table:style-name="TableCell4383">
            <text:p text:style-name="P4384"/>
          </table:table-cell>
          <table:table-cell table:style-name="TableCell4385" table:number-columns-spanned="4">
            <text:p text:style-name="P4386"/>
          </table:table-cell>
          <table:covered-table-cell/>
          <table:covered-table-cell/>
          <table:covered-table-cell/>
          <table:table-cell table:style-name="TableCell4387" table:number-columns-spanned="2">
            <text:p text:style-name="P4388"/>
          </table:table-cell>
          <table:covered-table-cell/>
          <table:table-cell table:style-name="TableCell4389" table:number-columns-spanned="3">
            <text:p text:style-name="P4390"/>
          </table:table-cell>
          <table:covered-table-cell/>
          <table:covered-table-cell/>
          <table:table-cell table:style-name="TableCell4391" table:number-columns-spanned="5">
            <text:p text:style-name="P4392"/>
          </table:table-cell>
          <table:covered-table-cell/>
          <table:covered-table-cell/>
          <table:covered-table-cell/>
          <table:covered-table-cell/>
          <table:table-cell table:style-name="TableCell4393" table:number-columns-spanned="2">
            <text:p text:style-name="P4394"/>
          </table:table-cell>
          <table:covered-table-cell/>
          <table:table-cell table:style-name="TableCell4395">
            <text:p text:style-name="P4396"/>
          </table:table-cell>
        </table:table-row>
        <table:table-row table:style-name="TableRow4397">
          <table:table-cell table:style-name="TableCell4398">
            <text:p text:style-name="P4399">Is viso</text:p>
          </table:table-cell>
          <table:table-cell table:style-name="TableCell4400">
            <text:p text:style-name="P4401"/>
          </table:table-cell>
          <table:table-cell table:style-name="TableCell4402" table:number-columns-spanned="3">
            <text:p text:style-name="P4403"/>
          </table:table-cell>
          <table:covered-table-cell/>
          <table:covered-table-cell/>
          <table:table-cell table:style-name="TableCell4404">
            <text:p text:style-name="P4405"/>
          </table:table-cell>
          <table:table-cell table:style-name="TableCell4406" table:number-columns-spanned="4">
            <text:p text:style-name="P4407"/>
          </table:table-cell>
          <table:covered-table-cell/>
          <table:covered-table-cell/>
          <table:covered-table-cell/>
          <table:table-cell table:style-name="TableCell4408" table:number-columns-spanned="2">
            <text:p text:style-name="P4409"/>
          </table:table-cell>
          <table:covered-table-cell/>
          <table:table-cell table:style-name="TableCell4410" table:number-columns-spanned="3">
            <text:p text:style-name="P4411"/>
          </table:table-cell>
          <table:covered-table-cell/>
          <table:covered-table-cell/>
          <table:table-cell table:style-name="TableCell4412" table:number-columns-spanned="5">
            <text:p text:style-name="P4413"/>
          </table:table-cell>
          <table:covered-table-cell/>
          <table:covered-table-cell/>
          <table:covered-table-cell/>
          <table:covered-table-cell/>
          <table:table-cell table:style-name="TableCell4414" table:number-columns-spanned="2">
            <text:p text:style-name="P4415"/>
          </table:table-cell>
          <table:covered-table-cell/>
          <table:table-cell table:style-name="TableCell4416">
            <text:p text:style-name="P4417"/>
          </table:table-cell>
        </table:table-row>
        <table:table-row table:style-name="TableRow4418">
          <table:table-cell table:style-name="TableCell4419" table:number-columns-spanned="23">
            <text:p text:style-name="P4420">Skolo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1">
          <table:table-cell table:style-name="TableCell4422">
            <text:p text:style-name="P4423"/>
          </table:table-cell>
          <table:table-cell table:style-name="TableCell4424">
            <text:p text:style-name="P4425"/>
          </table:table-cell>
          <table:table-cell table:style-name="TableCell4426" table:number-columns-spanned="3">
            <text:p text:style-name="P4427"/>
          </table:table-cell>
          <table:covered-table-cell/>
          <table:covered-table-cell/>
          <table:table-cell table:style-name="TableCell4428">
            <text:p text:style-name="P4429"/>
          </table:table-cell>
          <table:table-cell table:style-name="TableCell4430" table:number-columns-spanned="4">
            <text:p text:style-name="P4431"/>
          </table:table-cell>
          <table:covered-table-cell/>
          <table:covered-table-cell/>
          <table:covered-table-cell/>
          <table:table-cell table:style-name="TableCell4432" table:number-columns-spanned="2">
            <text:p text:style-name="P4433"/>
          </table:table-cell>
          <table:covered-table-cell/>
          <table:table-cell table:style-name="TableCell4434" table:number-columns-spanned="3">
            <text:p text:style-name="P4435"/>
          </table:table-cell>
          <table:covered-table-cell/>
          <table:covered-table-cell/>
          <table:table-cell table:style-name="TableCell4436" table:number-columns-spanned="5">
            <text:p text:style-name="P4437"/>
          </table:table-cell>
          <table:covered-table-cell/>
          <table:covered-table-cell/>
          <table:covered-table-cell/>
          <table:covered-table-cell/>
          <table:table-cell table:style-name="TableCell4438" table:number-columns-spanned="2">
            <text:p text:style-name="P4439"/>
          </table:table-cell>
          <table:covered-table-cell/>
          <table:table-cell table:style-name="TableCell4440">
            <text:p text:style-name="P4441"/>
          </table:table-cell>
        </table:table-row>
        <table:table-row table:style-name="TableRow4442">
          <table:table-cell table:style-name="TableCell4443">
            <text:p text:style-name="P4444">Iš viso</text:p>
          </table:table-cell>
          <table:table-cell table:style-name="TableCell4445">
            <text:p text:style-name="P4446"/>
          </table:table-cell>
          <table:table-cell table:style-name="TableCell4447" table:number-columns-spanned="3">
            <text:p text:style-name="P4448"/>
          </table:table-cell>
          <table:covered-table-cell/>
          <table:covered-table-cell/>
          <table:table-cell table:style-name="TableCell4449">
            <text:p text:style-name="P4450"/>
          </table:table-cell>
          <table:table-cell table:style-name="TableCell4451" table:number-columns-spanned="4">
            <text:p text:style-name="P4452"/>
          </table:table-cell>
          <table:covered-table-cell/>
          <table:covered-table-cell/>
          <table:covered-table-cell/>
          <table:table-cell table:style-name="TableCell4453" table:number-columns-spanned="2">
            <text:p text:style-name="P4454"/>
          </table:table-cell>
          <table:covered-table-cell/>
          <table:table-cell table:style-name="TableCell4455" table:number-columns-spanned="3">
            <text:p text:style-name="P4456"/>
          </table:table-cell>
          <table:covered-table-cell/>
          <table:covered-table-cell/>
          <table:table-cell table:style-name="TableCell4457" table:number-columns-spanned="5">
            <text:p text:style-name="P4458"/>
          </table:table-cell>
          <table:covered-table-cell/>
          <table:covered-table-cell/>
          <table:covered-table-cell/>
          <table:covered-table-cell/>
          <table:table-cell table:style-name="TableCell4459" table:number-columns-spanned="2">
            <text:p text:style-name="P4460"/>
          </table:table-cell>
          <table:covered-table-cell/>
          <table:table-cell table:style-name="TableCell4461">
            <text:p text:style-name="P4462"/>
          </table:table-cell>
        </table:table-row>
        <table:table-row table:style-name="TableRow4463">
          <table:table-cell table:style-name="TableCell4464" table:number-columns-spanned="6">
            <text:p text:style-name="P4465">Iš viso skolos vertybinių popierių</text:p>
          </table:table-cell>
          <table:covered-table-cell/>
          <table:covered-table-cell/>
          <table:covered-table-cell/>
          <table:covered-table-cell/>
          <table:covered-table-cell/>
          <table:table-cell table:style-name="TableCell4466" table:number-columns-spanned="4">
            <text:p text:style-name="P4467"/>
          </table:table-cell>
          <table:covered-table-cell/>
          <table:covered-table-cell/>
          <table:covered-table-cell/>
          <table:table-cell table:style-name="TableCell4468" table:number-columns-spanned="2">
            <text:p text:style-name="P4469"/>
          </table:table-cell>
          <table:covered-table-cell/>
          <table:table-cell table:style-name="TableCell4470" table:number-columns-spanned="3">
            <text:p text:style-name="P4471"/>
          </table:table-cell>
          <table:covered-table-cell/>
          <table:covered-table-cell/>
          <table:table-cell table:style-name="TableCell4472" table:number-columns-spanned="5">
            <text:p text:style-name="P4473"/>
          </table:table-cell>
          <table:covered-table-cell/>
          <table:covered-table-cell/>
          <table:covered-table-cell/>
          <table:covered-table-cell/>
          <table:table-cell table:style-name="TableCell4474" table:number-columns-spanned="2">
            <text:p text:style-name="P4475"/>
          </table:table-cell>
          <table:covered-table-cell/>
          <table:table-cell table:style-name="TableCell4476">
            <text:p text:style-name="P4477"/>
          </table:table-cell>
        </table:table-row>
        <table:table-row table:style-name="TableRow4478">
          <table:table-cell table:style-name="TableCell4479" table:number-columns-spanned="23">
            <text:p text:style-name="P4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1">
          <table:table-cell table:style-name="TableCell4482">
            <text:p text:style-name="P4483">KIS pavadinimas</text:p>
          </table:table-cell>
          <table:table-cell table:style-name="TableCell4484">
            <text:p text:style-name="P4485">Šalis</text:p>
          </table:table-cell>
          <table:table-cell table:style-name="TableCell4486">
            <text:p text:style-name="P4487">ISIN kodas</text:p>
          </table:table-cell>
          <table:table-cell table:style-name="TableCell4488" table:number-columns-spanned="4">
            <text:p text:style-name="P4489">KIS požymis (akcijų; obligacijų; pinigų rinkos; fondų fondas)</text:p>
          </table:table-cell>
          <table:covered-table-cell/>
          <table:covered-table-cell/>
          <table:covered-table-cell/>
          <table:table-cell table:style-name="TableCell4490" table:number-columns-spanned="2">
            <text:p text:style-name="P4491">Kiekis, vnt.</text:p>
          </table:table-cell>
          <table:covered-table-cell/>
          <table:table-cell table:style-name="TableCell4492" table:number-columns-spanned="2">
            <text:p text:style-name="P4493">Valdytojas</text:p>
          </table:table-cell>
          <table:covered-table-cell/>
          <table:table-cell table:style-name="TableCell4494" table:number-columns-spanned="3">
            <text:p text:style-name="P4495">Bendra įsigijimo vertė</text:p>
          </table:table-cell>
          <table:covered-table-cell/>
          <table:covered-table-cell/>
          <table:table-cell table:style-name="TableCell4496" table:number-columns-spanned="3">
            <text:p text:style-name="P4497">Bendra rinkos vertė</text:p>
          </table:table-cell>
          <table:covered-table-cell/>
          <table:covered-table-cell/>
          <table:table-cell table:style-name="TableCell4498" table:number-columns-spanned="2">
            <text:p text:style-name="P4499">Rinkos vertės nustatymo šaltinis (internetinio tinklalapio adresas)</text:p>
          </table:table-cell>
          <table:covered-table-cell/>
          <table:table-cell table:style-name="TableCell4500" table:number-columns-spanned="3">
            <text:p text:style-name="P4501">KIS aktyvų<text:s/>dalis, investuota į kitus KIS (%)</text:p>
          </table:table-cell>
          <table:covered-table-cell/>
          <table:covered-table-cell/>
          <table:table-cell table:style-name="TableCell4502">
            <text:p text:style-name="P4503">Dalis GA (%)</text:p>
          </table:table-cell>
        </table:table-row>
        <table:table-row table:style-name="TableRow4504">
          <table:table-cell table:style-name="TableCell4505" table:number-columns-spanned="23">
            <text:p text:style-name="P4506">Kolektyvinio investavimo subjektų (KIS)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able:number-columns-spanned="4">
            <text:p text:style-name="P4515"/>
          </table:table-cell>
          <table:covered-table-cell/>
          <table:covered-table-cell/>
          <table:covered-table-cell/>
          <table:table-cell table:style-name="TableCell4516" table:number-columns-spanned="2">
            <text:p text:style-name="P4517"/>
          </table:table-cell>
          <table:covered-table-cell/>
          <table:table-cell table:style-name="TableCell4518" table:number-columns-spanned="2">
            <text:p text:style-name="P4519"/>
          </table:table-cell>
          <table:covered-table-cell/>
          <table:table-cell table:style-name="TableCell4520" table:number-columns-spanned="3">
            <text:p text:style-name="P4521"/>
          </table:table-cell>
          <table:covered-table-cell/>
          <table:covered-table-cell/>
          <table:table-cell table:style-name="TableCell4522" table:number-columns-spanned="3">
            <text:p text:style-name="P4523"/>
          </table:table-cell>
          <table:covered-table-cell/>
          <table:covered-table-cell/>
          <table:table-cell table:style-name="TableCell4524" table:number-columns-spanned="2">
            <text:p text:style-name="P4525"/>
          </table:table-cell>
          <table:covered-table-cell/>
          <table:table-cell table:style-name="TableCell4526" table:number-columns-spanned="3">
            <text:p text:style-name="P4527"/>
          </table:table-cell>
          <table:covered-table-cell/>
          <table:covered-table-cell/>
          <table:table-cell table:style-name="TableCell4528">
            <text:p text:style-name="P4529"/>
          </table:table-cell>
        </table:table-row>
        <table:table-row table:style-name="TableRow4530">
          <table:table-cell table:style-name="TableCell4531">
            <text:p text:style-name="P4532">Is viso</text:p>
          </table:table-cell>
          <table:table-cell table:style-name="TableCell4533">
            <text:p text:style-name="P4534"/>
          </table:table-cell>
          <table:table-cell table:style-name="TableCell4535">
            <text:p text:style-name="P4536"/>
          </table:table-cell>
          <table:table-cell table:style-name="TableCell4537" table:number-columns-spanned="4">
            <text:p text:style-name="P4538"/>
          </table:table-cell>
          <table:covered-table-cell/>
          <table:covered-table-cell/>
          <table:covered-table-cell/>
          <table:table-cell table:style-name="TableCell4539" table:number-columns-spanned="2">
            <text:p text:style-name="P4540"/>
          </table:table-cell>
          <table:covered-table-cell/>
          <table:table-cell table:style-name="TableCell4541" table:number-columns-spanned="2">
            <text:p text:style-name="P4542"/>
          </table:table-cell>
          <table:covered-table-cell/>
          <table:table-cell table:style-name="TableCell4543" table:number-columns-spanned="3">
            <text:p text:style-name="P4544"/>
          </table:table-cell>
          <table:covered-table-cell/>
          <table:covered-table-cell/>
          <table:table-cell table:style-name="TableCell4545" table:number-columns-spanned="3">
            <text:p text:style-name="P4546"/>
          </table:table-cell>
          <table:covered-table-cell/>
          <table:covered-table-cell/>
          <table:table-cell table:style-name="TableCell4547" table:number-columns-spanned="2">
            <text:p text:style-name="P4548"/>
          </table:table-cell>
          <table:covered-table-cell/>
          <table:table-cell table:style-name="TableCell4549" table:number-columns-spanned="3">
            <text:p text:style-name="P4550"/>
          </table:table-cell>
          <table:covered-table-cell/>
          <table:covered-table-cell/>
          <table:table-cell table:style-name="TableCell4551">
            <text:p text:style-name="P4552"/>
          </table:table-cell>
        </table:table-row>
        <table:table-row table:style-name="TableRow4553">
          <table:table-cell table:style-name="TableCell4554">
            <text:p text:style-name="P4555">Emitento pavadinimas</text:p>
          </table:table-cell>
          <table:table-cell table:style-name="TableCell4556">
            <text:p text:style-name="P4557">Šalis</text:p>
          </table:table-cell>
          <table:table-cell table:style-name="TableCell4558" table:number-columns-spanned="7">
            <text:p text:style-name="P4559">Priemonės pavadinimas</text:p>
          </table:table-cell>
          <table:covered-table-cell/>
          <table:covered-table-cell/>
          <table:covered-table-cell/>
          <table:covered-table-cell/>
          <table:covered-table-cell/>
          <table:covered-table-cell/>
          <table:table-cell table:style-name="TableCell4560" table:number-columns-spanned="2">
            <text:p text:style-name="P4561">Kiekis, vnt.</text:p>
          </table:table-cell>
          <table:covered-table-cell/>
          <table:table-cell table:style-name="TableCell4562" table:number-columns-spanned="3">
            <text:p text:style-name="P4563">Valiuta</text:p>
          </table:table-cell>
          <table:covered-table-cell/>
          <table:covered-table-cell/>
          <table:table-cell table:style-name="TableCell4564" table:number-columns-spanned="3">
            <text:p text:style-name="P4565">Bendra rinkos vertė</text:p>
          </table:table-cell>
          <table:covered-table-cell/>
          <table:covered-table-cell/>
          <table:table-cell table:style-name="TableCell4566" table:number-columns-spanned="2">
            <text:p text:style-name="P4567">Palūkanų norma</text:p>
          </table:table-cell>
          <table:covered-table-cell/>
          <table:table-cell table:style-name="TableCell4568" table:number-columns-spanned="3">
            <text:p text:style-name="P4569">Galiojimo<text:s/>pabaigos data</text:p>
          </table:table-cell>
          <table:covered-table-cell/>
          <table:covered-table-cell/>
          <table:table-cell table:style-name="TableCell4570">
            <text:p text:style-name="P4571">Dalis GA (%)</text:p>
          </table:table-cell>
        </table:table-row>
        <table:table-row table:style-name="TableRow4572">
          <table:table-cell table:style-name="TableCell4573" table:number-columns-spanned="23">
            <text:p text:style-name="P4574">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5">
          <table:table-cell table:style-name="TableCell4576">
            <text:p text:style-name="P4577"/>
          </table:table-cell>
          <table:table-cell table:style-name="TableCell4578">
            <text:p text:style-name="P4579"/>
          </table:table-cell>
          <table:table-cell table:style-name="TableCell4580" table:number-columns-spanned="7">
            <text:p text:style-name="P4581"/>
          </table:table-cell>
          <table:covered-table-cell/>
          <table:covered-table-cell/>
          <table:covered-table-cell/>
          <table:covered-table-cell/>
          <table:covered-table-cell/>
          <table:covered-table-cell/>
          <table:table-cell table:style-name="TableCell4582" table:number-columns-spanned="2">
            <text:p text:style-name="P4583"/>
          </table:table-cell>
          <table:covered-table-cell/>
          <table:table-cell table:style-name="TableCell4584" table:number-columns-spanned="3">
            <text:p text:style-name="P4585"/>
          </table:table-cell>
          <table:covered-table-cell/>
          <table:covered-table-cell/>
          <table:table-cell table:style-name="TableCell4586" table:number-columns-spanned="3">
            <text:p text:style-name="P4587"/>
          </table:table-cell>
          <table:covered-table-cell/>
          <table:covered-table-cell/>
          <table:table-cell table:style-name="TableCell4588" table:number-columns-spanned="2">
            <text:p text:style-name="P4589"/>
          </table:table-cell>
          <table:covered-table-cell/>
          <table:table-cell table:style-name="TableCell4590" table:number-columns-spanned="3">
            <text:p text:style-name="P4591"/>
          </table:table-cell>
          <table:covered-table-cell/>
          <table:covered-table-cell/>
          <table:table-cell table:style-name="TableCell4592">
            <text:p text:style-name="P4593"/>
          </table:table-cell>
        </table:table-row>
        <table:table-row table:style-name="TableRow4594">
          <table:table-cell table:style-name="TableCell4595">
            <text:p text:style-name="P4596">Is viso</text:p>
          </table:table-cell>
          <table:table-cell table:style-name="TableCell4597">
            <text:p text:style-name="P4598"/>
          </table:table-cell>
          <table:table-cell table:style-name="TableCell4599" table:number-columns-spanned="7">
            <text:p text:style-name="P4600"/>
          </table:table-cell>
          <table:covered-table-cell/>
          <table:covered-table-cell/>
          <table:covered-table-cell/>
          <table:covered-table-cell/>
          <table:covered-table-cell/>
          <table:covered-table-cell/>
          <table:table-cell table:style-name="TableCell4601" table:number-columns-spanned="2">
            <text:p text:style-name="P4602"/>
          </table:table-cell>
          <table:covered-table-cell/>
          <table:table-cell table:style-name="TableCell4603" table:number-columns-spanned="3">
            <text:p text:style-name="P4604"/>
          </table:table-cell>
          <table:covered-table-cell/>
          <table:covered-table-cell/>
          <table:table-cell table:style-name="TableCell4605" table:number-columns-spanned="3">
            <text:p text:style-name="P4606"/>
          </table:table-cell>
          <table:covered-table-cell/>
          <table:covered-table-cell/>
          <table:table-cell table:style-name="TableCell4607" table:number-columns-spanned="2">
            <text:p text:style-name="P4608"/>
          </table:table-cell>
          <table:covered-table-cell/>
          <table:table-cell table:style-name="TableCell4609" table:number-columns-spanned="3">
            <text:p text:style-name="P4610"/>
          </table:table-cell>
          <table:covered-table-cell/>
          <table:covered-table-cell/>
          <table:table-cell table:style-name="TableCell4611">
            <text:p text:style-name="P4612"/>
          </table:table-cell>
        </table:table-row>
        <table:table-row table:style-name="TableRow4613">
          <table:table-cell table:style-name="TableCell4614" table:number-columns-spanned="23">
            <text:p text:style-name="P4615">Pinigų rinko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ext:p text:style-name="P4618"/>
          </table:table-cell>
          <table:table-cell table:style-name="TableCell4619">
            <text:p text:style-name="P4620"/>
          </table:table-cell>
          <table:table-cell table:style-name="TableCell4621" table:number-columns-spanned="7">
            <text:p text:style-name="P4622"/>
          </table:table-cell>
          <table:covered-table-cell/>
          <table:covered-table-cell/>
          <table:covered-table-cell/>
          <table:covered-table-cell/>
          <table:covered-table-cell/>
          <table:covered-table-cell/>
          <table:table-cell table:style-name="TableCell4623" table:number-columns-spanned="2">
            <text:p text:style-name="P4624"/>
          </table:table-cell>
          <table:covered-table-cell/>
          <table:table-cell table:style-name="TableCell4625" table:number-columns-spanned="3">
            <text:p text:style-name="P4626"/>
          </table:table-cell>
          <table:covered-table-cell/>
          <table:covered-table-cell/>
          <table:table-cell table:style-name="TableCell4627" table:number-columns-spanned="3">
            <text:p text:style-name="P4628"/>
          </table:table-cell>
          <table:covered-table-cell/>
          <table:covered-table-cell/>
          <table:table-cell table:style-name="TableCell4629" table:number-columns-spanned="2">
            <text:p text:style-name="P4630"/>
          </table:table-cell>
          <table:covered-table-cell/>
          <table:table-cell table:style-name="TableCell4631" table:number-columns-spanned="3">
            <text:p text:style-name="P4632"/>
          </table:table-cell>
          <table:covered-table-cell/>
          <table:covered-table-cell/>
          <table:table-cell table:style-name="TableCell4633">
            <text:p text:style-name="P4634"/>
          </table:table-cell>
        </table:table-row>
        <table:table-row table:style-name="TableRow4635">
          <table:table-cell table:style-name="TableCell4636">
            <text:p text:style-name="P4637">Is viso</text:p>
          </table:table-cell>
          <table:table-cell table:style-name="TableCell4638">
            <text:p text:style-name="P4639"/>
          </table:table-cell>
          <table:table-cell table:style-name="TableCell4640" table:number-columns-spanned="7">
            <text:p text:style-name="P4641"/>
          </table:table-cell>
          <table:covered-table-cell/>
          <table:covered-table-cell/>
          <table:covered-table-cell/>
          <table:covered-table-cell/>
          <table:covered-table-cell/>
          <table:covered-table-cell/>
          <table:table-cell table:style-name="TableCell4642" table:number-columns-spanned="2">
            <text:p text:style-name="P4643"/>
          </table:table-cell>
          <table:covered-table-cell/>
          <table:table-cell table:style-name="TableCell4644" table:number-columns-spanned="3">
            <text:p text:style-name="P4645"/>
          </table:table-cell>
          <table:covered-table-cell/>
          <table:covered-table-cell/>
          <table:table-cell table:style-name="TableCell4646" table:number-columns-spanned="3">
            <text:p text:style-name="P4647"/>
          </table:table-cell>
          <table:covered-table-cell/>
          <table:covered-table-cell/>
          <table:table-cell table:style-name="TableCell4648" table:number-columns-spanned="2">
            <text:p text:style-name="P4649"/>
          </table:table-cell>
          <table:covered-table-cell/>
          <table:table-cell table:style-name="TableCell4650" table:number-columns-spanned="3">
            <text:p text:style-name="P4651"/>
          </table:table-cell>
          <table:covered-table-cell/>
          <table:covered-table-cell/>
          <table:table-cell table:style-name="TableCell4652">
            <text:p text:style-name="P4653"/>
          </table:table-cell>
        </table:table-row>
        <table:table-row table:style-name="TableRow4654">
          <table:table-cell table:style-name="TableCell4655" table:number-columns-spanned="11">
            <text:p text:style-name="P4656">Iš viso pinigų rinkos priemoni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57" table:number-columns-spanned="3">
            <text:p text:style-name="P4658"/>
          </table:table-cell>
          <table:covered-table-cell/>
          <table:covered-table-cell/>
          <table:table-cell table:style-name="TableCell4659" table:number-columns-spanned="3">
            <text:p text:style-name="P4660"/>
          </table:table-cell>
          <table:covered-table-cell/>
          <table:covered-table-cell/>
          <table:table-cell table:style-name="TableCell4661" table:number-columns-spanned="2">
            <text:p text:style-name="P4662"/>
          </table:table-cell>
          <table:covered-table-cell/>
          <table:table-cell table:style-name="TableCell4663" table:number-columns-spanned="3">
            <text:p text:style-name="P4664"/>
          </table:table-cell>
          <table:covered-table-cell/>
          <table:covered-table-cell/>
          <table:table-cell table:style-name="TableCell4665">
            <text:p text:style-name="P4666"/>
          </table:table-cell>
        </table:table-row>
        <table:table-row table:style-name="TableRow4667">
          <table:table-cell table:style-name="TableCell4668" table:number-columns-spanned="9">
            <text:p text:style-name="P4669">Kredito įstaigos pavadinimas</text:p>
          </table:table-cell>
          <table:covered-table-cell/>
          <table:covered-table-cell/>
          <table:covered-table-cell/>
          <table:covered-table-cell/>
          <table:covered-table-cell/>
          <table:covered-table-cell/>
          <table:covered-table-cell/>
          <table:covered-table-cell/>
          <table:table-cell table:style-name="TableCell4670" table:number-columns-spanned="2">
            <text:p text:style-name="P4671">Šalis</text:p>
          </table:table-cell>
          <table:covered-table-cell/>
          <table:table-cell table:style-name="TableCell4672" table:number-columns-spanned="3">
            <text:p text:style-name="P4673">Valiuta</text:p>
          </table:table-cell>
          <table:covered-table-cell/>
          <table:covered-table-cell/>
          <table:table-cell table:style-name="TableCell4674" table:number-columns-spanned="3">
            <text:p text:style-name="P4675">Bendra rinkos vertė</text:p>
          </table:table-cell>
          <table:covered-table-cell/>
          <table:covered-table-cell/>
          <table:table-cell table:style-name="TableCell4676" table:number-columns-spanned="2">
            <text:p text:style-name="P4677">Palūkanų norma</text:p>
          </table:table-cell>
          <table:covered-table-cell/>
          <table:table-cell table:style-name="TableCell4678" table:number-columns-spanned="3">
            <text:p text:style-name="P4679">Indėlio termino pabaiga</text:p>
          </table:table-cell>
          <table:covered-table-cell/>
          <table:covered-table-cell/>
          <table:table-cell table:style-name="TableCell4680">
            <text:p text:style-name="P4681">Dalis GA (%)</text:p>
          </table:table-cell>
        </table:table-row>
        <table:table-row table:style-name="TableRow4682">
          <table:table-cell table:style-name="TableCell4683" table:number-columns-spanned="23">
            <text:p text:style-name="P4684">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able:number-columns-spanned="9">
            <text:p text:style-name="P4687"/>
          </table:table-cell>
          <table:covered-table-cell/>
          <table:covered-table-cell/>
          <table:covered-table-cell/>
          <table:covered-table-cell/>
          <table:covered-table-cell/>
          <table:covered-table-cell/>
          <table:covered-table-cell/>
          <table:covered-table-cell/>
          <table:table-cell table:style-name="TableCell4688" table:number-columns-spanned="2">
            <text:p text:style-name="P4689"/>
          </table:table-cell>
          <table:covered-table-cell/>
          <table:table-cell table:style-name="TableCell4690" table:number-columns-spanned="3">
            <text:p text:style-name="P4691"/>
          </table:table-cell>
          <table:covered-table-cell/>
          <table:covered-table-cell/>
          <table:table-cell table:style-name="TableCell4692" table:number-columns-spanned="3">
            <text:p text:style-name="P4693"/>
          </table:table-cell>
          <table:covered-table-cell/>
          <table:covered-table-cell/>
          <table:table-cell table:style-name="TableCell4694" table:number-columns-spanned="2">
            <text:p text:style-name="P4695"/>
          </table:table-cell>
          <table:covered-table-cell/>
          <table:table-cell table:style-name="TableCell4696" table:number-columns-spanned="3">
            <text:p text:style-name="P4697"/>
          </table:table-cell>
          <table:covered-table-cell/>
          <table:covered-table-cell/>
          <table:table-cell table:style-name="TableCell4698">
            <text:p text:style-name="P4699"/>
          </table:table-cell>
        </table:table-row>
        <table:table-row table:style-name="TableRow4700">
          <table:table-cell table:style-name="TableCell4701" table:number-columns-spanned="11">
            <text:p text:style-name="P4702">Iš viso indėlių kredito įstaig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03" table:number-columns-spanned="3">
            <text:p text:style-name="P4704"/>
          </table:table-cell>
          <table:covered-table-cell/>
          <table:covered-table-cell/>
          <table:table-cell table:style-name="TableCell4705" table:number-columns-spanned="3">
            <text:p text:style-name="P4706"/>
          </table:table-cell>
          <table:covered-table-cell/>
          <table:covered-table-cell/>
          <table:table-cell table:style-name="TableCell4707" table:number-columns-spanned="2">
            <text:p text:style-name="P4708"/>
          </table:table-cell>
          <table:covered-table-cell/>
          <table:table-cell table:style-name="TableCell4709" table:number-columns-spanned="3">
            <text:p text:style-name="P4710"/>
          </table:table-cell>
          <table:covered-table-cell/>
          <table:covered-table-cell/>
          <table:table-cell table:style-name="TableCell4711">
            <text:p text:style-name="P4712"/>
          </table:table-cell>
        </table:table-row>
        <table:table-row table:style-name="TableRow4713">
          <table:table-cell table:style-name="TableCell4714">
            <text:p text:style-name="P4715">Priemonės pavadinimas</text:p>
          </table:table-cell>
          <table:table-cell table:style-name="TableCell4716">
            <text:p text:style-name="P4717">Emitentas</text:p>
          </table:table-cell>
          <table:table-cell table:style-name="TableCell4718" table:number-columns-spanned="2">
            <text:p text:style-name="P4719">Šalis</text:p>
          </table:table-cell>
          <table:covered-table-cell/>
          <table:table-cell table:style-name="TableCell4720" table:number-columns-spanned="4">
            <text:p text:style-name="P4721">Kita sandorio šalis</text:p>
          </table:table-cell>
          <table:covered-table-cell/>
          <table:covered-table-cell/>
          <table:covered-table-cell/>
          <table:table-cell table:style-name="TableCell4722">
            <text:p text:style-name="P4723">Valiuta</text:p>
          </table:table-cell>
          <table:table-cell table:style-name="TableCell4724" table:number-columns-spanned="4">
            <text:p text:style-name="P4725">Investicinis sandoris (pozicija)</text:p>
          </table:table-cell>
          <table:covered-table-cell/>
          <table:covered-table-cell/>
          <table:covered-table-cell/>
          <table:table-cell table:style-name="TableCell4726" table:number-columns-spanned="3">
            <text:p text:style-name="P4727">Sandorio (pozicijos) vertė</text:p>
          </table:table-cell>
          <table:covered-table-cell/>
          <table:covered-table-cell/>
          <table:table-cell table:style-name="TableCell4728" table:number-columns-spanned="2">
            <text:p text:style-name="P4729">Bendra rinkos vertė</text:p>
          </table:table-cell>
          <table:covered-table-cell/>
          <table:table-cell table:style-name="TableCell4730" table:number-columns-spanned="3">
            <text:p text:style-name="P4731">Rinkos pavadinimas (tinklalapio adresas)</text:p>
          </table:table-cell>
          <table:covered-table-cell/>
          <table:covered-table-cell/>
          <table:table-cell table:style-name="TableCell4732">
            <text:p text:style-name="P4733">Galiojimo terminas</text:p>
          </table:table-cell>
          <table:table-cell table:style-name="TableCell4734">
            <text:p text:style-name="P4735">Dalis GA (%)</text:p>
          </table:table-cell>
        </table:table-row>
        <table:table-row table:style-name="TableRow4736">
          <table:table-cell table:style-name="TableCell4737" table:number-columns-spanned="23">
            <text:p text:style-name="P4738">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9">
          <table:table-cell table:style-name="TableCell4740">
            <text:p text:style-name="P4741"/>
          </table:table-cell>
          <table:table-cell table:style-name="TableCell4742">
            <text:p text:style-name="P4743"/>
          </table:table-cell>
          <table:table-cell table:style-name="TableCell4744" table:number-columns-spanned="2">
            <text:p text:style-name="P4745"/>
          </table:table-cell>
          <table:covered-table-cell/>
          <table:table-cell table:style-name="TableCell4746" table:number-columns-spanned="4">
            <text:p text:style-name="P4747"/>
          </table:table-cell>
          <table:covered-table-cell/>
          <table:covered-table-cell/>
          <table:covered-table-cell/>
          <table:table-cell table:style-name="TableCell4748">
            <text:p text:style-name="P4749"/>
          </table:table-cell>
          <table:table-cell table:style-name="TableCell4750" table:number-columns-spanned="4">
            <text:p text:style-name="P4751"/>
          </table:table-cell>
          <table:covered-table-cell/>
          <table:covered-table-cell/>
          <table:covered-table-cell/>
          <table:table-cell table:style-name="TableCell4752" table:number-columns-spanned="3">
            <text:p text:style-name="P4753"/>
          </table:table-cell>
          <table:covered-table-cell/>
          <table:covered-table-cell/>
          <table:table-cell table:style-name="TableCell4754" table:number-columns-spanned="2">
            <text:p text:style-name="P4755"/>
          </table:table-cell>
          <table:covered-table-cell/>
          <table:table-cell table:style-name="TableCell4756" table:number-columns-spanned="3">
            <text:p text:style-name="P4757"/>
          </table:table-cell>
          <table:covered-table-cell/>
          <table:covered-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Iš<text:s/>viso</text:p>
          </table:table-cell>
          <table:table-cell table:style-name="TableCell4765">
            <text:p text:style-name="P4766"/>
          </table:table-cell>
          <table:table-cell table:style-name="TableCell4767" table:number-columns-spanned="2">
            <text:p text:style-name="P4768"/>
          </table:table-cell>
          <table:covered-table-cell/>
          <table:table-cell table:style-name="TableCell4769" table:number-columns-spanned="4">
            <text:p text:style-name="P4770"/>
          </table:table-cell>
          <table:covered-table-cell/>
          <table:covered-table-cell/>
          <table:covered-table-cell/>
          <table:table-cell table:style-name="TableCell4771">
            <text:p text:style-name="P4772"/>
          </table:table-cell>
          <table:table-cell table:style-name="TableCell4773" table:number-columns-spanned="4">
            <text:p text:style-name="P4774"/>
          </table:table-cell>
          <table:covered-table-cell/>
          <table:covered-table-cell/>
          <table:covered-table-cell/>
          <table:table-cell table:style-name="TableCell4775" table:number-columns-spanned="3">
            <text:p text:style-name="P4776"/>
          </table:table-cell>
          <table:covered-table-cell/>
          <table:covered-table-cell/>
          <table:table-cell table:style-name="TableCell4777" table:number-columns-spanned="2">
            <text:p text:style-name="P4778"/>
          </table:table-cell>
          <table:covered-table-cell/>
          <table:table-cell table:style-name="TableCell4779" table:number-columns-spanned="3">
            <text:p text:style-name="P4780"/>
          </table:table-cell>
          <table:covered-table-cell/>
          <table:covered-table-cell/>
          <table:table-cell table:style-name="TableCell4781">
            <text:p text:style-name="P4782"/>
          </table:table-cell>
          <table:table-cell table:style-name="TableCell4783">
            <text:p text:style-name="P4784"/>
          </table:table-cell>
        </table:table-row>
        <table:table-row table:style-name="TableRow4785">
          <table:table-cell table:style-name="TableCell4786" table:number-columns-spanned="23">
            <text:p text:style-name="P4787">Išvestinės investicinė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8">
          <table:table-cell table:style-name="TableCell4789">
            <text:p text:style-name="P4790"/>
          </table:table-cell>
          <table:table-cell table:style-name="TableCell4791">
            <text:p text:style-name="P4792"/>
          </table:table-cell>
          <table:table-cell table:style-name="TableCell4793" table:number-columns-spanned="2">
            <text:p text:style-name="P4794"/>
          </table:table-cell>
          <table:covered-table-cell/>
          <table:table-cell table:style-name="TableCell4795" table:number-columns-spanned="4">
            <text:p text:style-name="P4796"/>
          </table:table-cell>
          <table:covered-table-cell/>
          <table:covered-table-cell/>
          <table:covered-table-cell/>
          <table:table-cell table:style-name="TableCell4797">
            <text:p text:style-name="P4798"/>
          </table:table-cell>
          <table:table-cell table:style-name="TableCell4799" table:number-columns-spanned="4">
            <text:p text:style-name="P4800"/>
          </table:table-cell>
          <table:covered-table-cell/>
          <table:covered-table-cell/>
          <table:covered-table-cell/>
          <table:table-cell table:style-name="TableCell4801" table:number-columns-spanned="3">
            <text:p text:style-name="P4802"/>
          </table:table-cell>
          <table:covered-table-cell/>
          <table:covered-table-cell/>
          <table:table-cell table:style-name="TableCell4803" table:number-columns-spanned="2">
            <text:p text:style-name="P4804"/>
          </table:table-cell>
          <table:covered-table-cell/>
          <table:table-cell table:style-name="TableCell4805" table:number-columns-spanned="3">
            <text:p text:style-name="P4806"/>
          </table:table-cell>
          <table:covered-table-cell/>
          <table:covered-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Iš viso</text:p>
          </table:table-cell>
          <table:table-cell table:style-name="TableCell4814">
            <text:p text:style-name="P4815"/>
          </table:table-cell>
          <table:table-cell table:style-name="TableCell4816" table:number-columns-spanned="2">
            <text:p text:style-name="P4817"/>
          </table:table-cell>
          <table:covered-table-cell/>
          <table:table-cell table:style-name="TableCell4818" table:number-columns-spanned="4">
            <text:p text:style-name="P4819"/>
          </table:table-cell>
          <table:covered-table-cell/>
          <table:covered-table-cell/>
          <table:covered-table-cell/>
          <table:table-cell table:style-name="TableCell4820">
            <text:p text:style-name="P4821"/>
          </table:table-cell>
          <table:table-cell table:style-name="TableCell4822" table:number-columns-spanned="4">
            <text:p text:style-name="P4823"/>
          </table:table-cell>
          <table:covered-table-cell/>
          <table:covered-table-cell/>
          <table:covered-table-cell/>
          <table:table-cell table:style-name="TableCell4824" table:number-columns-spanned="3">
            <text:p text:style-name="P4825"/>
          </table:table-cell>
          <table:covered-table-cell/>
          <table:covered-table-cell/>
          <table:table-cell table:style-name="TableCell4826" table:number-columns-spanned="2">
            <text:p text:style-name="P4827"/>
          </table:table-cell>
          <table:covered-table-cell/>
          <table:table-cell table:style-name="TableCell4828" table:number-columns-spanned="3">
            <text:p text:style-name="P4829"/>
          </table:table-cell>
          <table:covered-table-cell/>
          <table:covered-table-cell/>
          <table:table-cell table:style-name="TableCell4830">
            <text:p text:style-name="P4831"/>
          </table:table-cell>
          <table:table-cell table:style-name="TableCell4832">
            <text:p text:style-name="P4833"/>
          </table:table-cell>
        </table:table-row>
        <table:table-row table:style-name="TableRow4834">
          <table:table-cell table:style-name="TableCell4835" table:number-columns-spanned="9">
            <text:p text:style-name="P4836">Iš viso išvestinių investicinių priemonių</text:p>
          </table:table-cell>
          <table:covered-table-cell/>
          <table:covered-table-cell/>
          <table:covered-table-cell/>
          <table:covered-table-cell/>
          <table:covered-table-cell/>
          <table:covered-table-cell/>
          <table:covered-table-cell/>
          <table:covered-table-cell/>
          <table:table-cell table:style-name="TableCell4837" table:number-columns-spanned="4">
            <text:p text:style-name="P4838"/>
          </table:table-cell>
          <table:covered-table-cell/>
          <table:covered-table-cell/>
          <table:covered-table-cell/>
          <table:table-cell table:style-name="TableCell4839" table:number-columns-spanned="3">
            <text:p text:style-name="P4840"/>
          </table:table-cell>
          <table:covered-table-cell/>
          <table:covered-table-cell/>
          <table:table-cell table:style-name="TableCell4841" table:number-columns-spanned="2">
            <text:p text:style-name="P4842"/>
          </table:table-cell>
          <table:covered-table-cell/>
          <table:table-cell table:style-name="TableCell4843" table:number-columns-spanned="3">
            <text:p text:style-name="P4844"/>
          </table:table-cell>
          <table:covered-table-cell/>
          <table:covered-table-cell/>
          <table:table-cell table:style-name="TableCell4845">
            <text:p text:style-name="P4846"/>
          </table:table-cell>
          <table:table-cell table:style-name="TableCell4847">
            <text:p text:style-name="P4848"/>
          </table:table-cell>
        </table:table-row>
        <table:table-row table:style-name="TableRow4849">
          <table:table-cell table:style-name="TableCell4850" table:number-columns-spanned="4">
            <text:p text:style-name="P4851">Banko pavadinimas</text:p>
          </table:table-cell>
          <table:covered-table-cell/>
          <table:covered-table-cell/>
          <table:covered-table-cell/>
          <table:table-cell table:style-name="TableCell4852" table:number-columns-spanned="5">
            <text:p text:style-name="P4853">Valiuta</text:p>
          </table:table-cell>
          <table:covered-table-cell/>
          <table:covered-table-cell/>
          <table:covered-table-cell/>
          <table:covered-table-cell/>
          <table:table-cell table:style-name="TableCell4854" table:number-columns-spanned="7">
            <text:p text:style-name="P4855">Bendra rinkos vertė</text:p>
          </table:table-cell>
          <table:covered-table-cell/>
          <table:covered-table-cell/>
          <table:covered-table-cell/>
          <table:covered-table-cell/>
          <table:covered-table-cell/>
          <table:covered-table-cell/>
          <table:table-cell table:style-name="TableCell4856" table:number-columns-spanned="5">
            <text:p text:style-name="P4857">Palūkanų norma</text:p>
          </table:table-cell>
          <table:covered-table-cell/>
          <table:covered-table-cell/>
          <table:covered-table-cell/>
          <table:covered-table-cell/>
          <table:table-cell table:style-name="TableCell4858" table:number-columns-spanned="2">
            <text:p text:style-name="P4859">Dalis GA (%)</text:p>
          </table:table-cell>
          <table:covered-table-cell/>
        </table:table-row>
        <table:table-row table:style-name="TableRow4860">
          <table:table-cell table:style-name="TableCell4861" table:number-columns-spanned="23">
            <text:p text:style-name="P4862">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3">
          <table:table-cell table:style-name="TableCell4864" table:number-columns-spanned="4">
            <text:p text:style-name="P4865"/>
          </table:table-cell>
          <table:covered-table-cell/>
          <table:covered-table-cell/>
          <table:covered-table-cell/>
          <table:table-cell table:style-name="TableCell4866" table:number-columns-spanned="5">
            <text:p text:style-name="P4867"/>
          </table:table-cell>
          <table:covered-table-cell/>
          <table:covered-table-cell/>
          <table:covered-table-cell/>
          <table:covered-table-cell/>
          <table:table-cell table:style-name="TableCell4868" table:number-columns-spanned="7">
            <text:p text:style-name="P4869"/>
          </table:table-cell>
          <table:covered-table-cell/>
          <table:covered-table-cell/>
          <table:covered-table-cell/>
          <table:covered-table-cell/>
          <table:covered-table-cell/>
          <table:covered-table-cell/>
          <table:table-cell table:style-name="TableCell4870" table:number-columns-spanned="5">
            <text:p text:style-name="P4871"/>
          </table:table-cell>
          <table:covered-table-cell/>
          <table:covered-table-cell/>
          <table:covered-table-cell/>
          <table:covered-table-cell/>
          <table:table-cell table:style-name="TableCell4872" table:number-columns-spanned="2">
            <text:p text:style-name="P4873"/>
          </table:table-cell>
          <table:covered-table-cell/>
        </table:table-row>
        <table:table-row table:style-name="TableRow4874">
          <table:table-cell table:style-name="TableCell4875" table:number-columns-spanned="4">
            <text:p text:style-name="P4876">Iš viso pinigų</text:p>
          </table:table-cell>
          <table:covered-table-cell/>
          <table:covered-table-cell/>
          <table:covered-table-cell/>
          <table:table-cell table:style-name="TableCell4877" table:number-columns-spanned="5">
            <text:p text:style-name="P4878"/>
          </table:table-cell>
          <table:covered-table-cell/>
          <table:covered-table-cell/>
          <table:covered-table-cell/>
          <table:covered-table-cell/>
          <table:table-cell table:style-name="TableCell4879" table:number-columns-spanned="7">
            <text:p text:style-name="P4880"/>
          </table:table-cell>
          <table:covered-table-cell/>
          <table:covered-table-cell/>
          <table:covered-table-cell/>
          <table:covered-table-cell/>
          <table:covered-table-cell/>
          <table:covered-table-cell/>
          <table:table-cell table:style-name="TableCell4881" table:number-columns-spanned="5">
            <text:p text:style-name="P4882"/>
          </table:table-cell>
          <table:covered-table-cell/>
          <table:covered-table-cell/>
          <table:covered-table-cell/>
          <table:covered-table-cell/>
          <table:table-cell table:style-name="TableCell4883" table:number-columns-spanned="2">
            <text:p text:style-name="P4884"/>
          </table:table-cell>
          <table:covered-table-cell/>
        </table:table-row>
        <table:table-row table:style-name="TableRow4885">
          <table:table-cell table:style-name="TableCell4886" table:number-columns-spanned="2">
            <text:p text:style-name="P4887">Pavadinimas</text:p>
          </table:table-cell>
          <table:covered-table-cell/>
          <table:table-cell table:style-name="TableCell4888" table:number-columns-spanned="7">
            <text:p text:style-name="P4889">Trumpas apibudinimas</text:p>
          </table:table-cell>
          <table:covered-table-cell/>
          <table:covered-table-cell/>
          <table:covered-table-cell/>
          <table:covered-table-cell/>
          <table:covered-table-cell/>
          <table:covered-table-cell/>
          <table:table-cell table:style-name="TableCell4890" table:number-columns-spanned="7">
            <text:p text:style-name="P4891">Bendra vertė</text:p>
          </table:table-cell>
          <table:covered-table-cell/>
          <table:covered-table-cell/>
          <table:covered-table-cell/>
          <table:covered-table-cell/>
          <table:covered-table-cell/>
          <table:covered-table-cell/>
          <table:table-cell table:style-name="TableCell4892" table:number-columns-spanned="5">
            <text:p text:style-name="P4893">Paskirtis</text:p>
          </table:table-cell>
          <table:covered-table-cell/>
          <table:covered-table-cell/>
          <table:covered-table-cell/>
          <table:covered-table-cell/>
          <table:table-cell table:style-name="TableCell4894" table:number-columns-spanned="2">
            <text:p text:style-name="P4895">Dalis GA (%)</text:p>
          </table:table-cell>
          <table:covered-table-cell/>
        </table:table-row>
        <table:table-row table:style-name="TableRow4896">
          <table:table-cell table:style-name="TableCell4897" table:number-columns-spanned="23">
            <text:p text:style-name="P4898">Kiti investavimo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9">
          <table:table-cell table:style-name="TableCell4900" table:number-columns-spanned="2">
            <text:p text:style-name="P4901"/>
          </table:table-cell>
          <table:covered-table-cell/>
          <table:table-cell table:style-name="TableCell4902" table:number-columns-spanned="7">
            <text:p text:style-name="P4903"/>
          </table:table-cell>
          <table:covered-table-cell/>
          <table:covered-table-cell/>
          <table:covered-table-cell/>
          <table:covered-table-cell/>
          <table:covered-table-cell/>
          <table:covered-table-cell/>
          <table:table-cell table:style-name="TableCell4904" table:number-columns-spanned="7">
            <text:p text:style-name="P4905"/>
          </table:table-cell>
          <table:covered-table-cell/>
          <table:covered-table-cell/>
          <table:covered-table-cell/>
          <table:covered-table-cell/>
          <table:covered-table-cell/>
          <table:covered-table-cell/>
          <table:table-cell table:style-name="TableCell4906" table:number-columns-spanned="5">
            <text:p text:style-name="P4907"/>
          </table:table-cell>
          <table:covered-table-cell/>
          <table:covered-table-cell/>
          <table:covered-table-cell/>
          <table:covered-table-cell/>
          <table:table-cell table:style-name="TableCell4908" table:number-columns-spanned="2">
            <text:p text:style-name="P4909"/>
          </table:table-cell>
          <table:covered-table-cell/>
        </table:table-row>
        <table:table-row table:style-name="TableRow4910">
          <table:table-cell table:style-name="TableCell4911" table:number-columns-spanned="9">
            <text:p text:style-name="P4912">Iš viso</text:p>
          </table:table-cell>
          <table:covered-table-cell/>
          <table:covered-table-cell/>
          <table:covered-table-cell/>
          <table:covered-table-cell/>
          <table:covered-table-cell/>
          <table:covered-table-cell/>
          <table:covered-table-cell/>
          <table:covered-table-cell/>
          <table:table-cell table:style-name="TableCell4913" table:number-columns-spanned="7">
            <text:p text:style-name="P4914"/>
          </table:table-cell>
          <table:covered-table-cell/>
          <table:covered-table-cell/>
          <table:covered-table-cell/>
          <table:covered-table-cell/>
          <table:covered-table-cell/>
          <table:covered-table-cell/>
          <table:table-cell table:style-name="TableCell4915" table:number-columns-spanned="5">
            <text:p text:style-name="P4916"/>
          </table:table-cell>
          <table:covered-table-cell/>
          <table:covered-table-cell/>
          <table:covered-table-cell/>
          <table:covered-table-cell/>
          <table:table-cell table:style-name="TableCell4917" table:number-columns-spanned="2">
            <text:p text:style-name="P4918"/>
          </table:table-cell>
          <table:covered-table-cell/>
        </table:table-row>
      </table:table>
      <text:p text:style-name="P4919">* GA – grynieji aktyvai.</text:p>
      <text:p text:style-name="P4920"/>
      <text:p text:style-name="P4921"><text:span text:style-name="T4922">18</text:span><text:span text:style-name="T4923">. Fondo turto (investicijų) pasiskirstymas:<text:s/></text:span></text:p>
      <text:p text:style-name="P4924"><text:span text:style-name="T4925">18.1</text:span><text:span text:style-name="T4926">. Pagal valiutas ir<text:s/></text:span><text:span text:style-name="T4927">geografinę zoną:</text:span></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ext:p text:style-name="P4937">Investicijų pasiskirstymas</text:p>
          </table:table-cell>
          <table:table-cell table:style-name="TableCell4938">
            <text:p text:style-name="P4939">Rinkos vertė</text:p>
          </table:table-cell>
          <table:table-cell table:style-name="TableCell4940">
            <text:p text:style-name="P4941">Dalis grynuosiuose aktyvuose (%)</text:p>
          </table:table-cell>
          <table:table-cell table:style-name="TableCell4942">
            <text:p text:style-name="P4943">Rinkos vertė ataskaitinio laikotarpio pradžioje</text:p>
          </table:table-cell>
          <table:table-cell table:style-name="TableCell4944">
            <text:p text:style-name="P4945">Dalis grynuosiuose aktyvuose ataskaitinio laikotarpio pradžioje (%)</text:p>
          </table:table-cell>
        </table:table-row>
        <table:table-row table:style-name="TableRow4946">
          <table:table-cell table:style-name="TableCell4947" table:number-columns-spanned="5">
            <text:p text:style-name="P4948">Pagal valiutas:</text:p>
          </table:table-cell>
          <table:covered-table-cell/>
          <table:covered-table-cell/>
          <table:covered-table-cell/>
          <table:covered-table-cell/>
        </table:table-row>
        <table:table-row table:style-name="TableRow4949">
          <table:table-cell table:style-name="TableCell4950">
            <text:p text:style-name="P4951">litai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eurais</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kita<text:s/>valiuta</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Iš viso</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able:number-columns-spanned="5">
            <text:p text:style-name="P4995">Pagal geografinę zoną:</text:p>
          </table:table-cell>
          <table:covered-table-cell/>
          <table:covered-table-cell/>
          <table:covered-table-cell/>
          <table:covered-table-cell/>
        </table:table-row>
        <table:table-row table:style-name="TableRow4996">
          <table:table-cell table:style-name="TableCell4997">
            <text:p text:style-name="P4998">Lietuva</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kitos Europos Sąjungos valstybės</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kitos Europos ekonominei erdvei priklausančios valstybės (Islandija, Norvegija, Lichtenšteinas)</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Jungtinės Amerikos Valstijos ir Kanada</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Japonija</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kitos šalys</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Iš viso</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
      <text:p text:style-name="P5073"/>
      <text:p text:style-name="P5074"><text:span text:style-name="T5075">18.2</text:span><text:span text:style-name="T5076">. Pagal investavimo politiką apibudinančius kriterijus (ši investicijų portfelio analizė pildoma pasirenkant investavimo politiką atitinkančius kriterijus, pavyzdžiui, pagal pramonės šakas, rinkas, emitentų tipus<text:s/></text:span><text:span text:style-name="T5077">(vyriausybė, bendrovės), emitentų kredito reitingus, investicinių priemonių galiojimo trukmes ir kt.):</text:span></text:p>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Investicijų pasiskirstymas</text:p>
          </table:table-cell>
          <table:table-cell table:style-name="TableCell5088">
            <text:p text:style-name="P5089">Rinkos vertė</text:p>
          </table:table-cell>
          <table:table-cell table:style-name="TableCell5090">
            <text:p text:style-name="P5091">Dalis grynuosiuose aktyvuose (%)</text:p>
          </table:table-cell>
          <table:table-cell table:style-name="TableCell5092">
            <text:p text:style-name="P5093">Rinkos vertė ataskaitinio laikotarpio pradžioje</text:p>
          </table:table-cell>
          <table:table-cell table:style-name="TableCell5094">
            <text:p text:style-name="P5095">Dalis grynuosiuose aktyvuose<text:s/>ataskaitinio laikotarpio pradžioje (%)</text:p>
          </table:table-cell>
        </table:table-row>
        <table:table-row table:style-name="TableRow5096">
          <table:table-cell table:style-name="TableCell5097">
            <text:p text:style-name="P5098">Pagal rinkas</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Iš viso</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Pagal sektoriu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Iš viso</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Pagal kitus kriteriju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Iš viso</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
      <text:p text:style-name="P5195"/>
      <text:p text:style-name="P5196"><text:span text:style-name="T5197">19</text:span><text:span text:style-name="T5198">. Per ataskaitinį laikotarpį įvykdyti išvestinių investicinių priemonių sandoriai,<text:s/></text:span><text:span text:style-name="T5199">išskyrus tuos, kurie nurodyti šio priedo 17 punkte (pagal išvestinių investicinių priemonių rūšis nurodyti sandorių vertes, išvestinių investicinių priemonių panaudojimo tikslus (valiutų keitimo, palūkanų normos, susiję su nuosavybe ir kt.), sandorius regu</text:span><text:span text:style-name="T5200">liuojamose rinkose ir šalių tarpusavio sandorius bei kitą svarbią informaciją).</text:span></text:p>
      <text:p text:style-name="P5201"><text:span text:style-name="T5202">20</text:span><text:span text:style-name="T5203">. Aprašyti šio priedo 17 punkte nurodytų išvestinių investicinių priemonių rūšis, su jomis susijusią riziką, kiekybines ribas ir metodus, kuriais vertinama su išvestinių<text:s/></text:span><text:span text:style-name="T5204">investicinių priemonių sandoriais susijusi fondo rizika, ir nurodyti, kaip panaudojama išvestinė investicinė priemonė gali apsaugoti investicinį sandorį (investicinę poziciją) nuo rizikos.</text:span></text:p>
      <text:p text:style-name="P5205"><text:span text:style-name="T5206">21</text:span><text:span text:style-name="T5207">. Bendra įsipareigojimų, kylančių iš išvestinių investicinių<text:s/></text:span><text:span text:style-name="T5208">priemonių sandorių, vertė ataskaitinio laikotarpio pabaigoje (atskirai nurodyti sumas pagal skirtingas įsigytų išvestinių investicinių priemonių kategorijas).</text:span></text:p>
      <text:p text:style-name="P5209"><text:span text:style-name="T5210">22</text:span><text:span text:style-name="T5211">. Pateikti analizę, kaip turimas fondo investicijų portfelis atitinka (neatitinka) fondo ta</text:span><text:span text:style-name="T5212">isyklėse nustatytą fondo investavimo politiką (investicijų kryptis, investicijų specializaciją, geografinę zoną, strateginį pensijų turto paskirstymą pagal iš fondo taisyklių atsirandančių įsipareigojimų pobūdį, trukmę ir pan.).</text:span></text:p>
      <text:p text:style-name="P5213"><text:span text:style-name="T5214">23</text:span><text:span text:style-name="T5215">. Nurodyti veiksnius,</text:span><text:span text:style-name="T5216"><text:s/>kurie turėjo didžiausią įtaką per ataskaitinį laikotarpį investicijų portfelio struktūros ir jo vertės pokyčiams.</text:span></text:p>
      <text:p text:style-name="P5217"/>
      <text:p text:style-name="P5218"><text:span text:style-name="T5219">V</text:span><text:span text:style-name="T5220">.</text:span><text:span text:style-name="T5221"><text:s/></text:span><text:span text:style-name="T5222">FONDO FINANSINĖ PADĖTIS</text:span></text:p>
      <text:p text:style-name="P5223"/>
      <text:p text:style-name="P5224"><text:span text:style-name="T5225">24</text:span><text:span text:style-name="T5226">. Pateikti šias Lietuvos Respublikos teisės aktų nustatyta tvarka parengtas fondo ataskaitinio laiko</text:span><text:span text:style-name="T5227">tarpio finansines ataskaitas:</text:span></text:p>
      <text:p text:style-name="P5228"><text:span text:style-name="T5229">24.1</text:span><text:span text:style-name="T5230">. Ataskaitinio laikotarpio ir praėjusių finansinių metų pirmo pusmečio balansus, išdėstytus palyginamojoje lentelėje;</text:span></text:p>
      <text:p text:style-name="P5231"><text:span text:style-name="T5232">24.2</text:span><text:span text:style-name="T5233">. Ataskaitinio laikotarpio ir praėjusių finansinių metų pirmo pusmečio grynųjų aktyvų pokyčių<text:s/></text:span><text:span text:style-name="T5234">ataskaitas, išdėstytas palyginamojoje lentelėje;</text:span></text:p>
      <text:p text:style-name="P5235"><text:span text:style-name="T5236">24.3</text:span><text:span text:style-name="T5237">. Aiškinamąjį raštą.</text:span></text:p>
      <text:p text:style-name="P5238"><text:span text:style-name="T5239">25</text:span><text:span text:style-name="T5240">. Naujausios aktuaro ataskaitos tekstas (pateikiama, jeigu asociacija yra įsteigusi apibrėžtų išmokų fondą).</text:span></text:p>
      <text:p text:style-name="P5241"/>
      <text:p text:style-name="P5242"><text:span text:style-name="T5243">VI</text:span><text:span text:style-name="T5244">.<text:s/></text:span><text:span text:style-name="T5245">INFORMACIJA APIE FONDO DALYVIUS</text:span></text:p>
      <text:p text:style-name="P5246"/>
      <text:p text:style-name="P5247"><text:span text:style-name="T5248">26</text:span><text:span text:style-name="T5249">. Bendri du</text:span><text:span text:style-name="T5250">omenys apie fondo dalyvius (dalyviais laikomi ir asmenys, pasinaudoję teise nukelti pensijų išmokų mokėjimą, taip pat asmenys, gaunantys periodines pensijų išmokas):</text:span></text:p>
      <text:p text:style-name="P5251"/>
      <table:table table:style-name="Table5252">
        <table:table-columns>
          <table:table-column table:style-name="TableColumn5253"/>
          <table:table-column table:style-name="TableColumn5254"/>
          <table:table-column table:style-name="TableColumn5255"/>
        </table:table-columns>
        <table:table-row table:style-name="TableRow5256">
          <table:table-cell table:style-name="TableCell5257" table:number-columns-spanned="2">
            <text:p text:style-name="P5258">Dalyvių skaičius ataskaitinio laikotarpio pradžioje</text:p>
          </table:table-cell>
          <table:covered-table-cell/>
          <table:table-cell table:style-name="TableCell5259">
            <text:p text:style-name="P5260"/>
          </table:table-cell>
        </table:table-row>
        <table:table-row table:style-name="TableRow5261">
          <table:table-cell table:style-name="TableCell5262" table:number-rows-spanned="4">
            <text:p text:style-name="P5263">Dalyvių skaičius ataskaitinio<text:s/>laikotarpio pabaigoje</text:p>
          </table:table-cell>
          <table:table-cell table:style-name="TableCell5264">
            <text:p text:style-name="P5265">dalyviai, pasinaudoję teise nukelti pensijų išmokų mokėjimą</text:p>
          </table:table-cell>
          <table:table-cell table:style-name="TableCell5266">
            <text:p text:style-name="P5267"/>
          </table:table-cell>
        </table:table-row>
        <table:table-row table:style-name="TableRow5268">
          <table:covered-table-cell>
            <text:p text:style-name="P5269"/>
          </table:covered-table-cell>
          <table:table-cell table:style-name="TableCell5270">
            <text:p text:style-name="P5271">dalyviai, gaunantys periodines pensijų išmokas</text:p>
          </table:table-cell>
          <table:table-cell table:style-name="TableCell5272">
            <text:p text:style-name="P5273"/>
          </table:table-cell>
        </table:table-row>
        <table:table-row table:style-name="TableRow5274">
          <table:covered-table-cell>
            <text:p text:style-name="P5275"/>
          </table:covered-table-cell>
          <table:table-cell table:style-name="TableCell5276">
            <text:p text:style-name="P5277">kiti dalyviai</text:p>
          </table:table-cell>
          <table:table-cell table:style-name="TableCell5278">
            <text:p text:style-name="P5279"/>
          </table:table-cell>
        </table:table-row>
        <table:table-row table:style-name="TableRow5280">
          <table:covered-table-cell>
            <text:p text:style-name="P5281"/>
          </table:covered-table-cell>
          <table:table-cell table:style-name="TableCell5282">
            <text:p text:style-name="P5283">iš viso</text:p>
          </table:table-cell>
          <table:table-cell table:style-name="TableCell5284">
            <text:p text:style-name="P5285"/>
          </table:table-cell>
        </table:table-row>
        <table:table-row table:style-name="TableRow5286">
          <table:table-cell table:style-name="TableCell5287">
            <text:p text:style-name="P5288">Dalyvių skaičiaus pokytis</text:p>
          </table:table-cell>
          <table:table-cell table:style-name="TableCell5289" table:number-columns-spanned="2">
            <text:p text:style-name="P5290"/>
          </table:table-cell>
          <table:covered-table-cell/>
        </table:table-row>
      </table:table>
      <text:p text:style-name="P5291"/>
      <text:p text:style-name="P5292"><text:span text:style-name="T5293">27</text:span><text:span text:style-name="T5294">. Per ataskaitinį laikotarpį prisijungusių dalyvių<text:s/></text:span><text:span text:style-name="T5295">skaičius:</text:span></text:p>
      <text:p text:style-name="P5296"/>
      <table:table table:style-name="Table5297">
        <table:table-columns>
          <table:table-column table:style-name="TableColumn5298"/>
          <table:table-column table:style-name="TableColumn5299"/>
          <table:table-column table:style-name="TableColumn5300"/>
        </table:table-columns>
        <table:table-row table:style-name="TableRow5301">
          <table:table-cell table:style-name="TableCell5302" table:number-columns-spanned="2">
            <text:p text:style-name="P5303">Bendras prisijungusių dalyvių skaičius</text:p>
          </table:table-cell>
          <table:covered-table-cell/>
          <table:table-cell table:style-name="TableCell5304">
            <text:p text:style-name="P5305"/>
          </table:table-cell>
        </table:table-row>
        <table:table-row table:style-name="TableRow5306">
          <table:table-cell table:style-name="TableCell5307" table:number-columns-spanned="2">
            <text:p text:style-name="P5308">Dalyviai, kurie sutartis dėl dalyvavimo fonde sudarė pirmą kartą</text:p>
          </table:table-cell>
          <table:covered-table-cell/>
          <table:table-cell table:style-name="TableCell5309">
            <text:p text:style-name="P5310"/>
          </table:table-cell>
        </table:table-row>
        <table:table-row table:style-name="TableRow5311">
          <table:table-cell table:style-name="TableCell5312" table:number-rows-spanned="2">
            <text:p text:style-name="P5313">Iš kitų fondų atėję dalyviai</text:p>
          </table:table-cell>
          <table:table-cell table:style-name="TableCell5314">
            <text:p text:style-name="P5315">iš tos pačios asociacijos</text:p>
          </table:table-cell>
          <table:table-cell table:style-name="TableCell5316">
            <text:p text:style-name="P5317"/>
          </table:table-cell>
        </table:table-row>
        <table:table-row table:style-name="TableRow5318">
          <table:covered-table-cell>
            <text:p text:style-name="P5319"/>
          </table:covered-table-cell>
          <table:table-cell table:style-name="TableCell5320">
            <text:p text:style-name="P5321">iš kitos asociacijos</text:p>
          </table:table-cell>
          <table:table-cell table:style-name="TableCell5322">
            <text:p text:style-name="P5323"/>
          </table:table-cell>
        </table:table-row>
        <table:table-row table:style-name="TableRow5324">
          <table:table-cell table:style-name="TableCell5325" table:number-columns-spanned="2">
            <text:p text:style-name="P5326">Iš profesinių pensijų kaupimo veiklą vykdančių gyvybės<text:s/>draudimo įmonių atėję dalyviai</text:p>
          </table:table-cell>
          <table:covered-table-cell/>
          <table:table-cell table:style-name="TableCell5327">
            <text:p text:style-name="P5328"/>
          </table:table-cell>
        </table:table-row>
      </table:table>
      <text:p text:style-name="P5329"/>
      <text:p text:style-name="P5330"><text:span text:style-name="T5331">28</text:span><text:span text:style-name="T5332">. Per ataskaitinį laikotarpį pasitraukusių dalyvių skaičius:</text:span></text:p>
      <text:p text:style-name="P5333"/>
      <table:table table:style-name="Table5334">
        <table:table-columns>
          <table:table-column table:style-name="TableColumn5335"/>
          <table:table-column table:style-name="TableColumn5336"/>
          <table:table-column table:style-name="TableColumn5337"/>
        </table:table-columns>
        <table:table-row table:style-name="TableRow5338">
          <table:table-cell table:style-name="TableCell5339" table:number-columns-spanned="2">
            <text:p text:style-name="P5340">Bendras pasitraukusių dalyvių skaičius</text:p>
          </table:table-cell>
          <table:covered-table-cell/>
          <table:table-cell table:style-name="TableCell5341">
            <text:p text:style-name="P5342"/>
          </table:table-cell>
        </table:table-row>
        <table:table-row table:style-name="TableRow5343">
          <table:table-cell table:style-name="TableCell5344" table:number-rows-spanned="3">
            <text:p text:style-name="P5345">Į kitus fondus ar gyvybės draudimo įmonę perėjusių dalyvių skaičius</text:p>
          </table:table-cell>
          <table:table-cell table:style-name="TableCell5346">
            <text:p text:style-name="P5347">įsteigtus tos pačios asociacijos</text:p>
          </table:table-cell>
          <table:table-cell table:style-name="TableCell5348">
            <text:p text:style-name="P5349"/>
          </table:table-cell>
        </table:table-row>
        <table:table-row table:style-name="TableRow5350">
          <table:covered-table-cell>
            <text:p text:style-name="P5351"/>
          </table:covered-table-cell>
          <table:table-cell table:style-name="TableCell5352">
            <text:p text:style-name="P5353">įsteigtus<text:s/>kitos asociacijos</text:p>
          </table:table-cell>
          <table:table-cell table:style-name="TableCell5354">
            <text:p text:style-name="P5355"/>
          </table:table-cell>
        </table:table-row>
        <table:table-row table:style-name="TableRow5356">
          <table:covered-table-cell>
            <text:p text:style-name="P5357"/>
          </table:covered-table-cell>
          <table:table-cell table:style-name="TableCell5358">
            <text:p text:style-name="P5359">perėjusių į gyvybės draudimo įmonę toliau kaupti profesinių pensijų pagal gyvybės draudimo sutartį</text:p>
          </table:table-cell>
          <table:table-cell table:style-name="TableCell5360">
            <text:p text:style-name="P5361"/>
          </table:table-cell>
        </table:table-row>
        <table:table-row table:style-name="TableRow5362">
          <table:table-cell table:style-name="TableCell5363" table:number-rows-spanned="4">
            <text:p text:style-name="P5364">Baigusių dalyvavimą dalyvių skaičius</text:p>
          </table:table-cell>
          <table:table-cell table:style-name="TableCell5365">
            <text:p text:style-name="P5366">išstojusių</text:p>
          </table:table-cell>
          <table:table-cell table:style-name="TableCell5367">
            <text:p text:style-name="P5368"/>
          </table:table-cell>
        </table:table-row>
        <table:table-row table:style-name="TableRow5369">
          <table:covered-table-cell>
            <text:p text:style-name="P5370"/>
          </table:covered-table-cell>
          <table:table-cell table:style-name="TableCell5371">
            <text:p text:style-name="P5372">įgijusių teisę į pensijų išmokas ir ja pasinaudojusių (vienkartinę pensijų išmoką,<text:s/>pensijų anuiteto pirkimą ir jų derinį)</text:p>
          </table:table-cell>
          <table:table-cell table:style-name="TableCell5373">
            <text:p text:style-name="P5374"/>
          </table:table-cell>
        </table:table-row>
        <table:table-row table:style-name="TableRow5375">
          <table:covered-table-cell>
            <text:p text:style-name="P5376"/>
          </table:covered-table-cell>
          <table:table-cell table:style-name="TableCell5377">
            <text:p text:style-name="P5378">mirusių dalyvių</text:p>
          </table:table-cell>
          <table:table-cell table:style-name="TableCell5379">
            <text:p text:style-name="P5380"/>
          </table:table-cell>
        </table:table-row>
        <table:table-row table:style-name="TableRow5381">
          <table:covered-table-cell>
            <text:p text:style-name="P5382"/>
          </table:covered-table-cell>
          <table:table-cell table:style-name="TableCell5383">
            <text:p text:style-name="P5384">baigusių dalyvavimą kitais pagrindais</text:p>
          </table:table-cell>
          <table:table-cell table:style-name="TableCell5385">
            <text:p text:style-name="P5386"/>
          </table:table-cell>
        </table:table-row>
      </table:table>
      <text:p text:style-name="P5387"/>
      <text:p text:style-name="P5388"><text:span text:style-name="T5389">29</text:span><text:span text:style-name="T5390">. Fondo dalyvių struktūra:</text:span></text:p>
      <text:p text:style-name="P5391"><text:span text:style-name="T5392">29.1</text:span><text:span text:style-name="T5393">. Pagal amžių ir lytį ataskaitinio laikotarpio pabaigoje:</text:span></text:p>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able:number-columns-spanned="2">
            <text:p text:style-name="P5405"/>
          </table:table-cell>
          <table:covered-table-cell/>
          <table:table-cell table:style-name="TableCell5406">
            <text:p text:style-name="P5407"/>
          </table:table-cell>
          <table:table-cell table:style-name="TableCell5408" table:number-columns-spanned="4">
            <text:p text:style-name="P5409">Dalyviai pagal amžių</text:p>
          </table:table-cell>
          <table:covered-table-cell/>
          <table:covered-table-cell/>
          <table:covered-table-cell/>
        </table:table-row>
        <table:table-row table:style-name="TableRow5410">
          <table:table-cell table:style-name="TableCell5411" table:number-columns-spanned="2">
            <text:p text:style-name="P5412"/>
          </table:table-cell>
          <table:covered-table-cell/>
          <table:table-cell table:style-name="TableCell5413">
            <text:p text:style-name="P5414">iki 30</text:p>
          </table:table-cell>
          <table:table-cell table:style-name="TableCell5415">
            <text:p text:style-name="P5416">nuo 30 iki 45</text:p>
          </table:table-cell>
          <table:table-cell table:style-name="TableCell5417">
            <text:p text:style-name="P5418">nuo 45<text:s/>iki 60</text:p>
          </table:table-cell>
          <table:table-cell table:style-name="TableCell5419">
            <text:p text:style-name="P5420">nuo 60</text:p>
          </table:table-cell>
          <table:table-cell table:style-name="TableCell5421">
            <text:p text:style-name="P5422">iš viso</text:p>
          </table:table-cell>
        </table:table-row>
        <table:table-row table:style-name="TableRow5423">
          <table:table-cell table:style-name="TableCell5424" table:number-rows-spanned="3">
            <text:p text:style-name="P5425">Dalyvių skaičius</text:p>
          </table:table-cell>
          <table:table-cell table:style-name="TableCell5426">
            <text:p text:style-name="P5427">iš viso</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covered-table-cell>
            <text:p text:style-name="P5439"/>
          </table:covered-table-cell>
          <table:table-cell table:style-name="TableCell5440">
            <text:p text:style-name="P5441">vyrai</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covered-table-cell>
            <text:p text:style-name="P5453"/>
          </table:covered-table-cell>
          <table:table-cell table:style-name="TableCell5454">
            <text:p text:style-name="P5455">moterys</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able:number-rows-spanned="3">
            <text:p text:style-name="P5468">Dalyvių dalis (%)</text:p>
          </table:table-cell>
          <table:table-cell table:style-name="TableCell5469">
            <text:p text:style-name="P5470">iš viso</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covered-table-cell>
            <text:p text:style-name="P5482"/>
          </table:covered-table-cell>
          <table:table-cell table:style-name="TableCell5483">
            <text:p text:style-name="P5484">vyrai</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covered-table-cell>
            <text:p text:style-name="P5496"/>
          </table:covered-table-cell>
          <table:table-cell table:style-name="TableCell5497">
            <text:p text:style-name="P5498">moterys</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
      <text:p text:style-name="P5509"/>
      <text:p text:style-name="P5510"><text:span text:style-name="T5511">29.2</text:span><text:span text:style-name="T5512">. Pagal dalyvių buvimo<text:s/></text:span><text:span text:style-name="T5513">(</text:span><text:span text:style-name="T5514">residence</text:span><text:span text:style-name="T5515">)<text:s/></text:span><text:span text:style-name="T5516">vietą:</text:span></text:p>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ext:p text:style-name="P5526"/>
          </table:table-cell>
          <table:table-cell table:style-name="TableCell5527" table:number-columns-spanned="2">
            <text:p text:style-name="P5528">Dalyvių skaičius</text:p>
          </table:table-cell>
          <table:covered-table-cell/>
          <table:table-cell table:style-name="TableCell5529" table:number-columns-spanned="2">
            <text:p text:style-name="P5530">Gautų įmokų suma</text:p>
          </table:table-cell>
          <table:covered-table-cell/>
        </table:table-row>
        <table:table-row table:style-name="TableRow5531">
          <table:table-cell table:style-name="TableCell5532">
            <text:p text:style-name="P5533">Valstybė</text:p>
          </table:table-cell>
          <table:table-cell table:style-name="TableCell5534">
            <text:p text:style-name="P5535">savarankiškai<text:s/>mokančių įmokas</text:p>
          </table:table-cell>
          <table:table-cell table:style-name="TableCell5536">
            <text:p text:style-name="P5537">kurių naudai įmokas moka finansuojantis subjektas</text:p>
          </table:table-cell>
          <table:table-cell table:style-name="TableCell5538">
            <text:p text:style-name="P5539">savarankiškai mokančių įmokas</text:p>
          </table:table-cell>
          <table:table-cell table:style-name="TableCell5540">
            <text:p text:style-name="P5541">kurių naudai įmokas moka finansuojantis subjektas</text:p>
          </table:table-cell>
        </table:table-row>
        <table:table-row table:style-name="TableRow5542">
          <table:table-cell table:style-name="TableCell5543">
            <text:p text:style-name="P5544">Lietuva</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Kitos Europos Sąjungos valstybės</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Kitos Europos ekonominei erdvei priklausančios valstybės<text:s/>(Islandija, Lichtenšteinas, Norvegija)</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Jungtinės Amerikos Valstijos ir Kanada</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Japonija</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Kitos valstybės</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Iš viso</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
      <text:p text:style-name="P5619"/>
      <text:p text:style-name="P5620"><text:span text:style-name="T5621">VII</text:span><text:span text:style-name="T5622">.<text:s/></text:span><text:span text:style-name="T5623">IŠORINIAI PINIGŲ SRAUTAI</text:span></text:p>
      <text:p text:style-name="P5624"/>
      <text:p text:style-name="P5625"><text:span text:style-name="T5626">30</text:span><text:span text:style-name="T5627">. Per ataskaitinį laikotarpį faktiškai gautos lėšos:</text:span></text:p>
      <text:p text:style-name="P5628"/>
      <table:table table:style-name="Table5629">
        <table:table-columns>
          <table:table-column table:style-name="TableColumn5630"/>
          <table:table-column table:style-name="TableColumn5631"/>
          <table:table-column table:style-name="TableColumn5632"/>
        </table:table-columns>
        <table:table-row table:style-name="TableRow5633">
          <table:table-cell table:style-name="TableCell5634" table:number-columns-spanned="2">
            <text:p text:style-name="P5635">Bendra gautų lėšų<text:s/>suma</text:p>
          </table:table-cell>
          <table:covered-table-cell/>
          <table:table-cell table:style-name="TableCell5636">
            <text:p text:style-name="P5637"/>
          </table:table-cell>
        </table:table-row>
        <table:table-row table:style-name="TableRow5638">
          <table:table-cell table:style-name="TableCell5639" table:number-rows-spanned="2">
            <text:p text:style-name="P5640">Periodinės įmokos į fondą</text:p>
          </table:table-cell>
          <table:table-cell table:style-name="TableCell5641">
            <text:p text:style-name="P5642">pačio dalyvio įmokėtos lėšos</text:p>
          </table:table-cell>
          <table:table-cell table:style-name="TableCell5643">
            <text:p text:style-name="P5644"/>
          </table:table-cell>
        </table:table-row>
        <table:table-row table:style-name="TableRow5645">
          <table:covered-table-cell>
            <text:p text:style-name="P5646"/>
          </table:covered-table-cell>
          <table:table-cell table:style-name="TableCell5647">
            <text:p text:style-name="P5648">dalyvių naudai darbdavių įmokėtos lėšos</text:p>
          </table:table-cell>
          <table:table-cell table:style-name="TableCell5649">
            <text:p text:style-name="P5650"/>
          </table:table-cell>
        </table:table-row>
        <table:table-row table:style-name="TableRow5651">
          <table:table-cell table:style-name="TableCell5652" table:number-columns-spanned="2">
            <text:p text:style-name="P5653">Iš asociacijos reguliuojamų nuosavų lėšų (garantijų rezervo) sumokėtos lėšos</text:p>
          </table:table-cell>
          <table:covered-table-cell/>
          <table:table-cell table:style-name="TableCell5654">
            <text:p text:style-name="P5655"/>
          </table:table-cell>
        </table:table-row>
        <table:table-row table:style-name="TableRow5656">
          <table:table-cell table:style-name="TableCell5657" table:number-rows-spanned="2">
            <text:p text:style-name="P5658">Iš kitų fondų pervestos lėšos</text:p>
          </table:table-cell>
          <table:table-cell table:style-name="TableCell5659">
            <text:p text:style-name="P5660">iš tos pačios asociacijos</text:p>
          </table:table-cell>
          <table:table-cell table:style-name="TableCell5661">
            <text:p text:style-name="P5662"/>
          </table:table-cell>
        </table:table-row>
        <table:table-row table:style-name="TableRow5663">
          <table:covered-table-cell>
            <text:p text:style-name="P5664"/>
          </table:covered-table-cell>
          <table:table-cell table:style-name="TableCell5665">
            <text:p text:style-name="P5666">iš kitos<text:s/>asociacijos</text:p>
          </table:table-cell>
          <table:table-cell table:style-name="TableCell5667">
            <text:p text:style-name="P5668"/>
          </table:table-cell>
        </table:table-row>
        <table:table-row table:style-name="TableRow5669">
          <table:table-cell table:style-name="TableCell5670" table:number-columns-spanned="2">
            <text:p text:style-name="P5671">Iš profesinių pensijų kaupimo veiklą vykdančių gyvybės draudimo įmonių pervestos lėšos</text:p>
          </table:table-cell>
          <table:covered-table-cell/>
          <table:table-cell table:style-name="TableCell5672">
            <text:p text:style-name="P5673"/>
          </table:table-cell>
        </table:table-row>
        <table:table-row table:style-name="TableRow5674">
          <table:table-cell table:style-name="TableCell5675" table:number-columns-spanned="2">
            <text:p text:style-name="P5676">Kitos gautos lėšos (nurodyti šaltinį ir gautų lėšų sumą), iš viso</text:p>
          </table:table-cell>
          <table:covered-table-cell/>
          <table:table-cell table:style-name="TableCell5677">
            <text:p text:style-name="P5678"/>
          </table:table-cell>
        </table:table-row>
        <table:table-row table:style-name="TableRow5679">
          <table:table-cell table:style-name="TableCell5680" table:number-rows-spanned="2">
            <text:p text:style-name="P5681"/>
          </table:table-cell>
          <table:table-cell table:style-name="TableCell5682">
            <text:p text:style-name="P5683"/>
          </table:table-cell>
          <table:table-cell table:style-name="TableCell5684">
            <text:p text:style-name="P5685"/>
          </table:table-cell>
        </table:table-row>
        <table:table-row table:style-name="TableRow5686">
          <table:covered-table-cell>
            <text:p text:style-name="P5687"/>
          </table:covered-table-cell>
          <table:table-cell table:style-name="TableCell5688">
            <text:p text:style-name="P5689"/>
          </table:table-cell>
          <table:table-cell table:style-name="TableCell5690">
            <text:p text:style-name="P5691"/>
          </table:table-cell>
        </table:table-row>
      </table:table>
      <text:p text:style-name="P5692"/>
      <text:p text:style-name="P5693"><text:span text:style-name="T5694">31</text:span><text:span text:style-name="T5695">. Išmokėtos lėšos:</text:span></text:p>
      <text:p text:style-name="P5696"/>
      <table:table table:style-name="Table5697">
        <table:table-columns>
          <table:table-column table:style-name="TableColumn5698"/>
          <table:table-column table:style-name="TableColumn5699"/>
          <table:table-column table:style-name="TableColumn5700"/>
        </table:table-columns>
        <table:table-row table:style-name="TableRow5701">
          <table:table-cell table:style-name="TableCell5702" table:number-columns-spanned="2">
            <text:p text:style-name="P5703">Bendra išmokėtų lėšų suma</text:p>
          </table:table-cell>
          <table:covered-table-cell/>
          <table:table-cell table:style-name="TableCell5704">
            <text:p text:style-name="P5705"/>
          </table:table-cell>
        </table:table-row>
        <table:table-row table:style-name="TableRow5706">
          <table:table-cell table:style-name="TableCell5707" table:number-rows-spanned="3">
            <text:p text:style-name="P5708">Pensijų išmokos</text:p>
          </table:table-cell>
          <table:table-cell table:style-name="TableCell5709">
            <text:p text:style-name="P5710">vienkartinės išmokos dalyviams</text:p>
          </table:table-cell>
          <table:table-cell table:style-name="TableCell5711">
            <text:p text:style-name="P5712"/>
          </table:table-cell>
        </table:table-row>
        <table:table-row table:style-name="TableRow5713">
          <table:covered-table-cell>
            <text:p text:style-name="P5714"/>
          </table:covered-table-cell>
          <table:table-cell table:style-name="TableCell5715">
            <text:p text:style-name="P5716">periodinės išmokos dalyviams</text:p>
          </table:table-cell>
          <table:table-cell table:style-name="TableCell5717">
            <text:p text:style-name="P5718"/>
          </table:table-cell>
        </table:table-row>
        <table:table-row table:style-name="TableRow5719">
          <table:covered-table-cell>
            <text:p text:style-name="P5720"/>
          </table:covered-table-cell>
          <table:table-cell table:style-name="TableCell5721">
            <text:p text:style-name="P5722">išmokos pensijų anuitetui pirkti</text:p>
          </table:table-cell>
          <table:table-cell table:style-name="TableCell5723">
            <text:p text:style-name="P5724"/>
          </table:table-cell>
        </table:table-row>
        <table:table-row table:style-name="TableRow5725">
          <table:table-cell table:style-name="TableCell5726" table:number-rows-spanned="3">
            <text:p text:style-name="P5727">Į kitus fondus ar gyvybės draudimo įmonę pervestos lėšos</text:p>
          </table:table-cell>
          <table:table-cell table:style-name="TableCell5728">
            <text:p text:style-name="P5729">įsteigtus tos pačios asociacijos</text:p>
          </table:table-cell>
          <table:table-cell table:style-name="TableCell5730">
            <text:p text:style-name="P5731"/>
          </table:table-cell>
        </table:table-row>
        <table:table-row table:style-name="TableRow5732">
          <table:covered-table-cell>
            <text:p text:style-name="P5733"/>
          </table:covered-table-cell>
          <table:table-cell table:style-name="TableCell5734">
            <text:p text:style-name="P5735">įsteigtus kitos asociacijos</text:p>
          </table:table-cell>
          <table:table-cell table:style-name="TableCell5736">
            <text:p text:style-name="P5737"/>
          </table:table-cell>
        </table:table-row>
        <table:table-row table:style-name="TableRow5738">
          <table:covered-table-cell>
            <text:p text:style-name="P5739"/>
          </table:covered-table-cell>
          <table:table-cell table:style-name="TableCell5740">
            <text:p text:style-name="P5741">į gyvybės draudimo įmonę toliau<text:s/>kaupti profesinių pensijų pagal gyvybės draudimo sutartį</text:p>
          </table:table-cell>
          <table:table-cell table:style-name="TableCell5742">
            <text:p text:style-name="P5743"/>
          </table:table-cell>
        </table:table-row>
        <table:table-row table:style-name="TableRow5744">
          <table:table-cell table:style-name="TableCell5745" table:number-columns-spanned="2">
            <text:p text:style-name="P5746">Išstojusiems dalyviams išmokėtos lėšos</text:p>
          </table:table-cell>
          <table:covered-table-cell/>
          <table:table-cell table:style-name="TableCell5747">
            <text:p text:style-name="P5748"/>
          </table:table-cell>
        </table:table-row>
        <table:table-row table:style-name="TableRow5749">
          <table:table-cell table:style-name="TableCell5750" table:number-columns-spanned="2">
            <text:p text:style-name="P5751">Paveldėtojams išmokėtos lėšos</text:p>
          </table:table-cell>
          <table:covered-table-cell/>
          <table:table-cell table:style-name="TableCell5752">
            <text:p text:style-name="P5753"/>
          </table:table-cell>
        </table:table-row>
        <table:table-row table:style-name="TableRow5754">
          <table:table-cell table:style-name="TableCell5755" table:number-columns-spanned="2">
            <text:p text:style-name="P5756">Išmokėta parama ligos ar skurdo atveju</text:p>
          </table:table-cell>
          <table:covered-table-cell/>
          <table:table-cell table:style-name="TableCell5757">
            <text:p text:style-name="P5758"/>
          </table:table-cell>
        </table:table-row>
        <table:table-row table:style-name="TableRow5759">
          <table:table-cell table:style-name="TableCell5760" table:number-columns-spanned="2">
            <text:p text:style-name="P5761">Kitais pagrindais išmokėtos lėšos (nurodyti šaltinį ir išmokėtų lėšų sumą), iš<text:s/>viso</text:p>
          </table:table-cell>
          <table:covered-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row>
      </table:table>
      <text:p text:style-name="P5778"/>
      <text:p text:style-name="P5779"><text:span text:style-name="T5780">VIII</text:span><text:span text:style-name="T5781">.<text:s/></text:span><text:span text:style-name="T5782">INFORMACIJA APIE FONDO REIKMĖMS PASISKOLINTAS LĖŠAS</text:span></text:p>
      <text:p text:style-name="P5783"/>
      <text:p text:style-name="P5784"><text:span text:style-name="T5785">32</text:span><text:span text:style-name="T5786">. Fondo reikmėms pasiskolintos lėšos ataskaitinio laikotarpio pabaigoje:</text:span></text:p>
      <text:p text:style-name="P5787"/>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Eil. Nr.<text:s/></text:p>
          </table:table-cell>
          <table:table-cell table:style-name="TableCell5801">
            <text:p text:style-name="P5802">Paskolos suma</text:p>
          </table:table-cell>
          <table:table-cell table:style-name="TableCell5803">
            <text:p text:style-name="P5804">Paskolos valiuta</text:p>
          </table:table-cell>
          <table:table-cell table:style-name="TableCell5805">
            <text:p text:style-name="P5806">Paskolos paėmimo data</text:p>
          </table:table-cell>
          <table:table-cell table:style-name="TableCell5807">
            <text:p text:style-name="P5808">Paskolos grąžinimo terminas</text:p>
          </table:table-cell>
          <table:table-cell table:style-name="TableCell5809">
            <text:p text:style-name="P5810">Palūkanų dydis</text:p>
          </table:table-cell>
          <table:table-cell table:style-name="TableCell5811">
            <text:p text:style-name="P5812">Skolinimosi tikslas</text:p>
          </table:table-cell>
          <table:table-cell table:style-name="TableCell5813">
            <text:p text:style-name="P5814">Kreditorius</text:p>
          </table:table-cell>
          <table:table-cell table:style-name="TableCell5815">
            <text:p text:style-name="P5816">Skolintų lėšų dalis, lyginant su fondo GA* (%)</text:p>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Iš viso</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
      <text:p text:style-name="P5874">* GA – grynieji aktyvai ataskaitinio laikotarpio pabaigoje.</text:p>
      <text:p text:style-name="P5875"/>
      <text:p text:style-name="P5876"><text:span text:style-name="T5877">IX</text:span><text:span text:style-name="T5878">.<text:s/></text:span><text:span text:style-name="T5879">KITI REIKALAVIMAI</text:span></text:p>
      <text:p text:style-name="P5880"/>
      <text:p text:style-name="P5881"><text:span text:style-name="T5882">33</text:span><text:span text:style-name="T5883">. Paaiškinimai, komentarai,<text:s/></text:span><text:span text:style-name="T5884">iliustruojamoji grafinė medžiaga ir kita svarbi informacija apie fondo veiklą, kad būtų galima tinkamai įvertinti fondo veiklos pokyčius ir rezultatus.</text:span></text:p>
      <text:p text:style-name="P5885"><text:span text:style-name="T5886">______________</text:span></text:p>
      <text:p text:style-name="P5887"><text:span text:style-name="T5888">Pensijų asociacijų informacijos rengimo ir<text:s/></text:span></text:p>
      <text:p text:style-name="P5889">teikimo taisyklių<text:s/></text:p>
      <text:p text:style-name="P5890"><text:span text:style-name="T5891">6</text:span><text:span text:style-name="T5892"><text:s/>priedas</text:span></text:p>
      <text:p text:style-name="P5893"/>
      <text:p text:style-name="P5894"><text:span text:style-name="T5895">PROFESINIŲ PENSIJŲ FONDO KETVIRČIO ATASKAITOS TURINYS</text:span></text:p>
      <text:p text:style-name="P5896"/>
      <text:p text:style-name="P5897"><text:span text:style-name="T5898">I</text:span><text:span text:style-name="T5899">.<text:s/></text:span><text:span text:style-name="T5900">BENDROJI INFORMACIJA</text:span></text:p>
      <text:p text:style-name="P5901"/>
      <text:p text:style-name="P5902"><text:span text:style-name="T5903">1</text:span><text:span text:style-name="T5904">. Profesinių pensijų fondo (toliau – fondas) pavadinimas, visas fondo taisyklių, pagal kurias jis veikia, pavadinimas, Vertybinių popierių komisijos suteiktas fondo ta</text:span><text:span text:style-name="T5905">isyklių numeris.</text:span></text:p>
      <text:p text:style-name="P5906"><text:span text:style-name="T5907">2</text:span><text:span text:style-name="T5908">. Ataskaitinis laikotarpis, už kurį pateikta ataskaita.</text:span></text:p>
      <text:p text:style-name="P5909"><text:span text:style-name="T5910">3</text:span><text:span text:style-name="T5911">. Pagrindiniai pensijų asociacijos (toliau – asociacija) duomenys:</text:span></text:p>
      <text:p text:style-name="P5912"><text:span text:style-name="T5913">3.1</text:span><text:span text:style-name="T5914">. Pavadinimas;</text:span></text:p>
      <text:p text:style-name="P5915"><text:span text:style-name="T5916">3.2</text:span><text:span text:style-name="T5917">. Teisinė forma;</text:span></text:p>
      <text:p text:style-name="P5918"><text:span text:style-name="T5919">3.3</text:span><text:span text:style-name="T5920">. Kodas;</text:span></text:p>
      <text:p text:style-name="P5921"><text:span text:style-name="T5922">3.4</text:span><text:span text:style-name="T5923">. Įregistravimo Juridinių asmenų<text:s/></text:span><text:span text:style-name="T5924">registre data ir vieta;</text:span></text:p>
      <text:p text:style-name="P5925"><text:span text:style-name="T5926">3.5</text:span><text:span text:style-name="T5927">. Buveinė (adresas);</text:span></text:p>
      <text:p text:style-name="P5928"><text:span text:style-name="T5929">3.6</text:span><text:span text:style-name="T5930">. Telefono, fakso numeriai, elektroninio pašto adresas, interneto svetainės adresas.</text:span></text:p>
      <text:p text:style-name="P5931"><text:span text:style-name="T5932">4</text:span><text:span text:style-name="T5933">. Bendroji informacija apie fondą:</text:span></text:p>
      <text:p text:style-name="P5934"><text:span text:style-name="T5935">4.1</text:span><text:span text:style-name="T5936">. Fondo tipas (struktūra) – apibrėžtų įmokų ar apibrėžtų išmokų f</text:span><text:span text:style-name="T5937">ondas;</text:span></text:p>
      <text:p text:style-name="P5938"><text:span text:style-name="T5939">4.2</text:span><text:span text:style-name="T5940">. Nurodyti, kas yra garantuojama apibrėžtų išmokų fonde.</text:span></text:p>
      <text:p text:style-name="P5941"><text:span text:style-name="T5942">5</text:span><text:span text:style-name="T5943">. Pagrindiniai pensijų turto valdytojo duomenys:</text:span></text:p>
      <text:p text:style-name="P5944"><text:span text:style-name="T5945">5.1</text:span><text:span text:style-name="T5946">. Pavadinimas, teisinė forma, kodas, buveinė, valstybės, kurioje jis yra registruotas, pavadinimas (užsienio subjektui), tel</text:span><text:span text:style-name="T5947">efono ir fakso numeriai, elektroninio pašto adresas, interneto svetainės adresas, leidimą (licenciją) teikti atitinkamas paslaugas išdavusios institucijos pavadinimas ir adresas;</text:span></text:p>
      <text:p text:style-name="P5948"><text:span text:style-name="T5949">5.2</text:span><text:span text:style-name="T5950">. Investicinius sprendimus priimančio(-ių) asmens(-ų) vardas(-ai), pav</text:span><text:span text:style-name="T5951">ardė(-ės), pareigos.</text:span></text:p>
      <text:p text:style-name="P5952"><text:span text:style-name="T5953">6</text:span><text:span text:style-name="T5954">. Asociacijos aktuaro vardas, pavardė, adresas, telefono ir fakso numeriai (pateikiama, jeigu asociacija yra įsteigusi apibrėžtų išmokų fondą).</text:span></text:p>
      <text:p text:style-name="P5955"><text:span text:style-name="T5956">7</text:span><text:span text:style-name="T5957">. Informaciją apie fmansuojantį(-čius) subjektą(-us):</text:span></text:p>
      <text:p text:style-name="P5958"><text:span text:style-name="T5959">7.1</text:span><text:span text:style-name="T5960">. Vardas(-ai),<text:s/></text:span><text:span text:style-name="T5961">pavardė(-ės) (fiziniams asmenims) arba pavadinimas(-ai), adresas(-ai) (nepildoma, jeigu fonde pensijų kaupimas vykdomas tik iš pačių dalyvių savanoriškai mokamų įmokų);</text:span></text:p>
      <text:p text:style-name="P5962"><text:span text:style-name="T5963">7.2</text:span><text:span text:style-name="T5964">. Finansuojančių subjektų pasiskirstymas pagal valstybes (Lietuva, kitos Europos</text:span><text:span text:style-name="T5965"><text:s/>Sąjungos valstybės);</text:span></text:p>
      <text:p text:style-name="P5966"><text:span text:style-name="T5967">7.3</text:span><text:span text:style-name="T5968">. Bendras finansuojančių subjektų skaičius.</text:span></text:p>
      <text:p text:style-name="P5969"><text:span text:style-name="T5970">8</text:span><text:span text:style-name="T5971">. Pensijų turto saugotojo pavadinimas, teisinė forma, kodas, buveinė, valstybės, kurioje jis yra registruotas, pavadinimas (užsienio subjektui), telefono ir fakso numeriai.</text:span></text:p>
      <text:p text:style-name="P5972"><text:span text:style-name="T5973">9</text:span><text:span text:style-name="T5974">. Asmenys, atsakingi už ataskaitoje pateiktą informaciją:</text:span></text:p>
      <text:p text:style-name="P5975"><text:span text:style-name="T5976">9.1</text:span><text:span text:style-name="T5977">. Už ataskaitą atsakingi asociacijos valdymo organų nariai ir darbuotojai (nurodomi vardai, pavardės, pareigos, telefonų ir faksų numeriai);</text:span></text:p>
      <text:p text:style-name="P5978"><text:span text:style-name="T5979">9.2</text:span><text:span text:style-name="T5980">. Jeigu ataskaitą rengia konsultantai arba<text:s/></text:span><text:span text:style-name="T5981">ji rengiama padedant konsultantams, ataskaitoje turi būti nurodomi tų konsultantų vardai, pavardės, telefonų ir faksų numeriai (jeigu konsultantas yra juridinis asmuo, nurodomas jo pavadinimas, telefonų ir faksų numeriai bei konsultanto atstovo (-ų) vardas</text:span><text:span text:style-name="T5982"><text:s/>ir pavardė; pažymima, kokias konkrečias ataskaitos dalis rengė konsultantai arba kokios ataskaitos dalys parengtos padedant konsultantams, ir nurodomos konsultantų atsakomybės ribos).</text:span></text:p>
      <text:p text:style-name="P5983"><text:span text:style-name="T5984">10</text:span><text:span text:style-name="T5985">. Už ataskaitos parengimą atsakingų asociacijos valdymo organų<text:s/></text:span><text:span text:style-name="T5986">narių, darbuotojų ir konsultantų patvirtinimas, kad ataskaitoje pateikta informacija atitinka tikrovę ir nėra nutylėtų faktų, galinčių daryti esminę įtaką fondo veiklos rezultatams vertinti. Prie šio patvirtinimo turi būti šiame punkte paminėtų asmenų para</text:span><text:span text:style-name="T5987">šų originalai.</text:span></text:p>
      <text:p text:style-name="P5988"/>
      <text:p text:style-name="P5989"><text:span text:style-name="T5990">II</text:span><text:span text:style-name="T5991">.<text:s/></text:span><text:span text:style-name="T5992">GRYNŲJŲ AKTYVŲ, APSKAITOS VIENETŲ SKAIČIAUS IR VERTĖS POKYČIAI</text:span></text:p>
      <text:p text:style-name="P5993"/>
      <text:p text:style-name="P5994"><text:span text:style-name="T5995">11</text:span><text:span text:style-name="T5996">. Nurodyti grynųjų aktyvų, apskaitos vienetų duomenis:</text:span></text:p>
      <text:p text:style-name="P5997"/>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ext:p text:style-name="P6006"/>
          </table:table-cell>
          <table:table-cell table:style-name="TableCell6007">
            <text:p text:style-name="P6008">Ataskaitinio laikotarpio pradžioje (data)</text:p>
          </table:table-cell>
          <table:table-cell table:style-name="TableCell6009">
            <text:p text:style-name="P6010">Ataskaitinio laikotarpio pabaigoje (data)</text:p>
          </table:table-cell>
          <table:table-cell table:style-name="TableCell6011">
            <text:p text:style-name="P6012">Prieš metus,<text:s/>lyginant su ataskaitinio laikotarpio pabaiga (data)</text:p>
          </table:table-cell>
          <table:table-cell table:style-name="TableCell6013">
            <text:p text:style-name="P6014">Prieš dvejus metus, lyginant su ataskaitinio laikotarpio pabaiga (data)</text:p>
          </table:table-cell>
        </table:table-row>
        <table:table-row table:style-name="TableRow6015">
          <table:table-cell table:style-name="TableCell6016">
            <text:p text:style-name="P6017">Grynųjų aktyvų vertė (Lt)</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Apskaitos vieneto vertė (Lt)</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Apskaitos vienetų skaičius</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
      <text:p text:style-name="P6048"/>
      <text:p text:style-name="P6049"><text:span text:style-name="T6050">12</text:span><text:span text:style-name="T6051">. Nurodyti per ataskaitinį<text:s/></text:span><text:span text:style-name="T6052">laikotarpį konvertuotų apskaitos vienetų skaičių ir bendras konvertavimo sumas:</text:span></text:p>
      <text:p text:style-name="P6053"/>
      <table:table table:style-name="Table6054">
        <table:table-columns>
          <table:table-column table:style-name="TableColumn6055"/>
          <table:table-column table:style-name="TableColumn6056"/>
          <table:table-column table:style-name="TableColumn6057"/>
        </table:table-columns>
        <table:table-row table:style-name="TableRow6058">
          <table:table-cell table:style-name="TableCell6059">
            <text:p text:style-name="P6060"/>
          </table:table-cell>
          <table:table-cell table:style-name="TableCell6061">
            <text:p text:style-name="P6062">Apskaitos vienetų skaičius</text:p>
          </table:table-cell>
          <table:table-cell table:style-name="TableCell6063">
            <text:p text:style-name="P6064">Vertė (Lt)</text:p>
          </table:table-cell>
        </table:table-row>
        <table:table-row table:style-name="TableRow6065">
          <table:table-cell table:style-name="TableCell6066">
            <text:p text:style-name="P6067">Apskaitos vienetų skaičius (konvertuojant pinigines lėšas į vienetus)</text:p>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Apskaitos vienetų skaičius (konvertuojant vienetus į pinigines<text:s/>lėšas)</text:p>
          </table:table-cell>
          <table:table-cell table:style-name="TableCell6075">
            <text:p text:style-name="P6076"/>
          </table:table-cell>
          <table:table-cell table:style-name="TableCell6077">
            <text:p text:style-name="P6078"/>
          </table:table-cell>
        </table:table-row>
      </table:table>
      <text:p text:style-name="P6079"/>
      <text:p text:style-name="P6080"><text:span text:style-name="T6081">III</text:span><text:span text:style-name="T6082">.<text:s/></text:span><text:span text:style-name="T6083">ATSKAITYMAI IŠ PENSIJŲ TURTO</text:span></text:p>
      <text:p text:style-name="P6084"/>
      <text:p text:style-name="P6085"><text:span text:style-name="T6086">13</text:span><text:span text:style-name="T6087">. Atskaitymai iš pensijų turto (jei per ataskaitinį laikotarpį keitėsi mokesčio dydis, pateikti atskirai sumas pagal kiekvieną dydį):</text:span></text:p>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able:number-rows-spanned="2">
            <text:p text:style-name="P6098">Atskaitymai</text:p>
          </table:table-cell>
          <table:table-cell table:style-name="TableCell6099" table:number-columns-spanned="2">
            <text:p text:style-name="P6100">Mokesčio dydis</text:p>
          </table:table-cell>
          <table:covered-table-cell/>
          <table:table-cell table:style-name="TableCell6101" table:number-rows-spanned="2">
            <text:p text:style-name="P6102">Per ataskaitinį laikotarpį<text:s/>priskaičiuotų mokesčių suma (Lt)</text:p>
          </table:table-cell>
          <table:table-cell table:style-name="TableCell6103" table:number-rows-spanned="2">
            <text:p text:style-name="P6104">Per ataskaitinį laikotarpį sumokėtų mokesčių suma (Lt)</text:p>
          </table:table-cell>
          <table:table-cell table:style-name="TableCell6105" table:number-rows-spanned="2">
            <text:p text:style-name="P6106">% nuo ataskaitinio laikotarpio vidutinės grynųjų aktyvų vertės</text:p>
          </table:table-cell>
        </table:table-row>
        <table:table-row table:style-name="TableRow6107">
          <table:covered-table-cell>
            <text:p text:style-name="P6108"/>
          </table:covered-table-cell>
          <table:table-cell table:style-name="TableCell6109">
            <text:p text:style-name="P6110">maksimalus, nustatytas fondo taisyklėse</text:p>
          </table:table-cell>
          <table:table-cell table:style-name="TableCell6111">
            <text:p text:style-name="P6112">ataskaitiniu laikotarpiu taikytas</text:p>
          </table:table-cell>
          <table:covered-table-cell>
            <text:p text:style-name="P6113"/>
          </table:covered-table-cell>
          <table:covered-table-cell>
            <text:p text:style-name="P6114"/>
          </table:covered-table-cell>
          <table:covered-table-cell>
            <text:p text:style-name="P6115"/>
          </table:covered-table-cell>
        </table:table-row>
        <table:table-row table:style-name="TableRow6116">
          <table:table-cell table:style-name="TableCell6117">
            <text:p text:style-name="P6118">Valdymo mokestis:</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text:span text:style-name="T6132">nekintamas mokestis</text:span></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text:span text:style-name="T6146">sėkmės mokestis</text:span></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Mokestis pensijų turto saugotojui</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Sandorių sudarymo išlaidos</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Audito išlaidos</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Kitos veiklos išlaidos (nurodyti išlaidų rūšis)</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Išlaidų, įskaičiuojamų į BIK, suma</text:p>
          </table:table-cell>
          <table:table-cell table:style-name="TableCell6212" table:number-columns-spanned="5">
            <text:p text:style-name="P6213"/>
          </table:table-cell>
          <table:covered-table-cell/>
          <table:covered-table-cell/>
          <table:covered-table-cell/>
          <table:covered-table-cell/>
        </table:table-row>
        <table:table-row table:style-name="TableRow6214">
          <table:table-cell table:style-name="TableCell6215">
            <text:p text:style-name="P6216">BIK % nuo GA*</text:p>
          </table:table-cell>
          <table:table-cell table:style-name="TableCell6217" table:number-columns-spanned="5">
            <text:p text:style-name="P6218"/>
          </table:table-cell>
          <table:covered-table-cell/>
          <table:covered-table-cell/>
          <table:covered-table-cell/>
          <table:covered-table-cell/>
        </table:table-row>
        <table:table-row table:style-name="TableRow6219">
          <table:table-cell table:style-name="TableCell6220">
            <text:p text:style-name="P6221">Visų<text:s/>išlaidų suma</text:p>
          </table:table-cell>
          <table:table-cell table:style-name="TableCell6222" table:number-columns-spanned="2">
            <text:p text:style-name="P6223"/>
          </table:table-cell>
          <table:covered-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PAR (praėjusio analogiško ataskaitinio laikotarpio PAR)**</text:p>
          </table:table-cell>
          <table:table-cell table:style-name="TableCell6233" table:number-columns-spanned="5">
            <text:p text:style-name="P6234"/>
          </table:table-cell>
          <table:covered-table-cell/>
          <table:covered-table-cell/>
          <table:covered-table-cell/>
          <table:covered-table-cell/>
        </table:table-row>
        <table:table-row table:style-name="TableRow6235">
          <table:table-cell table:style-name="TableCell6236">
            <text:p text:style-name="P6237">Vidutinė grynųjų aktyvų vertė</text:p>
          </table:table-cell>
          <table:table-cell table:style-name="TableCell6238" table:number-columns-spanned="5">
            <text:p text:style-name="P6239"/>
          </table:table-cell>
          <table:covered-table-cell/>
          <table:covered-table-cell/>
          <table:covered-table-cell/>
          <table:covered-table-cell/>
        </table:table-row>
      </table:table>
      <text:p text:style-name="P6240">* Bendrasis išlaidų koeficientas (BIK) – procentinis dydis, kuris parodo, kokia vidutinė fondo grynųjų aktyvų (GA) dalis skiriama jo valdymo<text:s/>išlaidoms padengti. Šios išlaidos tiesiogiai sumažina investicijų grąžą investuotojui (dalyviui). Pažymėtina, kad skaičiuojant BIK į sandorių sudarymo išlaidas neatsižvelgiama.</text:p>
      <text:p text:style-name="P6241">** Portfelio apyvartumo rodiklis – tai rodiklis, apibūdinantis prekybos fondo investicijų portfelį sudarančių priemonių aktyvumą. Fondai, kurių PAR aukštas, patiria daugiau sandorių sudarymo išlaidas.</text:p>
      <text:p text:style-name="P6242"/>
      <text:p text:style-name="P6243"><text:span text:style-name="T6244">14</text:span><text:span text:style-name="T6245">. Mokesčiai tarpininkams (nurodyti konkrečius tarpininkus ir jiems sumokėtas mokesčių sumas, suteiktas paslaugas). Pažymėti, ko</text:span><text:span text:style-name="T6246">kie tarpininkai yra asmenys, susiję su pensijų turto valdytoju.</text:span></text:p>
      <text:p text:style-name="P6247"><text:span text:style-name="T6248">15</text:span><text:span text:style-name="T6249">. Informacija apie visus galiojančius susitarimus dėl mokesčių pasidalijimo, taip pat apie paslėptuosius komisinius (jų teikėjas, vertė, suteiktų prekių ir (ar) paslaugų pobūdis ir kt).</text:span></text:p>
      <text:p text:style-name="P6250"/>
      <text:p text:style-name="P6251"><text:span text:style-name="T6252">IV</text:span><text:span text:style-name="T6253">.<text:s/></text:span><text:span text:style-name="T6254">FONDO FINANSINĖ PADĖTIS</text:span></text:p>
      <text:p text:style-name="P6255"/>
      <text:p text:style-name="P6256"><text:span text:style-name="T6257">16</text:span><text:span text:style-name="T6258">. Pateikti šias Lietuvos Respublikos teisės aktų nustatyta tvarka parengtas fondo ataskaitinio laikotarpio finansines ataskaitas:</text:span></text:p>
      <text:p text:style-name="P6259"><text:span text:style-name="T6260">16.1</text:span><text:span text:style-name="T6261">. Ataskaitinio laikotarpio ir praėjusių finansinių metų analogiško laikotarpio</text:span><text:span text:style-name="T6262"><text:s/>balansus, išdėstytus palyginamojoje lentelėje;</text:span></text:p>
      <text:p text:style-name="P6263"><text:span text:style-name="T6264">16.2</text:span><text:span text:style-name="T6265">. Ataskaitinio laikotarpio ir praėjusių finansinių metų analogiško laikotarpio grynųjų aktyvų pokyčių ataskaitas, išdėstytas palyginamojoje lentelėje.</text:span></text:p>
      <text:p text:style-name="P6266"><text:span text:style-name="T6267">17</text:span><text:span text:style-name="T6268">. Naujausios aktuaro ataskaitos tekstas (</text:span><text:span text:style-name="T6269">pateikiama, jeigu asociacija yra įsteigusi apibrėžtų išmokų fondą).</text:span></text:p>
      <text:p text:style-name="P6270"/>
      <text:p text:style-name="P6271"><text:span text:style-name="T6272">V</text:span><text:span text:style-name="T6273">.<text:s/></text:span><text:span text:style-name="T6274">INFORMACIJA APIE FONDO DALYVIUS</text:span></text:p>
      <text:p text:style-name="P6275"/>
      <text:p text:style-name="P6276"><text:span text:style-name="T6277">18</text:span><text:span text:style-name="T6278">. Bendrieji duomenys apie fondo dalyvius (dalyviais laikomi ir asmenys, pasinaudoję teise nukelti pensijų išmokų mokėjimą, taip pat<text:s/></text:span><text:span text:style-name="T6279">asmenys, gaunantys periodines pensijų išmokas):</text:span></text:p>
      <text:p text:style-name="P6280"/>
      <table:table table:style-name="Table6281">
        <table:table-columns>
          <table:table-column table:style-name="TableColumn6282"/>
          <table:table-column table:style-name="TableColumn6283"/>
          <table:table-column table:style-name="TableColumn6284"/>
        </table:table-columns>
        <table:table-row table:style-name="TableRow6285">
          <table:table-cell table:style-name="TableCell6286" table:number-columns-spanned="2">
            <text:p text:style-name="P6287">Dalyvių skaičius ataskaitinio laikotarpio pradžioje</text:p>
          </table:table-cell>
          <table:covered-table-cell/>
          <table:table-cell table:style-name="TableCell6288">
            <text:p text:style-name="P6289"/>
          </table:table-cell>
        </table:table-row>
        <table:table-row table:style-name="TableRow6290">
          <table:table-cell table:style-name="TableCell6291" table:number-rows-spanned="4">
            <text:p text:style-name="P6292">Dalyvių skaičius ataskaitinio laikotarpio pabaigoje</text:p>
          </table:table-cell>
          <table:table-cell table:style-name="TableCell6293">
            <text:p text:style-name="P6294">dalyviai, pasinaudoję teise nukelti pensijų išmokų mokėjimą</text:p>
          </table:table-cell>
          <table:table-cell table:style-name="TableCell6295">
            <text:p text:style-name="P6296"/>
          </table:table-cell>
        </table:table-row>
        <table:table-row table:style-name="TableRow6297">
          <table:covered-table-cell>
            <text:p text:style-name="P6298"/>
          </table:covered-table-cell>
          <table:table-cell table:style-name="TableCell6299">
            <text:p text:style-name="P6300">dalyviai, gaunantys periodines pensijų<text:s/>išmokas</text:p>
          </table:table-cell>
          <table:table-cell table:style-name="TableCell6301">
            <text:p text:style-name="P6302"/>
          </table:table-cell>
        </table:table-row>
        <table:table-row table:style-name="TableRow6303">
          <table:covered-table-cell>
            <text:p text:style-name="P6304"/>
          </table:covered-table-cell>
          <table:table-cell table:style-name="TableCell6305">
            <text:p text:style-name="P6306">kiti dalyviai</text:p>
          </table:table-cell>
          <table:table-cell table:style-name="TableCell6307">
            <text:p text:style-name="P6308"/>
          </table:table-cell>
        </table:table-row>
        <table:table-row table:style-name="TableRow6309">
          <table:covered-table-cell>
            <text:p text:style-name="P6310"/>
          </table:covered-table-cell>
          <table:table-cell table:style-name="TableCell6311">
            <text:p text:style-name="P6312">iš viso</text:p>
          </table:table-cell>
          <table:table-cell table:style-name="TableCell6313">
            <text:p text:style-name="P6314"/>
          </table:table-cell>
        </table:table-row>
        <table:table-row table:style-name="TableRow6315">
          <table:table-cell table:style-name="TableCell6316">
            <text:p text:style-name="P6317">Dalyvių skaičiaus pokytis</text:p>
          </table:table-cell>
          <table:table-cell table:style-name="TableCell6318" table:number-columns-spanned="2">
            <text:p text:style-name="P6319"/>
          </table:table-cell>
          <table:covered-table-cell/>
        </table:table-row>
      </table:table>
      <text:p text:style-name="P6320"/>
      <text:p text:style-name="P6321"><text:span text:style-name="T6322">19</text:span><text:span text:style-name="T6323">. Per ataskaitinį laikotarpį prisijungusių dalyvių skaičius:</text:span></text:p>
      <text:p text:style-name="P6324"/>
      <table:table table:style-name="Table6325">
        <table:table-columns>
          <table:table-column table:style-name="TableColumn6326"/>
          <table:table-column table:style-name="TableColumn6327"/>
          <table:table-column table:style-name="TableColumn6328"/>
        </table:table-columns>
        <table:table-row table:style-name="TableRow6329">
          <table:table-cell table:style-name="TableCell6330" table:number-columns-spanned="2">
            <text:p text:style-name="P6331">Bendras prisijungusių dalyvių skaičius</text:p>
          </table:table-cell>
          <table:covered-table-cell/>
          <table:table-cell table:style-name="TableCell6332">
            <text:p text:style-name="P6333"/>
          </table:table-cell>
        </table:table-row>
        <table:table-row table:style-name="TableRow6334">
          <table:table-cell table:style-name="TableCell6335" table:number-columns-spanned="2">
            <text:p text:style-name="P6336">Dalyviai, kurie sutartis dėl dalyvavimo fonde sudarė pirmą kartą</text:p>
          </table:table-cell>
          <table:covered-table-cell/>
          <table:table-cell table:style-name="TableCell6337">
            <text:p text:style-name="P6338"/>
          </table:table-cell>
        </table:table-row>
        <table:table-row table:style-name="TableRow6339">
          <table:table-cell table:style-name="TableCell6340" table:number-rows-spanned="2">
            <text:p text:style-name="P6341">Iš kitų<text:s/>fondų atėję dalyviai</text:p>
          </table:table-cell>
          <table:table-cell table:style-name="TableCell6342">
            <text:p text:style-name="P6343">iš tos pačios asociacijos</text:p>
          </table:table-cell>
          <table:table-cell table:style-name="TableCell6344">
            <text:p text:style-name="P6345"/>
          </table:table-cell>
        </table:table-row>
        <table:table-row table:style-name="TableRow6346">
          <table:covered-table-cell>
            <text:p text:style-name="P6347"/>
          </table:covered-table-cell>
          <table:table-cell table:style-name="TableCell6348">
            <text:p text:style-name="P6349">iš kitos asociacijos</text:p>
          </table:table-cell>
          <table:table-cell table:style-name="TableCell6350">
            <text:p text:style-name="P6351"/>
          </table:table-cell>
        </table:table-row>
        <table:table-row table:style-name="TableRow6352">
          <table:table-cell table:style-name="TableCell6353" table:number-columns-spanned="2">
            <text:p text:style-name="P6354">Iš profesinių pensijų kaupimo veiklą vykdančių gyvybės draudimo įmonių atėję dalyviai</text:p>
          </table:table-cell>
          <table:covered-table-cell/>
          <table:table-cell table:style-name="TableCell6355">
            <text:p text:style-name="P6356"/>
          </table:table-cell>
        </table:table-row>
      </table:table>
      <text:p text:style-name="P6357"/>
      <text:p text:style-name="P6358"><text:span text:style-name="T6359">20</text:span><text:span text:style-name="T6360">. Per ataskaitinį laikotarpį pasitraukusių dalyvių skaičius:</text:span></text:p>
      <text:p text:style-name="P6361"/>
      <table:table table:style-name="Table6362">
        <table:table-columns>
          <table:table-column table:style-name="TableColumn6363"/>
          <table:table-column table:style-name="TableColumn6364"/>
          <table:table-column table:style-name="TableColumn6365"/>
        </table:table-columns>
        <table:table-row table:style-name="TableRow6366">
          <table:table-cell table:style-name="TableCell6367" table:number-columns-spanned="2">
            <text:p text:style-name="P6368">Bendras pasitraukusių<text:s/>dalyvių skaičius</text:p>
          </table:table-cell>
          <table:covered-table-cell/>
          <table:table-cell table:style-name="TableCell6369">
            <text:p text:style-name="P6370"/>
          </table:table-cell>
        </table:table-row>
        <table:table-row table:style-name="TableRow6371">
          <table:table-cell table:style-name="TableCell6372" table:number-rows-spanned="3">
            <text:p text:style-name="P6373">Į kitus fondus ar gyvybės draudimo įmonę perėjusių dalyvių skaičius</text:p>
          </table:table-cell>
          <table:table-cell table:style-name="TableCell6374">
            <text:p text:style-name="P6375">įsteigtus tos pačios asociacijos</text:p>
          </table:table-cell>
          <table:table-cell table:style-name="TableCell6376">
            <text:p text:style-name="P6377"/>
          </table:table-cell>
        </table:table-row>
        <table:table-row table:style-name="TableRow6378">
          <table:covered-table-cell>
            <text:p text:style-name="P6379"/>
          </table:covered-table-cell>
          <table:table-cell table:style-name="TableCell6380">
            <text:p text:style-name="P6381">įsteigtus kitos asociacijos</text:p>
          </table:table-cell>
          <table:table-cell table:style-name="TableCell6382">
            <text:p text:style-name="P6383"/>
          </table:table-cell>
        </table:table-row>
        <table:table-row table:style-name="TableRow6384">
          <table:covered-table-cell>
            <text:p text:style-name="P6385"/>
          </table:covered-table-cell>
          <table:table-cell table:style-name="TableCell6386">
            <text:p text:style-name="P6387">perėjusių į gyvybės draudimo įmonę toliau kaupti profesinių pensijų pagal gyvybės draudimo sutartį</text:p>
          </table:table-cell>
          <table:table-cell table:style-name="TableCell6388">
            <text:p text:style-name="P6389"/>
          </table:table-cell>
        </table:table-row>
        <table:table-row table:style-name="TableRow6390">
          <table:table-cell table:style-name="TableCell6391" table:number-rows-spanned="4">
            <text:p text:style-name="P6392">Baigusių dalyvavimą dalyvių skaičius</text:p>
          </table:table-cell>
          <table:table-cell table:style-name="TableCell6393">
            <text:p text:style-name="P6394">išstojusių</text:p>
          </table:table-cell>
          <table:table-cell table:style-name="TableCell6395">
            <text:p text:style-name="P6396"/>
          </table:table-cell>
        </table:table-row>
        <table:table-row table:style-name="TableRow6397">
          <table:covered-table-cell>
            <text:p text:style-name="P6398"/>
          </table:covered-table-cell>
          <table:table-cell table:style-name="TableCell6399">
            <text:p text:style-name="P6400">įgijusių teisę į pensijų išmokas ir ja pasinaudojusių (vienkartinę pensijų išmoką, pensijų anuiteto pirkimą ir jų derinį)</text:p>
          </table:table-cell>
          <table:table-cell table:style-name="TableCell6401">
            <text:p text:style-name="P6402"/>
          </table:table-cell>
        </table:table-row>
        <table:table-row table:style-name="TableRow6403">
          <table:covered-table-cell>
            <text:p text:style-name="P6404"/>
          </table:covered-table-cell>
          <table:table-cell table:style-name="TableCell6405">
            <text:p text:style-name="P6406">mirusių dalyvių</text:p>
          </table:table-cell>
          <table:table-cell table:style-name="TableCell6407">
            <text:p text:style-name="P6408"/>
          </table:table-cell>
        </table:table-row>
        <table:table-row table:style-name="TableRow6409">
          <table:covered-table-cell>
            <text:p text:style-name="P6410"/>
          </table:covered-table-cell>
          <table:table-cell table:style-name="TableCell6411">
            <text:p text:style-name="P6412">baigusių dalyvavimą kitais pagrindais</text:p>
          </table:table-cell>
          <table:table-cell table:style-name="TableCell6413">
            <text:p text:style-name="P6414"/>
          </table:table-cell>
        </table:table-row>
      </table:table>
      <text:p text:style-name="P6415"/>
      <text:p text:style-name="P6416"><text:span text:style-name="T6417">21</text:span><text:span text:style-name="T6418">. Fondo<text:s/></text:span><text:span text:style-name="T6419">dalyvių struktūra:</text:span></text:p>
      <text:p text:style-name="P6420"><text:span text:style-name="T6421">21.1</text:span><text:span text:style-name="T6422">. Pagal amžių ir lytį ataskaitinio laikotarpio pabaigoje:</text:span></text:p>
      <text:p text:style-name="P6423"/>
      <table:table table:style-name="Table6424">
        <table:table-columns>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s>
        <table:table-row table:style-name="TableRow6432">
          <table:table-cell table:style-name="TableCell6433" table:number-columns-spanned="2">
            <text:p text:style-name="P6434"/>
          </table:table-cell>
          <table:covered-table-cell/>
          <table:table-cell table:style-name="TableCell6435">
            <text:p text:style-name="P6436"/>
          </table:table-cell>
          <table:table-cell table:style-name="TableCell6437" table:number-columns-spanned="4">
            <text:p text:style-name="P6438">Dalyviai pagal amžių</text:p>
          </table:table-cell>
          <table:covered-table-cell/>
          <table:covered-table-cell/>
          <table:covered-table-cell/>
        </table:table-row>
        <table:table-row table:style-name="TableRow6439">
          <table:table-cell table:style-name="TableCell6440" table:number-columns-spanned="2">
            <text:p text:style-name="P6441"/>
          </table:table-cell>
          <table:covered-table-cell/>
          <table:table-cell table:style-name="TableCell6442">
            <text:p text:style-name="P6443">iki 30</text:p>
          </table:table-cell>
          <table:table-cell table:style-name="TableCell6444">
            <text:p text:style-name="P6445">nuo 30 iki 45</text:p>
          </table:table-cell>
          <table:table-cell table:style-name="TableCell6446">
            <text:p text:style-name="P6447">nuo 45 iki 60</text:p>
          </table:table-cell>
          <table:table-cell table:style-name="TableCell6448">
            <text:p text:style-name="P6449">nuo 60</text:p>
          </table:table-cell>
          <table:table-cell table:style-name="TableCell6450">
            <text:p text:style-name="P6451">iš viso</text:p>
          </table:table-cell>
        </table:table-row>
        <table:table-row table:style-name="TableRow6452">
          <table:table-cell table:style-name="TableCell6453" table:number-rows-spanned="3">
            <text:p text:style-name="P6454">Dalyvių skaičius</text:p>
          </table:table-cell>
          <table:table-cell table:style-name="TableCell6455">
            <text:p text:style-name="P6456">iš viso</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covered-table-cell>
            <text:p text:style-name="P6468"/>
          </table:covered-table-cell>
          <table:table-cell table:style-name="TableCell6469">
            <text:p text:style-name="P6470">vyrai</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covered-table-cell>
            <text:p text:style-name="P6482"/>
          </table:covered-table-cell>
          <table:table-cell table:style-name="TableCell6483">
            <text:p text:style-name="P6484">moterys</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able:number-rows-spanned="3">
            <text:p text:style-name="P6497">Dalyvių dalis (%)</text:p>
          </table:table-cell>
          <table:table-cell table:style-name="TableCell6498">
            <text:p text:style-name="P6499">iš viso</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covered-table-cell>
            <text:p text:style-name="P6511"/>
          </table:covered-table-cell>
          <table:table-cell table:style-name="TableCell6512">
            <text:p text:style-name="P6513">vyrai</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covered-table-cell>
            <text:p text:style-name="P6525"/>
          </table:covered-table-cell>
          <table:table-cell table:style-name="TableCell6526">
            <text:p text:style-name="P6527">moterys</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
      <text:p text:style-name="P6538"/>
      <text:p text:style-name="P6539"><text:span text:style-name="T6540">21.2</text:span><text:span text:style-name="T6541">. Pagal dalyvių buvimo<text:s/></text:span><text:span text:style-name="T6542">(</text:span><text:span text:style-name="T6543">residence</text:span><text:span text:style-name="T6544">)</text:span><text:span text:style-name="T6545"><text:s/></text:span><text:span text:style-name="T6546">vietą:</text:span></text:p>
      <text:p text:style-name="P6547"/>
      <table:table table:style-name="Table6548">
        <table:table-columns>
          <table:table-column table:style-name="TableColumn6549"/>
          <table:table-column table:style-name="TableColumn6550"/>
          <table:table-column table:style-name="TableColumn6551"/>
          <table:table-column table:style-name="TableColumn6552"/>
          <table:table-column table:style-name="TableColumn6553"/>
        </table:table-columns>
        <table:table-row table:style-name="TableRow6554">
          <table:table-cell table:style-name="TableCell6555">
            <text:p text:style-name="P6556"/>
          </table:table-cell>
          <table:table-cell table:style-name="TableCell6557" table:number-columns-spanned="2">
            <text:p text:style-name="P6558">Dalyvių skaičius</text:p>
          </table:table-cell>
          <table:covered-table-cell/>
          <table:table-cell table:style-name="TableCell6559" table:number-columns-spanned="2">
            <text:p text:style-name="P6560">Gautų įmokų suma</text:p>
          </table:table-cell>
          <table:covered-table-cell/>
        </table:table-row>
        <table:table-row table:style-name="TableRow6561">
          <table:table-cell table:style-name="TableCell6562">
            <text:p text:style-name="P6563">Valstybė</text:p>
          </table:table-cell>
          <table:table-cell table:style-name="TableCell6564">
            <text:p text:style-name="P6565">savarankiškai mokančių įmokas</text:p>
          </table:table-cell>
          <table:table-cell table:style-name="TableCell6566">
            <text:p text:style-name="P6567">kurių naudai įmokas moka finansuojantis subjektas</text:p>
          </table:table-cell>
          <table:table-cell table:style-name="TableCell6568">
            <text:p text:style-name="P6569">savarankiškai mokančių įmokas</text:p>
          </table:table-cell>
          <table:table-cell table:style-name="TableCell6570">
            <text:p text:style-name="P6571">kurių naudai įmokas<text:s/>moka finansuojantis subjektas</text:p>
          </table:table-cell>
        </table:table-row>
        <table:table-row table:style-name="TableRow6572">
          <table:table-cell table:style-name="TableCell6573">
            <text:p text:style-name="P6574">Lietuva</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Kitos Europos Sąjungos valstybės</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Kitos Europos ekonominei erdvei priklausančios valstybės (Islandija, Lichtenšteinas, Norvegija)</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Jungtinės Amerikos Valstijos ir Kanada</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Japonija</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Kitos valstybės</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Iš viso</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
      <text:p text:style-name="P6649"/>
      <text:p text:style-name="P6650"><text:span text:style-name="T6651">VI</text:span><text:span text:style-name="T6652">.<text:s/></text:span><text:span text:style-name="T6653">IŠORINIAI PINIGŲ SRAUTAI</text:span></text:p>
      <text:p text:style-name="P6654"/>
      <text:p text:style-name="P6655"><text:span text:style-name="T6656">22</text:span><text:span text:style-name="T6657">. Per ataskaitinį laikotarpį faktiškai gautos lėšos:</text:span></text:p>
      <text:p text:style-name="P6658"/>
      <table:table table:style-name="Table6659">
        <table:table-columns>
          <table:table-column table:style-name="TableColumn6660"/>
          <table:table-column table:style-name="TableColumn6661"/>
          <table:table-column table:style-name="TableColumn6662"/>
        </table:table-columns>
        <table:table-row table:style-name="TableRow6663">
          <table:table-cell table:style-name="TableCell6664" table:number-columns-spanned="2">
            <text:p text:style-name="P6665">Bendra gautų lėšų suma</text:p>
          </table:table-cell>
          <table:covered-table-cell/>
          <table:table-cell table:style-name="TableCell6666">
            <text:p text:style-name="P6667"/>
          </table:table-cell>
        </table:table-row>
        <table:table-row table:style-name="TableRow6668">
          <table:table-cell table:style-name="TableCell6669" table:number-rows-spanned="2">
            <text:p text:style-name="P6670">Periodinės įmokos į fondą</text:p>
          </table:table-cell>
          <table:table-cell table:style-name="TableCell6671">
            <text:p text:style-name="P6672">paties dalyvio įmokėtos lėšos</text:p>
          </table:table-cell>
          <table:table-cell table:style-name="TableCell6673">
            <text:p text:style-name="P6674"/>
          </table:table-cell>
        </table:table-row>
        <table:table-row table:style-name="TableRow6675">
          <table:covered-table-cell>
            <text:p text:style-name="P6676"/>
          </table:covered-table-cell>
          <table:table-cell table:style-name="TableCell6677">
            <text:p text:style-name="P6678">dalyvių naudai darbdavių įmokėtos lėšos</text:p>
          </table:table-cell>
          <table:table-cell table:style-name="TableCell6679">
            <text:p text:style-name="P6680"/>
          </table:table-cell>
        </table:table-row>
        <table:table-row table:style-name="TableRow6681">
          <table:table-cell table:style-name="TableCell6682" table:number-columns-spanned="2">
            <text:p text:style-name="P6683">Iš<text:s/>asociacijos reguliuojamų nuosavų lėšų (garantijų rezervo) sumokėtos lėšos</text:p>
          </table:table-cell>
          <table:covered-table-cell/>
          <table:table-cell table:style-name="TableCell6684">
            <text:p text:style-name="P6685"/>
          </table:table-cell>
        </table:table-row>
        <table:table-row table:style-name="TableRow6686">
          <table:table-cell table:style-name="TableCell6687" table:number-rows-spanned="2">
            <text:p text:style-name="P6688">Iš kitų fondų pervestos lėšos</text:p>
          </table:table-cell>
          <table:table-cell table:style-name="TableCell6689">
            <text:p text:style-name="P6690">iš tos pačios asociacijos</text:p>
          </table:table-cell>
          <table:table-cell table:style-name="TableCell6691">
            <text:p text:style-name="P6692"/>
          </table:table-cell>
        </table:table-row>
        <table:table-row table:style-name="TableRow6693">
          <table:covered-table-cell>
            <text:p text:style-name="P6694"/>
          </table:covered-table-cell>
          <table:table-cell table:style-name="TableCell6695">
            <text:p text:style-name="P6696">iš kitos asociacijos</text:p>
          </table:table-cell>
          <table:table-cell table:style-name="TableCell6697">
            <text:p text:style-name="P6698"/>
          </table:table-cell>
        </table:table-row>
        <table:table-row table:style-name="TableRow6699">
          <table:table-cell table:style-name="TableCell6700" table:number-columns-spanned="2">
            <text:p text:style-name="P6701">Iš profesinių pensijų kaupimo veiklą vykdančių gyvybės draudimo įmonių pervestos lėšos</text:p>
          </table:table-cell>
          <table:covered-table-cell/>
          <table:table-cell table:style-name="TableCell6702">
            <text:p text:style-name="P6703"/>
          </table:table-cell>
        </table:table-row>
        <table:table-row table:style-name="TableRow6704">
          <table:table-cell table:style-name="TableCell6705" table:number-columns-spanned="2">
            <text:p text:style-name="P6706">Kitos<text:s/>gautos lėšos (nurodyti šaltinį ir gautų lėšų sumą), iš viso</text:p>
          </table:table-cell>
          <table:covered-table-cell/>
          <table:table-cell table:style-name="TableCell6707">
            <text:p text:style-name="P6708"/>
          </table:table-cell>
        </table:table-row>
        <table:table-row table:style-name="TableRow6709">
          <table:table-cell table:style-name="TableCell6710" table:number-rows-spanned="2">
            <text:p text:style-name="P6711"/>
          </table:table-cell>
          <table:table-cell table:style-name="TableCell6712">
            <text:p text:style-name="P6713"/>
          </table:table-cell>
          <table:table-cell table:style-name="TableCell6714">
            <text:p text:style-name="P6715"/>
          </table:table-cell>
        </table:table-row>
        <table:table-row table:style-name="TableRow6716">
          <table:covered-table-cell>
            <text:p text:style-name="P6717"/>
          </table:covered-table-cell>
          <table:table-cell table:style-name="TableCell6718">
            <text:p text:style-name="P6719"/>
          </table:table-cell>
          <table:table-cell table:style-name="TableCell6720">
            <text:p text:style-name="P6721"/>
          </table:table-cell>
        </table:table-row>
      </table:table>
      <text:p text:style-name="P6722"/>
      <text:p text:style-name="P6723"><text:span text:style-name="T6724">23</text:span><text:span text:style-name="T6725">. Išmokėtos lėšos:</text:span></text:p>
      <text:p text:style-name="P6726"/>
      <table:table table:style-name="Table6727">
        <table:table-columns>
          <table:table-column table:style-name="TableColumn6728"/>
          <table:table-column table:style-name="TableColumn6729"/>
          <table:table-column table:style-name="TableColumn6730"/>
        </table:table-columns>
        <table:table-row table:style-name="TableRow6731">
          <table:table-cell table:style-name="TableCell6732" table:number-columns-spanned="2">
            <text:p text:style-name="P6733">Bendra išmokėtų lėšų suma</text:p>
          </table:table-cell>
          <table:covered-table-cell/>
          <table:table-cell table:style-name="TableCell6734">
            <text:p text:style-name="P6735"/>
          </table:table-cell>
        </table:table-row>
        <table:table-row table:style-name="TableRow6736">
          <table:table-cell table:style-name="TableCell6737" table:number-rows-spanned="3">
            <text:p text:style-name="P6738">Pensijų išmokos</text:p>
          </table:table-cell>
          <table:table-cell table:style-name="TableCell6739">
            <text:p text:style-name="P6740">vienkartinės išmokos dalyviams</text:p>
          </table:table-cell>
          <table:table-cell table:style-name="TableCell6741">
            <text:p text:style-name="P6742"/>
          </table:table-cell>
        </table:table-row>
        <table:table-row table:style-name="TableRow6743">
          <table:covered-table-cell>
            <text:p text:style-name="P6744"/>
          </table:covered-table-cell>
          <table:table-cell table:style-name="TableCell6745">
            <text:p text:style-name="P6746">periodinės išmokos dalyviams</text:p>
          </table:table-cell>
          <table:table-cell table:style-name="TableCell6747">
            <text:p text:style-name="P6748"/>
          </table:table-cell>
        </table:table-row>
        <table:table-row table:style-name="TableRow6749">
          <table:covered-table-cell>
            <text:p text:style-name="P6750"/>
          </table:covered-table-cell>
          <table:table-cell table:style-name="TableCell6751">
            <text:p text:style-name="P6752">išmokos pensijų anuitetai pirkti</text:p>
          </table:table-cell>
          <table:table-cell table:style-name="TableCell6753">
            <text:p text:style-name="P6754"/>
          </table:table-cell>
        </table:table-row>
        <table:table-row table:style-name="TableRow6755">
          <table:table-cell table:style-name="TableCell6756" table:number-rows-spanned="3">
            <text:p text:style-name="P6757">Į kitus fondus<text:s/>ar gyvybės draudimo įmonę pervestos lėšos</text:p>
          </table:table-cell>
          <table:table-cell table:style-name="TableCell6758">
            <text:p text:style-name="P6759">įsteigtus tos pačios asociacijos</text:p>
          </table:table-cell>
          <table:table-cell table:style-name="TableCell6760">
            <text:p text:style-name="P6761"/>
          </table:table-cell>
        </table:table-row>
        <table:table-row table:style-name="TableRow6762">
          <table:covered-table-cell>
            <text:p text:style-name="P6763"/>
          </table:covered-table-cell>
          <table:table-cell table:style-name="TableCell6764">
            <text:p text:style-name="P6765">įsteigtus kitos asociacijos</text:p>
          </table:table-cell>
          <table:table-cell table:style-name="TableCell6766">
            <text:p text:style-name="P6767"/>
          </table:table-cell>
        </table:table-row>
        <table:table-row table:style-name="TableRow6768">
          <table:covered-table-cell>
            <text:p text:style-name="P6769"/>
          </table:covered-table-cell>
          <table:table-cell table:style-name="TableCell6770">
            <text:p text:style-name="P6771">į gyvybės draudimo įmonę toliau kaupti profesinių pensijų pagal gyvybės draudimo sutartį</text:p>
          </table:table-cell>
          <table:table-cell table:style-name="TableCell6772">
            <text:p text:style-name="P6773"/>
          </table:table-cell>
        </table:table-row>
        <table:table-row table:style-name="TableRow6774">
          <table:table-cell table:style-name="TableCell6775" table:number-columns-spanned="2">
            <text:p text:style-name="P6776">Išstojusiems dalyviams išmokėtos lėšos</text:p>
          </table:table-cell>
          <table:covered-table-cell/>
          <table:table-cell table:style-name="TableCell6777">
            <text:p text:style-name="P6778"/>
          </table:table-cell>
        </table:table-row>
        <table:table-row table:style-name="TableRow6779">
          <table:table-cell table:style-name="TableCell6780" table:number-columns-spanned="2">
            <text:p text:style-name="P6781">Paveldėtojams<text:s/>išmokėtos lėšos</text:p>
          </table:table-cell>
          <table:covered-table-cell/>
          <table:table-cell table:style-name="TableCell6782">
            <text:p text:style-name="P6783"/>
          </table:table-cell>
        </table:table-row>
        <table:table-row table:style-name="TableRow6784">
          <table:table-cell table:style-name="TableCell6785" table:number-columns-spanned="2">
            <text:p text:style-name="P6786">Išmokėta parama ligos ar skurdo atveju</text:p>
          </table:table-cell>
          <table:covered-table-cell/>
          <table:table-cell table:style-name="TableCell6787">
            <text:p text:style-name="P6788"/>
          </table:table-cell>
        </table:table-row>
        <table:table-row table:style-name="TableRow6789">
          <table:table-cell table:style-name="TableCell6790" table:number-columns-spanned="2">
            <text:p text:style-name="P6791">Kitais pagrindais išmokėtos lėšos (nurodyti šaltinį ir išmokėtų lėšų sumą), iš viso</text:p>
          </table:table-cell>
          <table:covered-table-cell/>
          <table:table-cell table:style-name="TableCell6792">
            <text:p text:style-name="P6793"/>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
          </table:table-cell>
        </table:table-row>
      </table:table>
      <text:p text:style-name="P6808"/>
      <text:p text:style-name="P6809"><text:span text:style-name="T6810">VII</text:span><text:span text:style-name="T6811">.<text:s/></text:span><text:span text:style-name="T6812">INFORMACIJA APIE FONDO REIKMĖMS PASISKOLINTAS LĖŠAS</text:span></text:p>
      <text:p text:style-name="P6813"/>
      <text:p text:style-name="P6814"><text:span text:style-name="T6815">24</text:span><text:span text:style-name="T6816">. Fondo reikmėms pasiskolintos<text:s/></text:span><text:span text:style-name="T6817">lėšos ataskaitinio laikotarpio pabaigoje:</text:span></text:p>
      <text:p text:style-name="P6818"/>
      <table:table table:style-name="Table6819">
        <table:table-columns>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s>
        <table:table-row table:style-name="TableRow6829">
          <table:table-cell table:style-name="TableCell6830">
            <text:p text:style-name="P6831">Eil. Nr.<text:s/></text:p>
          </table:table-cell>
          <table:table-cell table:style-name="TableCell6832">
            <text:p text:style-name="P6833">Paskolos suma</text:p>
          </table:table-cell>
          <table:table-cell table:style-name="TableCell6834">
            <text:p text:style-name="P6835">Paskolos valiuta</text:p>
          </table:table-cell>
          <table:table-cell table:style-name="TableCell6836">
            <text:p text:style-name="P6837">Paskolos paėmimo data</text:p>
          </table:table-cell>
          <table:table-cell table:style-name="TableCell6838">
            <text:p text:style-name="P6839">Paskolos grąžinimo terminas</text:p>
          </table:table-cell>
          <table:table-cell table:style-name="TableCell6840">
            <text:p text:style-name="P6841">Palūkanų dydis</text:p>
          </table:table-cell>
          <table:table-cell table:style-name="TableCell6842">
            <text:p text:style-name="P6843">Skolinimosi tikslas</text:p>
          </table:table-cell>
          <table:table-cell table:style-name="TableCell6844">
            <text:p text:style-name="P6845">Kreditorius</text:p>
          </table:table-cell>
          <table:table-cell table:style-name="TableCell6846">
            <text:p text:style-name="P6847">Skolintų lėšų dalis, lyginant su fondo GA* (%)</text:p>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Iš viso</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
      <text:p text:style-name="P6905">* GA – grynieji aktyvai ataskaitinio laikotarpio pabaigoje</text:p>
      <text:p text:style-name="P6906"/>
      <text:p text:style-name="P6907"><text:span text:style-name="T6908">VIII</text:span><text:span text:style-name="T6909">.<text:s/></text:span><text:span text:style-name="T6910">KITI REIKALAVIMAI</text:span></text:p>
      <text:p text:style-name="P6911"/>
      <text:p text:style-name="P6912"><text:span text:style-name="T6913">25</text:span><text:span text:style-name="T6914">. Paaiškinimai, komentarai, iliustruojamoji grafinė medžiaga ir kita svarbi informacija apie fondo veiklą, kad būtų galima tinkamai įvertinti fondo<text:s/></text:span><text:span text:style-name="T6915">veiklos pokyčius ir rezultatus.</text:span></text:p>
      <text:p text:style-name="P6916">______________</text:p>
      <text:p text:style-name="P69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0:15:00Z</meta:creation-date>
    <dc:date>2015-06-23T20:15:00Z</dc:date>
    <meta:template xlink:href="Normal" xlink:type="simple"/>
    <meta:editing-cycles>2</meta:editing-cycles>
    <meta:editing-duration>PT0S</meta:editing-duration>
    <meta:document-statistic meta:page-count="1" meta:paragraph-count="1407" meta:word-count="11457" meta:character-count="92888" meta:row-count="5177" meta:non-whitespace-character-count="82838"/>
  </office:meta>
</office:document-meta>
</file>