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GYNYBOS PATARĖJO PAREIGYBĖS ĮSTEIGIMO LIETUVOS RESPUBLIKOS NUOLATINĖJE ATSTOVYBĖJE PRIE TARPTAUTINIŲ ORGANIZACIJŲ VIENOJE</text:span></text:p>
      <text:p text:style-name="Normal"/>
      <text:p text:style-name="P17">2009 m. lapkričio 18 d. Nr. 1537</text:p>
      <text:p text:style-name="P18">Vilnius</text:p>
      <text:p text:style-name="P19"/>
      <text:p text:style-name="P20">Vadovaudamasi Lietuvos Respublikos gynybos patarėjų nuostatų, patvirtintų Lietuvos Respublikos Vyriausybės 2004 m. lapkričio 29 d. nutarimu Nr. 1522 (Žin., 2004, Nr.<text:s/><text:a xlink:href="http://www3.lrs.lt/cgi-bin/preps2?a=246281&amp;b=" office:target-frame-name="_top" xlink:show="replace">173-6420</text:a>), 4 punktu, Lietuvos Respublikos Vyriausybė<text:span text:style-name="T21"><text:s/></text:span><text:span text:style-name="T22">nutari</text:span>a<text:span text:style-name="T23">:</text:span></text:p>
      <text:p text:style-name="P24">1. Įsteigti Lietuvos Respublikos gynybos patarėjo pareigybę Lietuvos Respublikos nuolatinėje atstovybėje prie tarptautinių organizacijų Vienoje.<text:s/></text:p>
      <text:p text:style-name="P25">2. Nustatyti, kad Lietuvos Respublikos gynybos patarėjo pareigybė Lietuvos Respublikos nuolatinėje atstovybėje prie tarptautinių organizacijų Vienoje išlaikoma iš Krašto apsaugos ministerijai patvirtintų Lietuvos Respublikos valstybės biudžeto asignavimų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6T13:58:00Z</meta:creation-date>
    <dc:date>2015-01-26T13:58:00Z</dc:date>
    <meta:print-date>2009-11-25T14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9" meta:character-count="1024" meta:row-count="23" meta:non-whitespace-character-count="910"/>
  </office:meta>
</office:document-meta>
</file>