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ŠIAULIŲ LAISVOSIOS EKONOMINĖS ZONOS ĮSTATYMO 6 STRAIPSNIO PAKEITIMO</text:p>
      <text:p text:style-name="P16">Į S T A T Y M A S</text:p>
      <text:p text:style-name="P17"/>
      <text:p text:style-name="P18">1997 m. birželio 26 d. Nr. VIII-328</text:p>
      <text:p text:style-name="P19">Vilnius</text:p>
      <text:p text:style-name="P20"/>
      <text:p text:style-name="P21"><text:span text:style-name="T22">(Žin., 1996, Nr.<text:s/></text:span><text:a xlink:href="https://www.e-tar.lt/portal/lt/legalAct/TAR.A8B1348083AD" office:target-frame-name="_blank" xlink:show="new"><text:span text:style-name="T23">67-1596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6 straipsnio 1 dalies pakeitimas</text:span></text:p>
      <text:p text:style-name="P30"><text:span text:style-name="T31">6 straipsnio 1 dalyje vietoj žodžių „apskrities valdytojo“ įrašyti žodžius „apskrities viršininko“ ir šią dalį išdėstyti taip:</text:span></text:p>
      <text:p text:style-name="P32"><text:span text:style-name="T33">„</text:span><text:span text:style-name="T34">1</text:span><text:span text:style-name="T35">. Tarptautinį konkursą organizuoja Š</text:span><text:span text:style-name="T36">iaulių miesto savivaldybė, o konkurso komisiją ir nuostatus tvirtina Lietuvos Respublikos Vyriausybė. Į komisiją turi būti įtraukta ir bent po vieną Šiaulių miesto tarybos ir Šiaulių apskrities viršininko skiriamą narį.“</text:span></text:p>
      <text:p text:style-name="P37"/>
      <text:p text:style-name="P38"/>
      <text:p text:style-name="P39"><text:span text:style-name="T40">Skelbiu šį Lietuvos Respu</text:span><text:span text:style-name="T41">blikos Seimo priimtą įstatymą.</text:span></text:p>
      <text:p text:style-name="Normal"/>
      <text:p text:style-name="P42">RESPUBLIKOS PREZIDENTAS<text:tab/>ALGIRDAS BRAZAUSKAS</text:p>
      <text:p text:style-name="P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6:01:00Z</meta:creation-date>
    <dc:date>2015-07-06T06:01:00Z</dc:date>
    <meta:template xlink:href="Normal" xlink:type="simple"/>
    <meta:editing-cycles>2</meta:editing-cycles>
    <meta:editing-duration>PT0S</meta:editing-duration>
    <meta:document-statistic meta:page-count="1" meta:paragraph-count="15" meta:word-count="115" meta:character-count="815" meta:row-count="42" meta:non-whitespace-character-count="715"/>
  </office:meta>
</office:document-meta>
</file>