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UTARČIŲ DĖL LĖŠŲ KOMPENSUOJAMIESIEMS VAISTAMS APIMČIŲ, NUSTATOMŲ ASMENS SVEIKATOS PRIEŽIŪROS ĮSTAIGOMS, SUDARYMO IR VYKDYMO TVARKOS</text:p>
      <text:p text:style-name="P13"/>
      <text:p text:style-name="P14">2002 m. vasario 14 d. Nr. 85</text:p>
      <text:p text:style-name="P15">Vilnius</text:p>
      <text:p text:style-name="P16"/>
      <text:p text:style-name="P17"/>
      <text:p text:style-name="P18"><text:span text:style-name="T19">Įgyvendindamas Lietuvos Respublikos Vyriausybės 2001 m. gruodžio mėn. 22 d. nutarimu Nr. 1595 patvirtintas „Priemones, leisiančias subalansuoti Privalomojo sveikatos draudimo fondo biudžeto išlaidas kompensuojamiesiems vaistams“ (Žin. 2001, Nr. 108-3957):</text:span></text:p>
      <text:p text:style-name="P20"><text:span text:style-name="T21">1</text:span><text:span text:style-name="T22">.<text:s/></text:span><text:span text:style-name="T23">Tvirtinu</text:span><text:span text:style-name="T24"><text:s/>Sutarčių dėl lėšų kompensuojamiesiems vaistams apimčių, nustatomų asmens sveikatos priežiūros įstaigoms, sudarymo ir vykdymo tvarką.</text:span></text:p>
      <text:p text:style-name="P25"><text:span text:style-name="T26">2</text:span><text:span text:style-name="T27">.<text:s/></text:span><text:span text:style-name="T28">Pavedu</text:span><text:span text:style-name="T29"><text:s/>įsakymo vykdymą kontroliuoti viceministrui Gediminui Černiauskui.</text:span></text:p>
      <text:p text:style-name="P30"/>
      <text:p text:style-name="P31"/>
      <text:p text:style-name="P32"/>
      <text:p text:style-name="P33"><text:span text:style-name="T34">SVEIKATOS APSAUGOS MINISTRAS</text:span><text:span text:style-name="T35"><text:tab/>KONSTANTINAS ROMUALDAS DOBROVOLSKIS</text:span></text:p>
      <text:soft-page-break/>
      <text:p text:style-name="P36">PATVIRTINTA</text:p>
      <text:p text:style-name="P42">Lietuvos Respublikos sveikatos apsaugos</text:p>
      <text:p text:style-name="P43">ministro 2002 m. vasario 14 d. įsakymu Nr. 85</text:p>
      <text:p text:style-name="P44"/>
      <text:p text:style-name="P45"><text:span text:style-name="T46">SUTARČIŲ DĖL LĖŠŲ KOMPENSUOJAMIESIEMS VAISTAMS APIMČIŲ, NUSTATOMŲ ASMENS SVEIKATOS PRIEŽIŪROS ĮSTAIGOMS, SUDARYMO IR VYKDYMO TVARKA</text:span></text:p>
      <text:p text:style-name="P47"/>
      <text:p text:style-name="P48"><text:span text:style-name="T49">I.</text:span><text:span text:style-name="T50"><text:s/></text:span><text:span text:style-name="T51">BENDROJI DALIS</text:span></text:p>
      <text:p text:style-name="P52"/>
      <text:p text:style-name="P53"><text:span text:style-name="T54">1</text:span><text:span text:style-name="T55">. Ši tvarka reglamentuoja:</text:span></text:p>
      <text:p text:style-name="P56"><text:span text:style-name="T57">1.1</text:span><text:span text:style-name="T58">. lėšų kompensuojamiesiems vaistams paskirstymą;</text:span></text:p>
      <text:p text:style-name="P59"><text:span text:style-name="T60">1.2</text:span><text:span text:style-name="T61">. lėšų kompensuojamiesiems vaistams apimties, nustatomos asmens sveikatos priežiūros įstaigai (toliau – ASPĮ), apskaičiavimo tvarką;</text:span></text:p>
      <text:p text:style-name="P62"><text:span text:style-name="T63">1.3</text:span><text:span text:style-name="T64">. sutartinių įsipareigojimų dėl lėšų kompensuojamiesiems vaistams apimties vykdymo tvarką.</text:span></text:p>
      <text:p text:style-name="P65"/>
      <text:p text:style-name="P66"><text:span text:style-name="T67">II</text:span><text:span text:style-name="T68">.<text:s/></text:span><text:span text:style-name="T69">LĖŠŲ KOMPENSUOJAMIESIEMS VAISTAMS PASKIRSTYMAS</text:span></text:p>
      <text:p text:style-name="P70"/>
      <text:p text:style-name="P71"><text:span text:style-name="T72">2</text:span><text:span text:style-name="T73">. Visos Privalomojo sveikatos draudimo fondo biudžete numatytos lėšos kompensuojamiesiems vaistams dalijamos į keturias dalis: 1) lėšas brangiems vaistams, 2) rezervo fondą, 3) lėšas kompensuojamiesiems vaistams, kuriuos skiria gydytojai, dirbantys specializuotas ambulatorines ir stacionarines paslaugas (išskyrus slaugos) teikiančiose ASPĮ (toliau – ligoninėse ir konsultacinėse poliklinikose), 4) lėšas kompensuojamiesiems vaistams, kuriuos skiria gydytojai, dirbantys pirmines asmens sveikatos priežiūros paslaugas teikiančiose ASPĮ, įskaitant įstaigas, teikiančias specializuotas ambulatorines paslaugas (toliau – pirminės sveikatos priežiūros įstaigos).</text:span></text:p>
      <text:p text:style-name="P74"><text:span text:style-name="T75">3</text:span><text:span text:style-name="T76">. Brangių vaistų sąrašą, jo sudarymo kriterijus bei išlaidų apmokėjimo tvarką nustato Valstybinė ligonių kasa, suderinusi su Sveikatos apsaugos ministerija. Lėšos šiems vaistams apskaičiuojamos pagal praėjusių metų faktines išlaidas ir einamųjų metų lėšas vaistams kompensuoti. Į minėtų vaistų išrašymą neatsižvelgiama apskaičiuojant ASPĮ lėšų kompensuojamiesiems vaistams apimtį.</text:span></text:p>
      <text:p text:style-name="P77"><text:span text:style-name="T78">4</text:span><text:span text:style-name="T79">. Nustatomas rezervo fondas – 10 proc. sumos, gautos iš visų lėšų kompensuojamiesiems vaistams sumos atėmus lėšų brangiems vaistams sumą.</text:span></text:p>
      <text:p text:style-name="P80"><text:span text:style-name="T81">5</text:span><text:span text:style-name="T82">. Lėšos kompensuojamiesiems vaistams, išrašomiems ligoninėse ir konsultacinėse poliklinikose, nustatomos atsižvelgiant į praėjusių metų faktines išlaidas kompensuojamiesiems vaistams ir einamųjų metų lėšas kompensuojamiesiems vaistams (išskyrus rezervo fondą). Šių įstaigų gydytojai gali skirti kompensuojamuosius vaistus pacientams, gydomiems ambulatoriškai, dienos stacionare, ir pacientams, išrašomiems iš stacionaro ambulatoriniam gydymui.</text:span></text:p>
      <text:p text:style-name="P83"><text:span text:style-name="T84">6</text:span><text:span text:style-name="T85">. Lėšos kompensuojamiesiems vaistams, išrašomiems pirminės sveikatos priežiūros įstaigose, nustatomos atsižvelgiant į prisirašiusių gyventojų skaičių, amžiaus grupes, gydytojų, savivaldybės teritorijoje teikiančių specializuotą pagalbą, skaičių (toliau – konsultantų) ir šių gydytojų skaičių ASPĮ bei vieno recepto kompensuojamiesiems vaistams kainos vidurkį.</text:span></text:p>
      <text:p text:style-name="P86"/>
      <text:p text:style-name="P87"><text:span text:style-name="T88">III</text:span><text:span text:style-name="T89">.<text:s/></text:span><text:span text:style-name="T90">LĖŠŲ KOMPENSUOJAMIESIEMS VAISTAMS APIMČIŲ APSKAIČIAVIMO TVARKA</text:span></text:p>
      <text:p text:style-name="P91"/>
      <text:p text:style-name="P92"><text:span text:style-name="T93">7</text:span><text:span text:style-name="T94">. Lėšų kompensuojamiesiems vaistams apimtys ligoninėms ir konsultacinėms poliklinikoms apskaičiuojamos taip:</text:span></text:p>
      <text:p text:style-name="P95"><text:span text:style-name="T96">7.1</text:span><text:span text:style-name="T97">. Nustatoma kiekvienos įstaigos, teikiančios specializuotas ambulatorines ir stacionarines paslaugas, faktinė praėjusiais metais išrašytų kompensuojamųjų vaistų išlaidų suma.</text:span></text:p>
      <text:p text:style-name="P98"><text:span text:style-name="T99">7.2</text:span><text:span text:style-name="T100">. Nustatomas procentas, kokiu einamųjų metų lėšos kompensuojamiesiems vaistams (išskyrus rezervo fondą) skiriasi nuo praėjusiais metais išrašytų kompensuojamųjų vaistų išlaidų sumos.</text:span></text:p>
      <text:p text:style-name="P101"><text:span text:style-name="T102">7.3</text:span><text:span text:style-name="T103">. Lėšų kompensuojamiesiems vaistams apimtys yra lygios faktinei praėjusiais metais išrašytų kompensuojamųjų vaistų išlaidų sumai, kuri sumažinama (jeigu faktinė suma didesnė) arba padidinama (jeigu faktinė suma mažesnė) 7.2 punkte numatytu procentu.</text:span></text:p>
      <text:p text:style-name="P104"><text:span text:style-name="T105">8</text:span><text:span text:style-name="T106">. Pirminės sveikatos priežiūros įstaigoms lėšų kompensuojamiesiems vaistams apimtys apskaičiuojamos taip:</text:span></text:p>
      <text:p text:style-name="P107"><text:span text:style-name="T108">8.1</text:span><text:span text:style-name="T109">. Atsižvelgiant į visas lėšas, skirtas pirminės ambulatorinės asmens sveikatos priežiūros paslaugas teikiančių įstaigų išrašomiems kompensuojamiesiems vaistams, ir į faktinę praėjusiais metais šių įstaigų išrašytų kompensuojamųjų vaistų išlaidų sumą pagal amžiaus grupes, nustatoma suma, tenkanti vienam prisirašiusiam gyventojui pagal šias amžiaus grupes (atskirai nustatoma suma, tenkanti prie pirmines psichikos sveikatos priežiūros paslaugas teikiančios įstaigos prisirašiusiam gyventojui):</text:span></text:p>
      <text:p text:style-name="P110">– iki 5 metų;</text:p>
      <text:p text:style-name="P111">– nuo 5 iki 16 metų;</text:p>
      <text:p text:style-name="P112">– nuo 16 iki 65 metų;</text:p>
      <text:p text:style-name="P113"><text:span text:style-name="T114">– daugiau kaip 65 metų.</text:span></text:p>
      <text:p text:style-name="P115"><text:span text:style-name="T116">8.2</text:span><text:span text:style-name="T117">. Pagal prisirašiusių gyventojų skaičių ir išlaidų kompensuojamiesiems vaistams sumą, tenkančią vienam prisirašiusiam gyventojui, apskaičiuojama preliminari kiekvienos ASPĮ lėšų kompensuojamiesiems vaistams apimtis.</text:span></text:p>
      <text:p text:style-name="P118"><text:span text:style-name="T119">8.3</text:span><text:span text:style-name="T120">. Preliminari kiekvienos ASPĮ lėšų kompensuojamiesiems vaistams apimtis indeksuojama atsižvelgiant į gydytojų konsultantų skaičių toje įstaigoje bei kitose savivaldybės teritorijoje esančiose ASPĮ bei į gydytojų konsultantų išrašomų vaistų brangumą (psichikos sveikatos centrams preliminarios lėšų kompensuojamiesiems vaistams apimtys indeksuojamos atsižvelgiant į psichiatrų konsultantų skaičių toje įstaigoje bei kitose savivaldybės teritorijoje esančiose ASPĮ).</text:span></text:p>
      <text:p text:style-name="P121"><text:span text:style-name="T122">8.4</text:span><text:span text:style-name="T123">. Pagal savivaldybės teritorijoje dirbančių gydytojų konsultantų skaičių (apskaičiuojamas visų specialybių gydytojų konsultantų, išrašančių receptus kompensuojamiesiems vaistams, skaičius) kiekvienos ASPĮ lėšų kompensuojamiesiems vaistams preliminari apimtis indeksuojama taip:</text:span></text:p>
      <text:p text:style-name="P124"><text:span text:style-name="T125">8.4.1</text:span><text:span text:style-name="T126">. Įvertinamas bendras šalies ir kiekvienos savivaldybės teritorijoje dirbančių gydytojų konsultantų skaičius, tenkantis 10 000 gyventojų.</text:span></text:p>
      <text:p text:style-name="P127"><text:span text:style-name="T128">8.4.2</text:span><text:span text:style-name="T129">. Pagal savivaldybės teritorijoje dirbančių gydytojų konsultantų skaičių, tenkantį 10 000 gyventojų, apskaičiuojamas savivaldybės koeficientas, kuriuo indeksuojama kiekvienai gydymo įstaigai nustatyta preliminari lėšų kompensuojamiesiems vaistams apimtis. Jeigu savivaldybės teritorijoje dirbančių gydytojų konsultantų skaičius, tenkantis 10 000 gyventojų, yra lygus šalies vidurkiui, tai koeficientas bus lygus 1. Jeigu minėtas skaičius bus mažesnis už šalies vidurkį, tai koeficientas bus didesnis už 1, ir atvirkščiai: jeigu savivaldybės teritorijoje dirbančių gydytojų konsultantų skaičius viršija šalies vidurkį, koeficientas bus mažesnis už vienetą.</text:span></text:p>
      <text:p text:style-name="P130"><text:span text:style-name="T131">8.4.3</text:span><text:span text:style-name="T132">. Gautu koeficientu indeksuojama pagal 8.2 punktą apskaičiuota preliminari įstaigai nustatytų lėšų kompensuojamiesiems vaistams apimtis.</text:span></text:p>
      <text:p text:style-name="P133"><text:span text:style-name="T134">8.5</text:span><text:span text:style-name="T135">. Pagal toje pačioje įstaigoje dirbančių gydytojų konsultantų, išrašančių receptus kompensuojamiesiems vaistams, skaičių indeksuojama taip:</text:span></text:p>
      <text:p text:style-name="P136"><text:span text:style-name="T137">8.5.1</text:span><text:span text:style-name="T138">. Nustatomas kiekvienos pirminės ambulatorinės asmens sveikatos priežiūros paslaugas teikiančios įstaigos gydytojų konsultantų skaičius, tenkantis 10 000 prisirašiusių prie tos įstaigos gyventojų. Iš visų įstaigų gydytojų konsultantų skaičiaus išvedamas šalies vidurkis.</text:span></text:p>
      <text:p text:style-name="P139"><text:span text:style-name="T140">8.5.2</text:span><text:span text:style-name="T141">. Pagal kiekvienos įstaigos gydytojų konsultantų skaičių ir šalies gydytojų konsultantų vidurkį nustatomas įstaigos koeficientas. Koeficientas turi būti didesnis už 1. Kuo daugiau gydytojų konsultantų dirba įstaigoje, tuo šis koeficientas bus didesnis.</text:span></text:p>
      <text:p text:style-name="P142"><text:span text:style-name="T143">8.5.3</text:span><text:span text:style-name="T144">. Gautu koeficientu indeksuojama pagal 8.4.3 punktą apskaičiuota preliminari ASPĮ lėšų kompensuojamiesiems vaistams apimtis.</text:span></text:p>
      <text:p text:style-name="P145"><text:span text:style-name="T146">8.6</text:span><text:span text:style-name="T147">. Pagal toje pačioje įstaigoje dirbančių gydytojų konsultantų išrašomų kompensuojamųjų vaistų vieno recepto kainos vidurkį indeksuojama taip:</text:span></text:p>
      <text:p text:style-name="P148"><text:span text:style-name="T149">8.6.1</text:span><text:span text:style-name="T150">. Nustatomi kiekvienos įstaigos gydytojų konsultantų vieno recepto kainos vidurkiai ir bendras šalies gydytojų konsultantų vieno recepto kainos vidurkis;</text:span></text:p>
      <text:p text:style-name="P151"><text:span text:style-name="T152">8.6.2</text:span><text:span text:style-name="T153">. Remiantis šalies gydytojų konsultantų vieno recepto kainos vidurkiu ir kiekvienos įstaigos gydytojų konsultantų vieno recepto kainos vidurkiu, nustatomas kiekvienos įstaigos gydytojų konsultantų išrašomo vieno recepto kainos koeficientas. Jeigu įstaigos gydytojų konsultantų išrašomo recepto kainos vidurkis yra mažesnis už šalies gydytojų konsultantų vieno recepto kainos vidurkį arba jam lygus, šis koeficientas bus lygus 1. Jeigu vidurkis didesnis, koeficientas bus didesnis už 1.</text:span></text:p>
      <text:p text:style-name="P154"><text:span text:style-name="T155">8.6.3</text:span><text:span text:style-name="T156">. Gautu koeficientu indeksuojama pagal 8.5.3 punktą apskaičiuota preliminari ASPĮ lėšų kompensuojamiesiems vaistams apimtis.</text:span></text:p>
      <text:p text:style-name="P157"><text:span text:style-name="T158">9</text:span><text:span text:style-name="T159">. Paskirstant metines lėšas kompensuojamiesiems vaistams, kiekvieno mėnesio lėšų kompensuojamiesiems vaistams apimtys nustatomos atsižvelgiant į paskutinių ketverių metų vaistų išrašymo dinamiką (nuo metinės lėšų apimties). Valstybinė ligonių kasa nustato rekomenduojamus kiekvieno mėnesio lėšų kompensuojamiesiems vaistams apimčių procentus. Konkreti lėšų kompensuojamiesiems vaistams apimtis numatoma sutartyje su kiekviena įstaiga atskirai, atsižvelgiant į įstaigos veiklos ypatumus.</text:span></text:p>
      <text:p text:style-name="P160"><text:span text:style-name="T161">10</text:span><text:span text:style-name="T162">. Susitarimas dėl lėšų kompensuojamiesiems vaistams apimties yra parengiamas kaip atskiras teritorinės ligonių kasos ir asmens sveikatos priežiūros įstaigos sutarties priedas.</text:span></text:p>
      <text:p text:style-name="P163"/>
      <text:p text:style-name="P164"><text:span text:style-name="T165">IV</text:span><text:span text:style-name="T166">.<text:s/></text:span><text:span text:style-name="T167">SUTARTINIŲ ĮSIPAREIGOJIMŲ DĖL LĖŠŲ KOMPENSUOJAMIESIEMS VAISTAMS APIMTIES VYKDYMO TVARKA</text:span></text:p>
      <text:p text:style-name="P168"/>
      <text:p text:style-name="P169"><text:span text:style-name="T170">11</text:span><text:span text:style-name="T171">. Kompensuojamųjų vaistų išrašymas vertinamas kiekvieną mėnesį pagal vaistinių pateiktas ataskaitas.</text:span></text:p>
      <text:p text:style-name="P172"><text:span text:style-name="T173">12</text:span><text:span text:style-name="T174">. Jeigu išlaidos ASPĮ išrašomiems kompensuojamiesiems vaistams viršija nustatytą lėšų apimtį, ASPĮ, teikdama teritorinei ligonių kasai apmokėti kito mėnesio sąskaitą už suteiktas paslaugas, joje nurodytą sumą sumažina puse sumos, kuria buvo viršyta įstaigos lėšų kompensuojamiesiems vaistams apimtis. Jeigu išlaidos ASPĮ išrašomiems kompensuojamiesiems vaistams yra mažesnės už nustatytą jų apimtį, įstaiga, teikdama apmokėti teritorinei ligonių kasai kito mėnesio sąskaitą už suteiktas paslaugas, joje nurodytą sumą padidina ketvirtadaliu sumos, kuria kompensuojamųjų vaistų išlaidos buvo mažesnės už įstaigai nustatyta lėšų kompensuojamiesiems vaistams apimtį. Atsiskaitymo sąlygos numatomos sutartyse.</text:span></text:p>
      <text:p text:style-name="P175"><text:span text:style-name="T176">13</text:span><text:span text:style-name="T177">. ASPĮ lėšų kompensuojamiesiems vaistams apimtis gali būti tikslinama, atsižvelgiant į prisirašiusių gyventojų, gydytojų specialistų ar ligonių skaičiaus pasikeitimus.</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11:26:00Z</meta:creation-date>
    <dc:date>2018-08-10T11:26:00Z</dc:date>
    <meta:template xlink:href="Normal.dotm" xlink:type="simple"/>
    <meta:editing-cycles>2</meta:editing-cycles>
    <meta:editing-duration>PT0S</meta:editing-duration>
    <meta:document-statistic meta:page-count="4" meta:paragraph-count="64" meta:word-count="1256" meta:character-count="10394" meta:row-count="306" meta:non-whitespace-character-count="9202"/>
  </office:meta>
</office:document-meta>
</file>