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1992 M. RUGSĖJO 3 D. NUTARIMO NR. 646 DALINIO PAKEITIMO</text:p>
      <text:p text:style-name="P16"/>
      <text:p text:style-name="P17">1993 m. rugsėjo 14 d. Nr. 701</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Iš dalies pakeičiant Lietuvos Respublikos Vyriausybės 1992 m. rugsėjo 3 d. nutarimą Nr. 646 „Dėl Vertybinių popierių komisijos ir Nacionalinės vertybinių popierių biržos steigimo“ (Žin., 1992, Nr. 29(1)-876):</text:span></text:p>
      <text:p text:style-name="P26"><text:span text:style-name="T27">1</text:span><text:span text:style-name="T28">. Nurodytuoju nutarimu patvirtintuose Vertybinių popierių komisijos bendruosiuose nuostatuose:</text:span></text:p>
      <text:p text:style-name="P29"><text:span text:style-name="T30">1.1</text:span><text:span text:style-name="T31">. išdėstyti 1 punkto pirmąjį sakinį taip:</text:span></text:p>
      <text:p text:style-name="P32"><text:span text:style-name="T33">„</text:span><text:span text:style-name="T34">1</text:span><text:span text:style-name="T35">. Vertybinių popierių komisija (toliau vadinama – komisija) veikia prie Finansų ministerijos“;</text:span></text:p>
      <text:p text:style-name="P36"><text:span text:style-name="T37">1.2</text:span><text:span text:style-name="T38">. išdėstyti 11 punktą taip:</text:span></text:p>
      <text:p text:style-name="P39"><text:span text:style-name="T40">„</text:span><text:span text:style-name="T41">11</text:span><text:span text:style-name="T42">. Komisijos pirmininkas arba komisijos sprendimu vienas iš jos narių vadovauja komisijos administraciniam aparatui, atsako už normatyvinių dokumentų rengimą, organizuoja komisijos priimtų sprendimų vykdymo kontrolę“;</text:span></text:p>
      <text:p text:style-name="P43"><text:span text:style-name="T44">1.3</text:span><text:span text:style-name="T45">. išdėstyti 13 punktą taip:</text:span></text:p>
      <text:p text:style-name="P46"><text:span text:style-name="T47">„</text:span><text:span text:style-name="T48">13</text:span><text:span text:style-name="T49">. Ne mažiau kaip pusė komisijos narių, įskaitant ir jos pirmininką, turi būti nuolatiniai komisijos darbuotojai. Komisijos nariams, kurie nėra nuolatiniai jos darbuotojai, skiriama iki 50 procentų komisijos narių - nuolatinių jos darbuotojų atlyginimo“;</text:span></text:p>
      <text:p text:style-name="P50"><text:span text:style-name="T51">1.4</text:span><text:span text:style-name="T52">. išdėstyti 16 ir 17 punktus taip:</text:span></text:p>
      <text:p text:style-name="P53"><text:span text:style-name="T54">„</text:span><text:span text:style-name="T55">16</text:span><text:span text:style-name="T56">. Komisija sprendimus priima paprasta posėdžio dalyvių balsų dauguma, jeigu posėdyje dalyvauja daugiau kaip 2/3 jos narių, arba komisijos narių balsų dauguma, jeigu posėdyje dalyvauja daugiau kaip pusė jos narių. Komisijos narių balsams pasiskirsčius po lygiai, lemia posėdžio pirmininko balsas.</text:span></text:p>
      <text:p text:style-name="P57"><text:span text:style-name="T58">17</text:span><text:span text:style-name="T59">. Komisijos funkcijoms realizuoti formuojamas etatinių darbuotojų administracinis aparatas. Aparato struktūrą ir etatus, neviršijant Lietuvos Respublikos Vyriausybės nustatyto metinio darbo užmokesčio fondo, tvirtina komisijos pirmininkas“.</text:span></text:p>
      <text:p text:style-name="P60"><text:span text:style-name="T61">2</text:span><text:span text:style-name="T62">. Nurodytojo nutarimo priedėlio pastabas išdėstyti taip:</text:span></text:p>
      <text:p text:style-name="P63"><text:span text:style-name="T64">„Pastabos:<text:s/></text:span></text:p>
      <text:p text:style-name="P65"><text:span text:style-name="T66">1</text:span><text:span text:style-name="T67">. Komisijos pirmininkui suteikiama teisė, neviršijant darbo užmokesčio fondo lėšų:</text:span></text:p>
      <text:p text:style-name="P68"><text:span text:style-name="T69">1.1</text:span><text:span text:style-name="T70">. nustatyti komisijos nariams ir darbuotojams priemokas Lietuvos Respublikos Vyriausybės 1991 m. lapkričio 29 d. nutarime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71">3-62</text:span></text:a><text:span text:style-name="T72">, Nr.<text:s/></text:span><text:a xlink:href="https://www.e-tar.lt/portal/lt/legalAct/TAR.A939577CE08B" office:target-frame-name="_blank" xlink:show="new"><text:span text:style-name="T73">11-291</text:span></text:a><text:span text:style-name="T74">) nustatyta tvarka;</text:span></text:p>
      <text:p text:style-name="P75"><text:span text:style-name="T76">1.2</text:span><text:span text:style-name="T77">. premijuoti komisijos narius ir darbuotojus bei nustatyti jų premijavimo tvarką.</text:span></text:p>
      <text:p text:style-name="P78"><text:span text:style-name="T79">2</text:span><text:span text:style-name="T80">. Kitiems darbuotojams tarnybiniai atlyginimai mokami pagal Lietuvos Respublikos Vyriausybės 1993 m. liepos 8 d. nutarimą Nr. 511 „Dėl biudžetinių įstaigų ir organizacijų darbuotojų darbo apmokėjimo tvarkos tobulinimo“ (Žin., 1993, Nr.<text:s/></text:span><text:a xlink:href="https://www.e-tar.lt/portal/lt/legalAct/TAR.35316D588106" office:target-frame-name="_blank" xlink:show="new"><text:span text:style-name="T81">28-655</text:span></text:a><text:span text:style-name="T82">)“.</text:span></text:p>
      <text:p text:style-name="P83"/>
      <text:p text:style-name="P84"/>
      <text:p text:style-name="P85">MINISTRAS PIRMININKAS<text:tab/>ADOLFAS ŠLEŽEVIČIUS</text:p>
      <text:p text:style-name="P86"/>
      <text:p text:style-name="P87"/>
      <text:p text:style-name="P88">FINANSŲ MINISTRAS<text:tab/>EDUARDAS VILK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17T12:59:00Z</meta:creation-date>
    <dc:date>2019-10-17T12:59:00Z</dc:date>
    <meta:template xlink:href="Normal.dotm" xlink:type="simple"/>
    <meta:editing-cycles>2</meta:editing-cycles>
    <meta:editing-duration>PT0S</meta:editing-duration>
    <meta:document-statistic meta:page-count="1" meta:paragraph-count="32" meta:word-count="391" meta:character-count="2991" meta:row-count="119" meta:non-whitespace-character-count="2632"/>
  </office:meta>
</office:document-meta>
</file>