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P5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ĮGALIOTŲ KLASIFIKACINIŲ BENDROVIŲ VEIKLOS PRIEŽIŪROS TAISYKLIŲ PATVIRTINIMO</text:p>
      <text:p text:style-name="P15"/>
      <text:p text:style-name="P16">2001 m. birželio 20 d. Nr. 210</text:p>
      <text:p text:style-name="P17">Vilnius</text:p>
      <text:p text:style-name="P18"/>
      <text:p text:style-name="P19">Vadovaudamasis Lietuvos Respublikos saugios laivybos įstatymo (Žin., 2000, Nr.<text:s/><text:a xlink:href="https://www.e-tar.lt/portal/lt/legalAct/TAR.8FBB384266D1" office:target-frame-name="_blank" xlink:show="new"><text:span text:style-name="T20">75-2264</text:span></text:a>) 3 straipsnio 2 dalimi bei atsižvelgdamas į Europos Sąjungos Tarybos 1994 m. lapkričio 22 d. direktyvos Nr. 94/57/EEC „Dėl bendrųjų<text:s/>taisyklių ir normatyvų tikrinančioms ir apžiūrinčioms organizacijoms ir atitinkamoms jūrų administracijos veikloms“ nuostatas,</text:p>
      <text:p text:style-name="P21"><text:span text:style-name="T22">Tvirtinu</text:span><text:s/>Įgaliotų klasifikacinių bendrovių veiklos priežiūros taisykles (pridedama).</text:p>
      <text:p text:style-name="P23"/>
      <text:p text:style-name="P24"/>
      <text:p text:style-name="P25"><text:span text:style-name="T26">Susisiekimo Ministras</text:span><text:span text:style-name="T27"><text:tab/>Dailis Barakaus</text:span><text:span text:style-name="T28">kas</text:span></text:p>
      <text:p text:style-name="P29">______________</text:p>
      <text:soft-page-break/>
      <text:p text:style-name="P30">PATVIRTINTA</text:p>
      <text:p text:style-name="P31">Lietuvos Respublikos susisiekimo ministro</text:p>
      <text:p text:style-name="P32">2001 m. birželio 20 d. įsakymu Nr. 210</text:p>
      <text:p text:style-name="P33"/>
      <text:p text:style-name="P34"><text:span text:style-name="T35">ĮGALIOTŲ KLASIFIKACINIŲ BENDROVIŲ VEIKLOS PRIEŽIŪROS TAISYKLĖS</text:span></text:p>
      <text:p text:style-name="P36"/>
      <text:p text:style-name="P37">1. Šios taisyklės parengtos atsižvelgiant į Europos Sąjungos Tarybos 1994 m. lapkričio 22 d. direktyvos Nr. 94/57/EC „Dėl bendrųjų taisyklių ir normatyvų tikrinančioms ir apžiūrinčioms organizacijoms ir atitinkamoms jūrų administracijos veikloms“ bei Tarptautinės jūrų organizacijos rezoliucijos A.739 (18) „Organizacijų, veikiančių Administracijos vardu, įgaliojimų gairės“ nuostatas ir nustato įgaliotų klasifikacinių bendrovių, vykdančių Lietuvos Respublikos jūrų laivų registre įregistruotų laivų techninę priežiūrą, veiklos priežiūros tvarką.</text:p>
      <text:p text:style-name="P38">2. Tam, kad įsitikintų, kad<text:s/>įgaliotų klasifikacinių bendrovių veikla atitinka Lietuvos Respublikos Vyriausybės ir įgaliotos klasifikacinės bendrovės sutartyje nustatytus reikalavimus, Lietuvos saugios laivybos administracija (toliau – Administracija) vykdo įgaliotų klasifikacinių bendrovių veiklos kontrolę. Šiuo tikslu, be kitų šiose taisyklėse numatytų veiksmų, Administracija arba jos įgaliotas juridinis asmuo turi periodiškai atlikti įgaliotos klasifikacinės bendrovės auditą.</text:p>
      <text:p text:style-name="P39">3. Administracija nuolat renka ir analizuoja medžiagą<text:s/>apie patikrintus ir sulaikytus laivus, kuriuos prižiūri įgaliotos klasifikacinės bendrovės, taip pat tokių laivų avarinius atvejus, o savo išvadas ir pasiūlymus teikia Susisiekimo ministerijos Vandens transporto departamentui, laivų savininkams ir įgaliotoms klasifikacinėms bendrovėms.</text:p>
      <text:p text:style-name="P40">Įgaliotos klasifikacinės bendrovės privalo bendradarbiauti su Administracija ir siekti, kad būtų kuo greičiau šalinami jų prižiūrimuose laivuose nustatyti trūkumai ir kiti neatitikimai.</text:p>
      <text:p text:style-name="P41">4. Administracija nuolat analizuoja įgaliotų klasifikacinių bendrovių taisyklių ir standartų pakeitimus ir su jais supažindina laivų savininkus, teikia savo pasiūlymus įgaliotoms klasifikacinėms bendrovėms.</text:p>
      <text:p text:style-name="P42">5. Administracija gali patikrinti kiekvieną laivą, kurį prižiūri įgaliota<text:s/>klasifikacinė bendrovė, dėl jo atitikimo tarptautinių konvencijų, kodeksų ir rezoliucijų reikalavimams.</text:p>
      <text:p text:style-name="P43">6. Įgaliota klasifikacinė bendrovė privalo teikti Administracijai visą informaciją, susijusią su jų prižiūrimų laivų klasės pasikeitimu ar jos panaikinimu.</text:p>
      <text:p text:style-name="P44">Įgaliotos klasifikacinės bendrovės saugios laivybos užtikrinimo sumetimais neišduoda liudijimų laivui, kurio klasė keičiama ar panaikinta, kol šio klausimo iš anksto neaptaria su Administracija ir nenustato, ar reikalingas laivo išsamus patikrinimas.</text:p>
      <text:p text:style-name="P45">7. Kiekvienų kalendorinių metų pradžioje Administracija su įgaliotų klasifikacinių bendrovių bei Lietuvos laivų savininkų asociacijos atstovais organizuoja susitikimą, kurio metu nagrinėjami:</text:p>
      <text:p text:style-name="P46">7.1. įgaliotų klasifikacinių bendrovių taisyklių ir standartų pakeitimai ir papildymai, naujų taisyklių ir standartų reikalavimai;</text:p>
      <text:p text:style-name="P47">7.2. įgaliotų klasifikacinių bendrovių prižiūrimų laivų sulaikymo uostuose priežastys ir taikomos priemonės;</text:p>
      <text:p text:style-name="P48">7.3. Administracijos metų eigoje vykdytos įgaliotų klasifikacinių bendrovių priežiūros ir kontrolės išvados, pasiūlymai ir pretenzijos;</text:p>
      <text:p text:style-name="P49">7.4. Lietuvos laivų savininkų asociacijos pasiūlymai ir pretenzijos;</text:p>
      <text:p text:style-name="P50">7.5. pasiūlymai dėl įgaliotų klasifikacinių bendrovių, Lietuvos laivų savininkų asociacijos ir Administracijos veiklos tobulinimo ir glaudesnio bendradarbiavimo.</text:p>
      <text:p text:style-name="P51">8. Kas dveji metai Administracija parengia įgaliotų klasifikacinių bendrovių vertinimo ataskaitą, kuri pateikiama Susisiekimo ministerijos Vandens transporto departamentui ne vėliau kaip iki kitų metų, einančių po vertinamųjų metų kovo 31 dienos.</text:p>
      <text:p text:style-name="P52">Jei įgaliota klasifikacinė bendrovė yra įsikūrusi kitoje valstybėje – Europos Sąjungos narėje, Administracija gali pasikliauti tos valstybės vykdoma šios įgaliotos klasifikacinės bendrovės priežiūra. Šiuo atveju tokios įgaliotos bendrovės vertinimo ataskaita turi būti pateikta ne vėliau kaip iki kitų metų, einančių po vertinamųjų metų birželio 30 dienos.</text:p>
      <text:soft-page-break/>
      <text:p text:style-name="P53">______________</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19:00Z</meta:creation-date>
    <dc:date>2015-10-03T09:19:00Z</dc:date>
    <meta:template xlink:href="Normal" xlink:type="simple"/>
    <meta:editing-cycles>2</meta:editing-cycles>
    <meta:editing-duration>PT0S</meta:editing-duration>
    <meta:document-statistic meta:page-count="3" meta:paragraph-count="35" meta:word-count="556" meta:character-count="4708" meta:row-count="116" meta:non-whitespace-character-count="4187"/>
  </office:meta>
</office:document-meta>
</file>