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FINANSŲ MINISTERIJOS</text:span></text:p>
      <text:p text:style-name="P9"/>
      <text:p text:style-name="P10">R A Š T A S</text:p>
      <text:p text:style-name="P11">DĖL BENDROJO AKCIZO</text:p>
      <text:p text:style-name="P12"/>
      <text:p text:style-name="P13">1993 m. rugsėjo 28 d. Nr. 03-41</text:p>
      <text:p text:style-name="P14"/>
      <text:p text:style-name="P15"><text:span text:style-name="T16">Ryšium su kilusiais neaiškumais paaiškiname, kad už Lietuvos valstybinių archyvų ir kitų įstaigų teikiamas pasla</text:span><text:span text:style-name="T17">ugas, sutinkamai su Lietuvos Respublikos Vyriausybės 1992 m. rugsėjo 24 d. nutarimu Nr. 700 „Dėl Lietuvos Respublikos Vyriausybės 1991 m. liepos 3 d. nutarimo Nr. 259 ir 1991 m. rugpjūčio 15 d. nutarimo Nr. 331 dalinio pakeitimo“, dėl dokumentų, įrodančių<text:s/></text:span><text:span text:style-name="T18">piliečių teisę į žemės nuosavybę, paruošimo, agrarinės reformos tarnybos bendrojo akcizo neturi skaičiuoti ir mokėti į biudžetą. Už minėtas paslaugas gautos lėšos paskirstomos: 50 procentų atitenka archyvų direkcijai ir po 25 procentus pervedama į agrarinė</text:span><text:span text:style-name="T19">s reformos fondą ir savivaldybės biudžetą.</text:span></text:p>
      <text:p text:style-name="P20"/>
      <text:p text:style-name="P21"/>
      <text:p text:style-name="P22"><text:span text:style-name="T23">FINANSŲ MINISTRO PAVADUOTOJAS<text:s/></text:span></text:p>
      <text:p text:style-name="P24">BIUDŽETO DEPARTAMENTO DIREKTORIUS<text:tab/>R. ŠARKINAS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0:43:00Z</meta:creation-date>
    <dc:date>2015-09-01T20:43:00Z</dc:date>
    <meta:template xlink:href="Normal" xlink:type="simple"/>
    <meta:editing-cycles>2</meta:editing-cycles>
    <meta:editing-duration>PT0S</meta:editing-duration>
    <meta:document-statistic meta:page-count="1" meta:paragraph-count="9" meta:word-count="125" meta:character-count="869" meta:row-count="26" meta:non-whitespace-character-count="753"/>
  </office:meta>
</office:document-meta>
</file>