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ab-stops>
          <style:tab-stop style:type="left" style:position="3.9187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85"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86" style:parent-style-name="Normal" style:family="paragraph">
      <style:paragraph-properties style:snap-to-layout-grid="false" fo:text-align="justify" fo:text-indent="3.9187in">
        <style:tab-stops>
          <style:tab-stop style:type="left" style:position="3.9187in"/>
        </style:tab-stops>
      </style:paragraph-properties>
      <style:text-properties fo:color="#000000"/>
    </style:style>
    <style:style style:name="P87" style:parent-style-name="Normal" style:family="paragraph">
      <style:paragraph-properties style:snap-to-layout-grid="false" fo:text-align="justify" fo:text-indent="0.4923in">
        <style:tab-stops>
          <style:tab-stop style:type="left" style:position="3.918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1 M. RUGPJŪČIO 30 D. ĮSAKYMO NR. 361 „DĖL ĮVEŽAMŲ ALKOHOLIO PRODUKTŲ PRIVALOMOJO ĮVERTINIMO TVARKOS TVIRTINIMO“ DALINIO PAKEITIMO</text:p>
      <text:p text:style-name="P11"/>
      <text:p text:style-name="P12">2002 m. gegužės 13 d. Nr. 218</text:p>
      <text:p text:style-name="P13">Vilnius</text:p>
      <text:p text:style-name="P14"/>
      <text:p text:style-name="P15"/>
      <text:p text:style-name="P16"><text:span text:style-name="T17">Iš dalies<text:s/></text:span><text:span text:style-name="T18">keičiu</text:span><text:span text:style-name="T19"><text:s/>Valstybinės maisto ir veterinarijos tarnybos direktoriaus 2001 m. rugpjūčio 30 d. įsakymu Nr. 361 patvirtintą Įvežamų alkoholio produktų privalomojo įvertinimo tvarką (Žin., 2001, Nr.<text:s/></text:span><text:a xlink:href="https://www.e-tar.lt/portal/lt/legalAct/TAR.A4CFE1DD9A2C" office:target-frame-name="_blank" xlink:show="new"><text:span text:style-name="T20">75-2665</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Privalomasis įvertinimas atliekamas alkoholio produktams, klasifikuojamiems Kombinuotosios prekių nomenklatūros (2002 metų versija) 22.03–22.08 pozicijose“.</text:span></text:p>
      <text:p text:style-name="P29"><text:span text:style-name="T30">2</text:span><text:span text:style-name="T31">. Išdėstau 7 punktą taip:</text:span></text:p>
      <text:p text:style-name="P32"><text:span text:style-name="T33">„</text:span><text:span text:style-name="T34">7</text:span><text:span text:style-name="T35">. Alkoholio produktų atitikties vertinimas pagal 4.3 punkto reikalavimus yra privalomas, jeigu alkoholio produktų importuotojas arba jo įgaliotas asmuo (toliau – importuotojas) valstybinei maisto ir veterinarijos tarnybos įstaigai nepateikia:<text:s/></text:span></text:p>
      <text:p text:style-name="P36"><text:span text:style-name="T37">7.1</text:span><text:span text:style-name="T38">. įvežamiems alkoholio produktams (išskyrus vyną, įvežamą ne iš Europos Sąjungos valstybių) – užsienio valstybės kompetentingos institucijos pripažinto (įgalioto) subjekto (laboratorijos, kitos institucijos ar alkoholio produktų gamintojo) išduoto alkoholio produktų atitiktį patvirtinančio dokumento, kuriame taip pat privalo būti pateikti ir deklaruojami kokybės bei nekenksmingumo rodikliai, arba atitikties įvertinimo įstaigų (tyrimų laboratorijos, sertifikacijos įstaigos), akredituotų akreditacijos įstaigų, kurios yra prisijungusios prie Europos akreditacijos organizacijos (EA) arba Tarptautinės laboratorijų akreditacijos organizacijos (ILAC), arba Tarptautinio akreditacijos forumo (IAF) Daugiašalių pripažinimo susitarimų, išduoto atitiktį patvirtinančio dokumento bei dokumento, nurodančio alkoholio produktų analizės duomenis;</text:span></text:p>
      <text:p text:style-name="P39"><text:span text:style-name="T40">7.2</text:span><text:span text:style-name="T41">. vynui, įvežamam ne iš Europos Sąjungos valstybių, – užsienio valstybės kompetentingos institucijos pripažinto (įgalioto) subjekto (laboratorijos, kitos institucijos ar vyno gamintojo, įtraukto į Europos Komisijos sudarytą sąrašą) išduoto atitiktį patvirtinančio dokumento bei dokumento, nurodančio vyno analizės duomenis.</text:span></text:p>
      <text:p text:style-name="P42"><text:span text:style-name="T43">Importuotojui, VMVT įstaigai pateikus 7.1 ir 7.2 punktuose nurodytus dokumentus, produktų atitikties vertinimas pagal 4.3 punkto reikalavimus atliekamas pasirinktinai“.</text:span></text:p>
      <text:p text:style-name="P44"><text:span text:style-name="T45">3</text:span><text:span text:style-name="T46">. Išdėstau 11 punktą taip:</text:span></text:p>
      <text:p text:style-name="P47"><text:span text:style-name="T48">„</text:span><text:span text:style-name="T49">11</text:span><text:span text:style-name="T50">. VMVT teritorinės įstaigos atrenka mėginius vadovaudamosi Laikinosiomis importuojamų negyvūninių maisto prekių mėginių ėmimo taisyklėmis, patvirtintomis Valstybinės maisto ir veterinarijos tarnybos direktoriaus 2001 m. rugpjūčio 28 d. įsakymu Nr. 355 „Dėl laikinųjų importuojamų negyvūninių maisto prekių mėginių ėmimo taisyklių“.</text:span></text:p>
      <text:p text:style-name="P51"><text:span text:style-name="T52">Atrenkami du mėginiai. Minimalūs vieno mėginio alkoholio produktų kiekiai atitikties įvertinimui nurodyti 1 priede. Fasuotiems alkoholio produktams mėginiai atrenkami nepažeidžiant mažiausio įpakavimo vieneto. Mėginiai užplombuojami. Surašomas mėginių atrinkimo aktas pagal Valstybinės veterinarijos tarnybos direktoriaus 2000 m. balandžio 5 d. įsakymu Nr. 85 „Dėl mėginių lydraščių, jų paėmimo aktų ir rezultatų atsakymo suvienodinimo“ patvirtintą akto formą.<text:s/></text:span><text:span text:style-name="T53">m</text:span><text:span text:style-name="T54">ėginių atrinkimo aktas registruojamas žurnale. Vienas mėginys skirtas laboratoriniams tyrimams, kitas – paliekamas importuotojui tam atvejui, jei iškiltų nesutarimų dėl tyrimo rezultatų.</text:span></text:p>
      <text:soft-page-break/>
      <text:p text:style-name="P55"><text:span text:style-name="T56">Atrinktų mėginių muitinis įforminimas atliekamas vadovauj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57">11-264</text:span></text:a><text:span text:style-name="T58">)“.</text:span></text:p>
      <text:p text:style-name="P59"><text:span text:style-name="T60">4</text:span><text:span text:style-name="T61">. Papildau 13 punktą antrąja pastraipa:</text:span></text:p>
      <text:p text:style-name="P62"><text:span text:style-name="T63">„Alkoholio produktų likučiai, atlikus laboratorinius tyrimus, sunaikinami Valstybinės maisto ir veterinarijos tarnybos nustatyta tvarka“.</text:span></text:p>
      <text:p text:style-name="P64"><text:span text:style-name="T65">5</text:span><text:span text:style-name="T66">. Laikau netekusia galios 14 punkto paskutinę pastraipą.</text:span></text:p>
      <text:p text:style-name="P67"><text:span text:style-name="T68">6</text:span><text:span text:style-name="T69">. Išdėstau 17 punktą taip:</text:span></text:p>
      <text:p text:style-name="P70"><text:span text:style-name="T71">„</text:span><text:span text:style-name="T72">17</text:span><text:span text:style-name="T73">. Esant būtinumui (ginčo atveju, įtarus falsifikavimą) atliekama ekspertizė, vadovaujantis Valstybinės produktų saugos ekspertizės atlikimo ir apmokėjimo tvarka, patvirtinta Lietuvos Respublikos Vyriausybės 2001 m. rugsėjo 21 d. nutarimu Nr. 1150 „Dėl Valstybinės produktų saugos ekspertizės atlikimo ir apmokėjimo tvarkos patvirtinimo“ (Žin., 2001, Nr.<text:s/></text:span><text:a xlink:href="https://www.e-tar.lt/portal/lt/legalAct/TAR.FCDA01B1ADB0" office:target-frame-name="_blank" xlink:show="new"><text:span text:style-name="T74">83-2888</text:span></text:a><text:span text:style-name="T75">)“.</text:span></text:p>
      <text:p text:style-name="P76"/>
      <text:p text:style-name="P77"/>
      <text:p text:style-name="P78"/>
      <text:p text:style-name="P79">DIREKTORIUS<text:tab/>KAZIMIERAS LUKAUSKAS</text:p>
      <text:p text:style-name="P80"/>
      <text:p text:style-name="P81"><text:span text:style-name="T82">Suderinta<text:s/></text:span><text:span text:style-name="T83"><text:tab/>Suderinta</text:span></text:p>
      <text:p text:style-name="P84">Lietuvos Respublikos<text:s/><text:tab/>Muitinės departamento</text:p>
      <text:p text:style-name="P85">žemės ūkio ministras<text:s/><text:tab/>prie Lietuvos Respublikos finansų<text:s/></text:p>
      <text:p text:style-name="P86">ministerijos direktorius</text:p>
      <text:p text:style-name="P87"><text:span text:style-name="T88">Jeronimas Kraujelis<text:s/></text:span><text:span text:style-name="T89"><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06:36:00Z</meta:creation-date>
    <dc:date>2017-04-19T06:36:00Z</dc:date>
    <meta:template xlink:href="Normal.dotm" xlink:type="simple"/>
    <meta:editing-cycles>2</meta:editing-cycles>
    <meta:editing-duration>PT0S</meta:editing-duration>
    <meta:document-statistic meta:page-count="2" meta:paragraph-count="78" meta:word-count="605" meta:character-count="4720" meta:row-count="161" meta:non-whitespace-character-count="4193"/>
  </office:meta>
</office:document-meta>
</file>