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LIETUVOS RESPUBLIKOS APLINKOS MINISTRAS 2006 M. RUGSĖJO 19 D. ĮSAKYMO NR. D1-428 „DĖL VALSTYBĖS NEKILNOJAMOJO TURTO PERDAVIMO PAGAL PANAUDOS SUTARTIS“ PAKEITIMO</text:p>
      <text:p text:style-name="P9"/>
      <text:p text:style-name="P10">2007 m. sausio 17 d. Nr. D1-42</text:p>
      <text:p text:style-name="P11">Vilnius</text:p>
      <text:p text:style-name="P12"/>
      <text:p text:style-name="P13"><text:span text:style-name="T14">Pakeičiu</text:span><text:s/>Lietuvos Respublikos aplinkos ministro 2006 m. rugsėjo 19 d. įsakymą Nr. D1-428 „Dėl valstybės nekilnojamojo turto perdavimo pagal panaudos sutartis“ (Žin., 2006, Nr.<text:s/><text:a xlink:href="https://www.e-tar.lt/portal/lt/legalAct/TAR.90B6347F474B" office:target-frame-name="_blank" xlink:show="new"><text:span text:style-name="T15">102-3960</text:span></text:a>) ir<text:s/><text:span text:style-name="T16">įrašau</text:span><text:s/>2 punkte vietoj žodžių „777,43 kv. metro“ žodžius „822,79 kv. metro“.</text:p>
      <text:p text:style-name="P17"/>
      <text:p text:style-name="P18"/>
      <text:p text:style-name="P19"><text:span text:style-name="T20">APLINKOS MINISTRAS</text:span><text:span text:style-name="T21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ima</meta:initial-creator>
    <dc:creator>Adlib User</dc:creator>
    <meta:creation-date>2016-06-10T07:15:00Z</meta:creation-date>
    <dc:date>2016-06-10T07:15:00Z</dc:date>
    <meta:template xlink:href="Normal" xlink:type="simple"/>
    <meta:editing-cycles>2</meta:editing-cycles>
    <meta:editing-duration>PT0S</meta:editing-duration>
    <meta:document-statistic meta:page-count="1" meta:paragraph-count="7" meta:word-count="82" meta:character-count="652" meta:row-count="18" meta:non-whitespace-character-count="577"/>
  </office:meta>
</office:document-meta>
</file>