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margin-left="1.6736in" fo:text-indent="-1.6736in">
        <style:tab-stops/>
      </style:paragraph-properties>
      <style:text-properties fo:font-weight="bold" style:font-weight-asian="bold"/>
    </style:style>
    <style:style style:name="P22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font-style="italic" style:font-style-asian="italic" fo:color="#000000"/>
    </style:style>
    <style:style style:name="P44" style:parent-style-name="Normal" style:family="paragraph">
      <style:paragraph-properties fo:text-align="justify" fo:text-indent="0.4916in"/>
      <style:text-properties fo:font-style="italic" style:font-style-asian="italic" fo:color="#000000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ĮSTATYMO „DĖL LIETUVOS RESPUBLIKOS 1996 METŲ VALSTYBĖS BIUDŽETO IR ATSKAITYMŲ Į SAVIVALDYBIŲ BIUDŽETUS NORMATYVŲ BEI DOTACIJŲ PATVIRTINIMO“ 1 IR 2 PRIEDĖLIŲ PAKEITIMO</text:p>
      <text:p text:style-name="P10">Į S T A T Y M A S</text:p>
      <text:p text:style-name="P11"/>
      <text:p text:style-name="P12">1996 m. balandžio 30 d. Nr. I-1305</text:p>
      <text:p text:style-name="P13">Vilnius</text:p>
      <text:p text:style-name="P14"/>
      <text:p text:style-name="P15"><text:span text:style-name="T16">(Žin., 1995, Nr.<text:s/></text:span><text:a xlink:href="https://www.e-tar.lt/portal/lt/legalAct/TAR.11F4B795287C" office:target-frame-name="_blank" xlink:show="new"><text:span text:style-name="T17">103-2302</text:span></text:a><text:span text:style-name="T18">; 1996, Nr.<text:s/></text:span><text:a xlink:href="https://www.e-tar.lt/portal/lt/legalAct/TAR.F0DA1F4A47C5" office:target-frame-name="_blank" xlink:show="new"><text:span text:style-name="T19">33-811</text:span></text:a><text:span text:style-name="T20">)</text:span></text:p>
      <text:p text:style-name="P21"/>
      <text:p text:style-name="P22"><text:span text:style-name="T23">1</text:span><text:span text:style-name="T24"><text:s/>straipsnis.</text:span><text:span text:style-name="T25"><text:tab/></text:span><text:span text:style-name="T26">Įstaty</text:span><text:span text:style-name="T27">mo 1 priedėlyje Žemės ūkio ministerijai patvirtintų išlaidų pakeitimas</text:span></text:p>
      <text:p text:style-name="P28"><text:span text:style-name="T29">1 priedėlio eilutėje „Žemės ūkio ministerija“ skiltyje „paprastosios išlaidos iš viso“ vietoj skaičiaus „525987“ įrašyti skaičių „514987“, skiltyje „nepaprastosios išlaidos“ vietoj sk</text:span><text:span text:style-name="T30">aičiaus „67903“ įrašyti skaičių „78903“ ir šią eilutę išdėstyti taip: „Žemės ūkio ministerija 593890 514987 38137 78903“</text:span></text:p>
      <text:p text:style-name="Normal"/>
      <text:p text:style-name="P31"><text:span text:style-name="T32">2</text:span><text:span text:style-name="T33"><text:s/>straipsnis.</text:span><text:span text:style-name="T34"><text:tab/></text:span><text:span text:style-name="T35">Įstatymo 2 priedėlyje Žemės ūkio ministerijos Nacionalinės žemės ūkio veiklos programai patvirtintų išlaidų pakeit</text:span><text:span text:style-name="T36">imas</text:span></text:p>
      <text:p text:style-name="P37"><text:span text:style-name="T38">2 priedėlio eilutėje „Žemės ūkio ministerija. Nacionalinė žemės ūkio veikla“ skiltyje „paprastosios išlaidos iš viso“ vietoj skaičiaus „412901“ įrašyti skaičių „401901“, skiltyje „nepaprastosios išlaidos“ įrašyti skaičių „11000“ ir šią eilutę išdėst</text:span><text:span text:style-name="T39">yti taip: „Žemės ūkio ministerija Nacionalinė žemės ūkio veikla 412901 401901 11000“</text:span></text:p>
      <text:p text:style-name="P40"/>
      <text:p text:style-name="P41"/>
      <text:p text:style-name="P42"><text:span text:style-name="T43">Skelbiu šį Lietuvos Respublikos Seimo priimtą įstatymą.</text:span></text:p>
      <text:p text:style-name="P44"/>
      <text:p text:style-name="P45">RESPUBLIKOS PREZIDENTAS<text:tab/>ALGIRDAS BRAZAUSKAS</text:p>
      <text:p text:style-name="P46"><text:span text:style-name="T47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2T22:53:00Z</meta:creation-date>
    <dc:date>2015-07-02T22:53:00Z</dc:date>
    <meta:template xlink:href="Normal" xlink:type="simple"/>
    <meta:editing-cycles>2</meta:editing-cycles>
    <meta:editing-duration>PT0S</meta:editing-duration>
    <meta:document-statistic meta:page-count="1" meta:paragraph-count="17" meta:word-count="191" meta:character-count="1440" meta:row-count="48" meta:non-whitespace-character-count="1266"/>
  </office:meta>
</office:document-meta>
</file>