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break-before="page"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center"/>
      <style:text-properties fo:color="#000000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break-before="page" fo:text-indent="3.375in"/>
    </style:style>
    <style:style style:name="P141" style:parent-style-name="Normal" style:family="paragraph">
      <style:paragraph-properties fo:text-indent="3.375in"/>
    </style:style>
    <style:style style:name="P142" style:parent-style-name="Normal" style:family="paragraph">
      <style:paragraph-properties fo:text-indent="3.375in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indent="0.4916in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per 62.5%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2.5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LIETUVOS RESPUBLIKOS VYRIAUSYBĖ</text:span></text:p>
      <text:p text:style-name="P10"/>
      <text:p text:style-name="P11">N U T A R I M A S</text:p>
      <text:p text:style-name="P12">DĖL ATLYGIO AKCINEI BENDROVEI TURTO BANKUI UŽ SKOLŲ ADMINISTRAVIMĄ IR VALSTYBĖS NEKILNOJAMOJO TURTO ATNAUJINIMO ORGANIZAVIMĄ IR KOORDINAVIMĄ APSKAIČIAVIMO TAISYKLIŲ IR LĖŠŲ, LIKUSIŲ ATNAUJINUS VALSTYBĖS NEKILNOJAMĄJĮ TURTĄ, NAUDOJIMO TAISYKLIŲ PATVIRTINIMO</text:p>
      <text:p text:style-name="P13"/>
      <text:p text:style-name="P14">2007 m. rugpjūčio 29 d. Nr. 931</text:p>
      <text:p text:style-name="P15">Vilnius</text:p>
      <text:p text:style-name="P16"/>
      <text:p text:style-name="P17"><text:span text:style-name="T18">Vadovaudamasi Lietuvos Respublikos valstybės ir savivaldybių turto valdymo, naudojimo ir disponavimo juo įstatymo (Žin., 1998,<text:s/></text:span><text:span text:style-name="T19">Nr.<text:s/></text:span><text:a xlink:href="https://www.e-tar.lt/portal/lt/legalAct/TAR.D5496D69DF98" office:target-frame-name="_blank" xlink:show="new"><text:span text:style-name="T20">54-1492</text:span></text:a><text:span text:style-name="T21">; 2002, Nr.<text:s/></text:span><text:a xlink:href="https://www.e-tar.lt/portal/lt/legalAct/TAR.89CCCC443F04" office:target-frame-name="_blank" xlink:show="new"><text:span text:style-name="T22">60-2412</text:span></text:a><text:span text:style-name="T23">; 2006, Nr.<text:s/></text:span><text:a xlink:href="https://www.e-tar.lt/portal/lt/legalAct/TAR.E0DDE9E7A2B7" office:target-frame-name="_blank" xlink:show="new"><text:span text:style-name="T24">87-3397</text:span></text:a><text:span text:style-name="T25">) 16</text:span><text:span text:style-name="T26">1<text:s/></text:span><text:span text:style-name="T27">straipsnio 8 ir 9 dalimis, Akcinės bendrovės Turto banko įstatų (Žin., 1996, Nr.<text:s/></text:span><text:a xlink:href="https://www.e-tar.lt/portal/lt/legalAct/TAR.F4A56D37CD91" office:target-frame-name="_blank" xlink:show="new"><text:span text:style-name="T28">81-1931</text:span></text:a><text:span text:style-name="T29">; 2001, Nr. 62-2222; 2007, Nr.<text:s/></text:span><text:a xlink:href="https://www.e-tar.lt/portal/lt/legalAct/TAR.282135A7C791" office:target-frame-name="_blank" xlink:show="new"><text:span text:style-name="T30">12-494</text:span></text:a><text:span text:style-name="T31">) 49 ir 50 punktais, Lietuvos Respublikos Vyriausybė</text:span><text:span text:style-name="T32"><text:s/></text:span><text:span text:style-name="T33">nutari</text:span><text:span text:style-name="T34">a:</text:span></text:p>
      <text:p text:style-name="P35"><text:span text:style-name="T36">Patvirtinti pridedamas:</text:span></text:p>
      <text:p text:style-name="P37"><text:span text:style-name="T38">1</text:span><text:span text:style-name="T39">. Atlygio akcinei bendrovei Turto bankui už skolų administravimą ir valstybės nekilnojamojo turto<text:s/></text:span><text:span text:style-name="T40">atnaujinimo organizavimą ir koordinavimą apskaičiavimo taisykles.</text:span></text:p>
      <text:p text:style-name="P41"><text:span text:style-name="T42">2</text:span><text:span text:style-name="T43">. Lėšų, likusių atnaujinus valstybės nekilnojamąjį turtą, naudojimo taisykles.</text:span></text:p>
      <text:p text:style-name="P44"/>
      <text:p text:style-name="P45"/>
      <text:p text:style-name="P46"><text:span text:style-name="T47">MINISTRAS PIRMININKAS</text:span><text:span text:style-name="T48"><text:tab/>GEDIMINAS KIRKILAS</text:span></text:p>
      <text:p text:style-name="P49"/>
      <text:p text:style-name="P50">FINANSŲ MINISTRAS<text:tab/>RIMANTAS ŠADŽIUS</text:p>
      <text:p text:style-name="P51">______________</text:p>
      <text:soft-page-break/>
      <text:p text:style-name="P52">PATVIRTINTA</text:p>
      <text:p text:style-name="P53">Lietuvos Respublikos Vyriausybės</text:p>
      <text:p text:style-name="P54">2007 m. rugpjūčio 29 d.</text:p>
      <text:p text:style-name="P55">nutarimu Nr. 931</text:p>
      <text:p text:style-name="P56"/>
      <text:p text:style-name="P57"><text:span text:style-name="T58">ATLYGIO AKCINEI BENDROVEI TURTO BANKUI UŽ SKOLŲ ADMINISTRAVIMĄ IR VALSTYBĖS NEKILNOJAMOJO TURTO ATNAUJINIMO ORGANIZAVIMĄ IR KOORDINAVIMĄ APSKAIČIAVIMO TAISYKLĖ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Atlygio akcinei bendrovei Turto bankui už skolų administravimą ir valstybės nekilnojamojo turto atnaujinimo organizavimą ir koordinavimą apskaičiavimo taisyklės (toliau vadinama – šios Taisyklės) nustato atlygio akcinei bendrov</text:span><text:span text:style-name="T68">ei Turto bankui (toliau vadinama – Turto bankas) už skolų administravimą ir valstybės nekilnojamojo turto atnaujinimo organizavimą ir koordinavimą apskaičiavimo tvarką.</text:span></text:p>
      <text:p text:style-name="P69"><text:span text:style-name="T70">2</text:span><text:span text:style-name="T71">. Šiose Taisyklėse vartojamos sąvokos:</text:span></text:p>
      <text:p text:style-name="P72"><text:span text:style-name="T73">Atlygis<text:s/></text:span><text:span text:style-name="T74">– pagal šių Taisyklių nuostatas aps</text:span><text:span text:style-name="T75">kaičiuotas ir Turto bankui mokamas atlyginimas už skolų administravimą ir valstybės nekilnojamojo turto atnaujinimo organizavimą ir koordinavimą.</text:span></text:p>
      <text:p text:style-name="P76"><text:span text:style-name="T77">Atnaujinamas valstybės nekilnojamasis turtas</text:span><text:span text:style-name="T78"><text:s/>– valstybės nekilnojamasis turtas, įtrauktas į Lietuvos Respublik</text:span><text:span text:style-name="T79">os Vyriausybės patvirtintą atnaujinamo valstybės nekilnojamojo turto sąrašą ir pagal valstybės turto valdytojo ir Turto banko sudarytą susitarimą pastarajam perduodamas atnaujinti.</text:span></text:p>
      <text:p text:style-name="P80"><text:span text:style-name="T81">Skolų administravimas</text:span><text:span text:style-name="T82"><text:s/>– paskolų, valstybės garantijų ir kitų turtinių įsipa</text:span><text:span text:style-name="T83">reigojimų administravimas pagal pavedimo sutartis su Finansų ministerija; iš Lietuvos Respublikos Vyriausybės nustatytų įstaigų, organizacijų, komercinių bankų ir kitų įmonių perimtų neveiksnių aktyvų realizavimas.</text:span></text:p>
      <text:p text:style-name="P84"><text:span text:style-name="T85">Valstybės nekilnojamojo turto atnaujinimo</text:span><text:span text:style-name="T86"><text:s/>organizavimas ir koordinavimas<text:s/></text:span><text:span text:style-name="T87">–</text:span><text:span text:style-name="T88"><text:s/></text:span><text:span text:style-name="T89"><text:s/>Turto bankui perduoto atnaujinamo valstybės nekilnojamojo turto valdymas, naudojimas ir disponavimas juo ir šio turto kartu su jam priskirtu žemės sklypu, išskyrus <text:s/>įstatymų nustatytus atvejus, pardavimas Lietuvos Respubl</text:span><text:span text:style-name="T90">ikos Vyriausybės nustatyta tvarka aukciono būdu, naujo nekilnojamojo turto pirkimas, statytojo (užsakovo) funkcijų atlikimas statant naują ar rekonstruojant esamą nekilnojamąjį turtą.</text:span></text:p>
      <text:p text:style-name="P91"><text:span text:style-name="T92">Kitos šiose Taisyklėse vartojamos sąvokos atitinka Lietuvos Respublikos<text:s/></text:span><text:span text:style-name="T93">valstybės ir savivaldybių turto valdymo, naudojimo ir disponavimo juo įstatyme (Žin., 1998, Nr.<text:s/></text:span><text:a xlink:href="https://www.e-tar.lt/portal/lt/legalAct/TAR.D5496D69DF98" office:target-frame-name="_blank" xlink:show="new"><text:span text:style-name="T94">54-1492</text:span></text:a><text:span text:style-name="T95">; 2002, Nr.<text:s/></text:span><text:a xlink:href="https://www.e-tar.lt/portal/lt/legalAct/TAR.89CCCC443F04" office:target-frame-name="_blank" xlink:show="new"><text:span text:style-name="T96">60-2412</text:span></text:a><text:span text:style-name="T97">) ir Lietuvos Respublikos akcinės bendrovės Turto banko įstatų patvirtinimo įstatyme (Žin., 1996, Nr.<text:s/></text:span><text:a xlink:href="https://www.e-tar.lt/portal/lt/legalAct/TAR.F4A56D37CD91" office:target-frame-name="_blank" xlink:show="new"><text:span text:style-name="T98">81-1931</text:span></text:a><text:span text:style-name="T99">; 2001, Nr. 62-2222) vartojamas sąvokas.</text:span></text:p>
      <text:p text:style-name="P100"/>
      <text:p text:style-name="P101"><text:span text:style-name="T102">II</text:span><text:span text:style-name="T103">.<text:s/></text:span><text:span text:style-name="T104">ATLYGIO APSKAIČIAVIMAS IR INFORMACIJOS PATEIKIMAS</text:span></text:p>
      <text:p text:style-name="P105"/>
      <text:p text:style-name="P106"><text:span text:style-name="T107">3</text:span><text:span text:style-name="T108">. Atlygis Turto bankui už valstybės nekilnojamojo turto atnaujinimo organizavimą ir koordinavimą nustatomas Turto banko ir valstybės turto valdytojo susitarime dėl nekilnojamojo turto atnaujin</text:span><text:span text:style-name="T109">imo, remiantis Turto banko sąnaudomis, patiriamomis atliekant šią funkciją, ir nuo jų apskaičiuotu 7 procentų dydžio pelnu.</text:span></text:p>
      <text:p text:style-name="P110"><text:span text:style-name="T111">4</text:span><text:span text:style-name="T112">. Atlygis už atliktą valstybės nekilnojamojo turto atnaujinimo organizavimą ir koordinavimą fiksuojamas Turto banko išrašomose<text:s/></text:span><text:span text:style-name="T113">ir valstybės turto valdytojui pateikiamose PVM sąskaitose faktūrose.<text:s/></text:span></text:p>
      <text:p text:style-name="P114"><text:span text:style-name="T115">5</text:span><text:span text:style-name="T116">. PVM sąskaitoje faktūroje fiksuotą atlygį už valstybės nekilnojamojo turto atnaujinimo organizavimą ir koordinavimą ir nuo jo apskaičiuotą PVM Turto bankas atsiskaito iš lėšų, gaut</text:span><text:span text:style-name="T117">ų pardavus valstybės nekilnojamąjį turtą, kurį reikia atnaujinti, jam priskirtą valstybinės žemės<text:s/></text:span><text:soft-page-break/><text:span text:style-name="T118">sklypą, ir lėšų, gautų iš kitų Turto banko bei valstybės turto valdytojo susitarime nurodytų finansavimo šaltinių.<text:s/></text:span></text:p>
      <text:p text:style-name="P119"><text:span text:style-name="T120">6</text:span><text:span text:style-name="T121">. Atlygio dydis procentais už skolų a</text:span><text:span text:style-name="T122">dministravimą nustatomas Turto banko pajamų ir sąnaudų sąmatoje, remiantis planuojamomis Turto banko sąnaudomis šiai funkcijai atlikti ir pelnu, kurio dydis negali viršyti 7 procentų šių sąnaudų.</text:span></text:p>
      <text:p text:style-name="P123"><text:span text:style-name="T124">7</text:span><text:span text:style-name="T125">. Atlygis už skolų administravimą fiksuojamas PVM sąska</text:span><text:span text:style-name="T126">itoje faktūroje, pateikiamoje valstybės institucijai, perdavusiai išieškoti skolas.</text:span></text:p>
      <text:p text:style-name="P127"><text:span text:style-name="T128">8</text:span><text:span text:style-name="T129">. PVM sąskaitoje faktūroje fiksuotą atlygį už skolų administravimą ir nuo jo apskaičiuotą PVM Turto bankas atsiskaito iš lėšų, gautų administruojant skolas.<text:s/></text:span></text:p>
      <text:p text:style-name="P130"><text:span text:style-name="T131">9</text:span><text:span text:style-name="T132">. Iš</text:span><text:span text:style-name="T133">ieškotas lėšas Turto bankas perveda ir informaciją teikia teisės aktuose arba sutartyse su valstybės institucijomis, perdavusiomis Turto bankui išieškoti skolas, nustatyta tvarka.<text:s/></text:span></text:p>
      <text:p text:style-name="P134"><text:span text:style-name="T135">10</text:span><text:span text:style-name="T136">. Informaciją apie valdomą valstybės turtą Turto bankas teikia Finans</text:span><text:span text:style-name="T137">ų ministerijai kiekvieną ketvirtį.</text:span></text:p>
      <text:p text:style-name="P138">______________</text:p>
      <text:p text:style-name="P139"/>
      <text:soft-page-break/>
      <text:p text:style-name="P140">PATVIRTINTA</text:p>
      <text:p text:style-name="P141">Lietuvos Respublikos Vyriausybės</text:p>
      <text:p text:style-name="P142">2007 m. rugpjūčio 29 d. nutarimu Nr. 931</text:p>
      <text:p text:style-name="P143"/>
      <text:p text:style-name="P144"><text:span text:style-name="T145">LĖŠŲ, LIKUSIŲ ATNAUJINUS VALSTYBĖS NEKILNOJAMĄJĮ TURTĄ, NAUDOJIMO TAISYKLĖS</text:span></text:p>
      <text:p text:style-name="P146"/>
      <text:p text:style-name="P147"><text:span text:style-name="T148">1</text:span><text:span text:style-name="T149">. Lėšų, likusių atnaujinus valstybės nekilnojamąjį turtą, naudojimo taisyklės (toliau vadinama – šio Taisyklės) reglamentuoja lėšų, likusių atnaujinus valstybės nekilnojamąjį turtą pagal Lietuvos Respublikos valstybės ir savivaldybių turto valdymo, naudoji</text:span><text:span text:style-name="T150">mo ir disponavimo juo įstatymo (Žin., 1998, Nr.<text:s/></text:span><text:a xlink:href="https://www.e-tar.lt/portal/lt/legalAct/TAR.D5496D69DF98" office:target-frame-name="_blank" xlink:show="new"><text:span text:style-name="T151">54-1492</text:span></text:a><text:span text:style-name="T152">; 2002, Nr.<text:s/></text:span><text:a xlink:href="https://www.e-tar.lt/portal/lt/legalAct/TAR.89CCCC443F04" office:target-frame-name="_blank" xlink:show="new"><text:span text:style-name="T153">60-2412</text:span></text:a><text:span text:style-name="T154">; 2006, Nr.<text:s/></text:span><text:a xlink:href="https://www.e-tar.lt/portal/lt/legalAct/TAR.E0DDE9E7A2B7" office:target-frame-name="_blank" xlink:show="new"><text:span text:style-name="T155">87-3397</text:span></text:a><text:span text:style-name="T156">) 16</text:span><text:span text:style-name="T157">1</text:span><text:span text:style-name="T158"><text:s/>straipsnį, panaudojimą.</text:span></text:p>
      <text:p text:style-name="P159"><text:span text:style-name="T160">2</text:span><text:span text:style-name="T161">. Jeigu pardavus valstybės nekilnojamąjį turtą, kurį reikia atnaujinti, ir atskaičius Lietuvos Respublikos valstybės ir savivaldybių turt</text:span><text:span text:style-name="T162">o valdymo, naudojimo ir disponavimo juo įstatymo 16</text:span><text:span text:style-name="T163">1</text:span><text:span text:style-name="T164"><text:s/>straipsnio 8 dalyje numatytas išlaidas lieka nepanaudotų lėšų, akcinė bendrovė Turto bankas (toliau vadinama – Turto bankas) gali jas naudoti kitam to paties valstybės turto valdytojo nekilnojamajam turt</text:span><text:span text:style-name="T165">ui, įtrauktam į atnaujinamo valstybės nekilnojamojo turto sąrašą, atnaujinti.</text:span></text:p>
      <text:p text:style-name="P166"><text:span text:style-name="T167">3</text:span><text:span text:style-name="T168">. Tuo atveju, jeigu šių Taisyklių 2 punkte nurodytas valstybės turto valdytojas neturi kito įtraukto į atnaujinamo valstybės nekilnojamojo turto sąrašą atnaujintino nekilnoj</text:span><text:span text:style-name="T169">amojo turto, Turto bankas likusias nepanaudotas lėšas gali naudoti įtrauktam į atnaujinamo valstybės nekilnojamojo turto sąrašą kitų valstybės turto valdytojų nekilnojamajam turtui, kurio atnaujinimui reikia papildomų lėšų, atnaujinti.</text:span></text:p>
      <text:p text:style-name="P170"><text:span text:style-name="T171">4</text:span><text:span text:style-name="T172">. Šių Taisyklių</text:span><text:span text:style-name="T173"><text:s/>2 punkte nurodytos lėšos skiriamos valstybės nekilnojamajam turtui atnaujinti, atitinkamai patikslinant atnaujinamo valstybės nekilnojamojo turto sąrašą.</text:span></text:p>
      <text:p text:style-name="P174"><text:span text:style-name="T17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3-17T07:59:00Z</meta:creation-date>
    <dc:date>2015-03-17T07:59:00Z</dc:date>
    <meta:template xlink:href="Normal" xlink:type="simple"/>
    <meta:editing-cycles>2</meta:editing-cycles>
    <meta:editing-duration>PT0S</meta:editing-duration>
    <meta:document-statistic meta:page-count="4" meta:paragraph-count="57" meta:word-count="951" meta:character-count="7719" meta:row-count="195" meta:non-whitespace-character-count="6825"/>
  </office:meta>
</office:document-meta>
</file>