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27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RUODŽIO 24 D. ĮSAKYMO Nr. 3D-1022 „DĖL PROJEKTŲ, FINANSUOJAMŲ PAGAL LIETUVOS KAIMO PLĖTROS 2007–2013 METŲ PROGRAMOS PRIEMONĖS „TECHNINĖ PAGALBA“ VEIKLOS SRITĮ „NACIONALINIS KAIMO TINKLAS“, ATRANKOS KOMITETO SUDARYMO“ PAKEITIMO</text:p>
      <text:p text:style-name="P9"/>
      <text:p text:style-name="P10">2010 m. gegužės 27 d. Nr. 3D-504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9 m. gruodžio 24 d. įsakymą Nr. 3D-1022 „Dėl Projektų, finansuojamų pa</text:span><text:span text:style-name="T16">gal Lietuvos kaimo plėtros 2007–2013 metų programos priemonės „Techninė pagalba“ veiklos sritį „Nacionalinis kaimo tinklas“, atrankos komiteto sudarymo“ (Žin., 2009, Nr.<text:s/></text:span><text:a xlink:href="https://www.e-tar.lt/portal/lt/legalAct/TAR.F9CFA6CB36A8" office:target-frame-name="_blank" xlink:show="new"><text:span text:style-name="T17">156-703</text:span><text:span text:style-name="T18">6</text:span></text:a><text:span text:style-name="T19">) ir išdėstau jį nauja redakcija:</text:span></text:p>
      <text:p text:style-name="P20"/>
      <text:p text:style-name="P21"><text:span text:style-name="T22">„LIETUVOS RESPUBLIKOS ŽEMĖS ŪKIO MINISTRAS</text:span></text:p>
      <text:p text:style-name="P23">ĮSAKYMAS</text:p>
      <text:p text:style-name="P24"/>
      <text:p text:style-name="P25">DĖL PROJEKTŲ, FINANSUOJAMŲ PAGAL LIETUVOS KAIMO PLĖTROS 2007–2013 METŲ PROGRAMOS PRIEMONĖS „TECHNINĖ PAGALBA“ VEIKLOS SRITĮ „NACIONALINIS KAIMO TINKLAS“, ATRANKOS KOMITETO SUDARYMO</text:p>
      <text:p text:style-name="P26"/>
      <text:p text:style-name="P27"><text:span text:style-name="T28">Atsižvelgdamas į Lietuvos kaimo plėtros 2007–2013 metų programos priemonės „Techninė pagalba“ veiklos srities „Nacionalinis kaimo tinklas“ metinių veiksmų planų rengimo ir įgyvendinimo taisyklių, patvirtintų Lietuvos Respublikos žemės ūkio m</text:span><text:span text:style-name="T29">inistro 2009 m. spalio 14 d. įsakymu Nr. 3D-753 (Žin., 2009, Nr.<text:s/></text:span><text:a xlink:href="https://www.e-tar.lt/portal/lt/legalAct/TAR.ED4315A87F1D" office:target-frame-name="_blank" xlink:show="new"><text:span text:style-name="T30">124-5351</text:span></text:a><text:span text:style-name="T31">; 2010, Nr.<text:s/></text:span><text:a xlink:href="https://www.e-tar.lt/portal/lt/legalAct/TAR.94926A2B5F15" office:target-frame-name="_blank" xlink:show="new"><text:span text:style-name="T32">19-918</text:span></text:a><text:span text:style-name="T33">), 65 p</text:span><text:span text:style-name="T34">unktą,</text:span></text:p>
      <text:p text:style-name="P35"><text:span text:style-name="T36">sudarau</text:span><text:span text:style-name="T37"><text:s/>Projektų, finansuojamų pagal Lietuvos kaimo plėtros 2007–2013 metų programos priemonės „Techninė pagalba“ veiklos sritį „Nacionalinis kaimo tinklas“, atrankos komitetą:</text:span></text:p>
      <text:p text:style-name="P38"><text:span text:style-name="T39">1</text:span><text:span text:style-name="T40">. Mindaugas Kuklierius – žemės ūkio viceministras, komiteto<text:s/></text:span><text:span text:style-name="T41">pirmininkas;</text:span></text:p>
      <text:p text:style-name="P42"><text:span text:style-name="T43">2</text:span><text:span text:style-name="T44">. Vilma Daugalienė – Žemės ūkio ministerijos l. e. Kaimo plėtros departamento direktoriaus pareigas, komiteto pirmininko pavaduotoja (jos nesant – Regina Voverytė, l. e. Alternatyviosios veiklos skyriaus vedėjo pareigas);</text:span></text:p>
      <text:p text:style-name="P45"><text:span text:style-name="T46">3</text:span><text:span text:style-name="T47">. Guoda Bur</text:span><text:span text:style-name="T48">okienė – Lietuvos kaimo bendruomenių sąjungos pirmininkė, atstovaujanti Lietuvos kaimo plėtros 2007–2013 metų programos krypties „</text:span><text:span text:style-name="T49">Leader</text:span><text:span text:style-name="T50"><text:s/>metodo įgyvendinimas“ ir bendruomeniškumo kaimo vietovėse klausimų nagrinėjimo Lietuvos kaimo tinklo komitetui;</text:span></text:p>
      <text:p text:style-name="P51"><text:span text:style-name="T52">4</text:span><text:span text:style-name="T53">.<text:s/></text:span><text:span text:style-name="T54">Jonas Čaplikas – Lietuvos žemės ūkio universiteto studijų prorektorius, atstovaujantis Lietuvos kaimo tinklo tarybai (jo nesant – Rimantas Čiūtas, Lietuvos žemės ūkio universiteto Kaimo regioninės politikos centro vadovas);</text:span></text:p>
      <text:p text:style-name="P55"><text:span text:style-name="T56">5</text:span><text:span text:style-name="T57">. Egidijus Giedraitis – vie</text:span><text:span text:style-name="T58">tos veiklos grupės „Nemunas“ pirmininkas, atstovaujantis Lietuvos kaimo tinklo tarybai (jo nesant – Arūnas Stasiūnas, VVG „Nemunas“ administracijos vadovas);</text:span></text:p>
      <text:p text:style-name="P59"><text:span text:style-name="T60">6</text:span><text:span text:style-name="T61">. Vidas Juodsnukis – Lietuvos šeimos ūkininkų sąjungos tarybos pirmininkas, atstovaujantis Li</text:span><text:span text:style-name="T62">etuvos kaimo plėtros 2007–2013 metų programos krypties „Žemės, maisto ir miškų ūkio sektoriaus konkurencingumo didinimas“ klausimų nagrinėjimo Lietuvos kaimo tinklo komitetui;</text:span></text:p>
      <text:p text:style-name="P63"><text:span text:style-name="T64">7</text:span><text:span text:style-name="T65">. Jelena Jusionis – Žemės ūkio ministerijos Kaimo plėtros departamento Alte</text:span><text:span text:style-name="T66">rnatyviosios veiklos skyriaus vyriausioji specialistė (jos nesant – Jurgita Liaugminė, Žemės ūkio ministerijos Kaimo plėtros departamento Alternatyviosios veiklos skyriaus vyriausioji specialistė);</text:span></text:p>
      <text:p text:style-name="P67"><text:span text:style-name="T68">8</text:span><text:span text:style-name="T69">. Antanas Katliorius – Anykščių rajono savivaldybės<text:s/></text:span><text:span text:style-name="T70">administracijos Žemės ūkio skyriaus<text:s/></text:span><text:soft-page-break/><text:span text:style-name="T71">vedėjas, atstovaujantis Lietuvos kaimo plėtros 2007–2013 metų programos krypties „Aplinkos ir kraštovaizdžio gerinimas“ klausimų nagrinėjimo Lietuvos kaimo tinklo komitetui (jo nesant – Antanas Girskus, Anykščių rajono s</text:span><text:span text:style-name="T72">avivaldybės Žemės ūkio skyriaus vyresnysis specialistas);</text:span></text:p>
      <text:p text:style-name="P73"><text:span text:style-name="T74">9</text:span><text:span text:style-name="T75">. Bronius Markauskas – Lietuvos Respublikos žemės ūkio rūmų pirmininkas, atstovaujantis Lietuvos kaimo tinklo tarybai (jo nesant – Regina Sirusienė-Lamauskienė, Lietuvos Respublikos žemės ūkio<text:s/></text:span><text:span text:style-name="T76">rūmų vicepirmininkė);</text:span></text:p>
      <text:p text:style-name="P77"><text:span text:style-name="T78">10</text:span><text:span text:style-name="T79">. Gintaras Nagulevičius – Lietuvos žemės savininkų sąjungos tarybos pirmininko pavaduotojas, atstovaujantis Lietuvos kaimo plėtros 2007–2013 metų programos krypties „Gyvenimo kokybė kaimo vietovėse ir kaimo ekonomikos įvairinima</text:span><text:span text:style-name="T80">s“ klausimų nagrinėjimo Lietuvos kaimo tinklo komitetui (jo nesant – Jonas Paužuolis, Lietuvos žemės savininkų sąjungos ekspertas);</text:span></text:p>
      <text:p text:style-name="P81"><text:span text:style-name="T82">11</text:span><text:span text:style-name="T83">. Giedrė Kornijenkienė – Žemės ūkio ministerijos Teisės departamento 2-ojo teisės skyriaus vyriausioji specialistė (jo</text:span><text:span text:style-name="T84">s nesant – Agnė Gudonytė, Žemės ūkio ministerijos Teisės departamento Bendrojo teisės skyriaus vyriausioji specialistė);</text:span></text:p>
      <text:p text:style-name="P85"><text:span text:style-name="T86">12</text:span><text:span text:style-name="T87">. Vytautas Zubas – Kauno rajono vietos veiklos grupės pirmininkas, atstovaujantis Lietuvos kaimo tinklo tarybai (jo nesant – Jola</text:span><text:span text:style-name="T88">nta Marija Malinauskaitė, pirmininko pavaduotoja);</text:span></text:p>
      <text:p text:style-name="P89"><text:span text:style-name="T90">13</text:span><text:span text:style-name="T91">. Povilas Žagunis – Lietuvos savivaldybių asociacijos viceprezidentas, atstovaujantis horizontaliųjų Lietuvos kaimo plėtros 2007–2013 metų programos ir žemės ūkio, maisto ūkio ir kaimo plėtros klausi</text:span><text:span text:style-name="T92">mų nagrinėjimo Lietuvos kaimo tinklo komitetui (jo nesant – Gediminas Vaičionis, Lietuvos savivaldybių asociacijos patarėjas).“</text:span></text:p>
      <text:p text:style-name="P93"/>
      <text:p text:style-name="P94"/>
      <text:p text:style-name="P95"><text:span text:style-name="T96">Žemės ūkio ministras<text:s/></text:span><text:span text:style-name="T97"><text:tab/>Kazys Starkevičius</text:span></text:p>
      <text:p text:style-name="P98"/>
      <text:p text:style-name="P99"><text:span text:style-name="T1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14T10:34:00Z</meta:creation-date>
    <dc:date>2015-06-14T10:34:00Z</dc:date>
    <meta:template xlink:href="Normal" xlink:type="simple"/>
    <meta:editing-cycles>2</meta:editing-cycles>
    <meta:editing-duration>PT0S</meta:editing-duration>
    <meta:document-statistic meta:page-count="2" meta:paragraph-count="31" meta:word-count="603" meta:character-count="4997" meta:row-count="126" meta:non-whitespace-character-count="4425"/>
  </office:meta>
</office:document-meta>
</file>