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TableColumn83" style:family="table-column">
      <style:table-column-properties style:column-width="2.2861in" style:use-optimal-column-width="false"/>
    </style:style>
    <style:style style:name="TableColumn84" style:family="table-column">
      <style:table-column-properties style:column-width="4.0631in" style:use-optimal-column-width="false"/>
    </style:style>
    <style:style style:name="Table82" style:family="table">
      <style:table-properties style:width="6.3493in" fo:margin-left="0.0395in" table:align="left"/>
    </style:style>
    <style:style style:name="TableRow85" style:family="table-row">
      <style:table-row-properties style:min-row-height="0.0423in" style:use-optimal-row-height="false"/>
    </style:style>
    <style:style style:name="TableCell86" style:family="table-cell">
      <style:table-cell-properties fo:border="0.0069in solid #000000" fo:background-color="#E0E0E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background-color="#E0E0E0"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42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TableRow96" style:family="table-row">
      <style:table-row-properties style:min-row-height="0.042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style:text-position="super 68.1%" fo:font-size="11pt" style:font-size-asian="11pt"/>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00" style:text-position="super 68.1%"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style:text-position="super 68.1%"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style:text-position="super 68.1%"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style:text-position="super 68.1%"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style:text-position="super 68.1%"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per 68.1%" fo:font-size="11pt" style:font-size-asian="11pt"/>
    </style:style>
    <style:style style:name="T128" style:parent-style-name="DefaultParagraphFont" style:family="text">
      <style:text-properties fo:color="#000000" fo:font-size="11pt" style:font-size-asian="11pt"/>
    </style:style>
    <style:style style:name="P129" style:parent-style-name="Normal" style:family="paragraph">
      <style:paragraph-properties fo:widows="0" fo:orphans="0" fo:text-align="end"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8 m. RUGSĖJO 12 d. įsakymO Nr. T-161 „Dėl Projektų, vykdomų pagal Ekonomikos augimo veiksmų programos 3 prioriteto „Informacinė visuomenė visiems“ įgyvendinimo priemonę Nr. VP2-3.1-IVPK-03-V„INTELEKTUALIOS VALDYMO SISTEMOS“, finansavimo sąlygų aprašo patvirtinimo“ PAkeitimo</text:p>
      <text:p text:style-name="P10"/>
      <text:p text:style-name="P11">2011 m. gruodžio 29 d. Nr. T-241</text:p>
      <text:p text:style-name="P12">Vilnius</text:p>
      <text:p text:style-name="P13"/>
      <text:p text:style-name="P14"><text:span text:style-name="T15">Pakeičiu</text:span><text:span text:style-name="T16"><text:s/>Projektų, vykdomų pagal Ekonomikos augimo veiksmų programos 3 prioriteto „Informacinė visuomenė visiems“ įgyvendinimo priemonę Nr. VP2-3.1-IVPK-03-V „Intelektualios valdymo sistemos“, finansavimo sąlygų aprašą, patvirtintą Informacinės visuomenės plėtros komiteto prie Lietuvos Respublikos Vyriausybės direktoriaus 2008 m. rugsėjo 12 d. įsakymu Nr. T-161 „Dėl Projektų, vykdomų pagal Ekonomikos augimo veiksmų programos 3 prioriteto „Informacinė visuomenė visiems“ įgyvendinimo priemonę Nr. VP2-3.1-IVPK-03-V „Intelektualios valdymo sistemos“, finansavimo sąlygų aprašo patvirtinimo“ (Žin., 2008, Nr.<text:s/></text:span><text:a xlink:href="https://www.e-tar.lt/portal/lt/legalAct/TAR.DA9AEA3496AB" office:target-frame-name="_blank" xlink:show="new"><text:span text:style-name="T17">110-4222</text:span></text:a><text:span text:style-name="T18">; 2011, Nr.<text:s/></text:span><text:a xlink:href="https://www.e-tar.lt/portal/lt/legalAct/TAR.ACC558C3D4A3" office:target-frame-name="_blank" xlink:show="new"><text:span text:style-name="T19">52-2535</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Finansavimas projektams pagal Priemonę skiriamas taikant valstybės projektų planavimo atrankos būdą. Pagal Aprašą projektams įgyvendinti numatoma skirti iki 107 000 000 (vieno šimto septynių milijonų litų ir 0 centų) litų, iš jų:</text:span></text:p>
      <text:p text:style-name="P28"><text:span text:style-name="T29">3.1</text:span><text:span text:style-name="T30">. 53 326 806,06 (penkiasdešimt trys milijonai trys šimtai dvidešimt šeši tūkstančiai aštuoni šimtai šeši litai ir 6 centai) litai skiriami elektroninėms paslaugoms gyventojams ar verslui kurti transporto srityje;</text:span></text:p>
      <text:p text:style-name="P31"><text:span text:style-name="T32">3.2</text:span><text:span text:style-name="T33">. 35 196 363,25 (trisdešimt penki milijonai vienas šimtas devyniasdešimt šeši tūkstančiai trys šimtai šešiasdešimt trys litai ir 25 centai) litai skiriami elektroninėms paslaugoms gyventojams ar verslui kurti civilinės saugos srityje;</text:span></text:p>
      <text:p text:style-name="P34"><text:span text:style-name="T35">3.3</text:span><text:span text:style-name="T36">. 18 476 830,69 (aštuoniolika milijonų keturi šimtai septyniasdešimt šeši tūkstančiai aštuoni šimtai trisdešimt litų ir 69 centai) litai skiriami elektroninėms paslaugoms gyventojams ar verslui kurti inžinerinių komunikacijų ir aplinkos srityje.“</text:span></text:p>
      <text:p text:style-name="P37"><text:span text:style-name="T38">2</text:span><text:span text:style-name="T39">. Išdėstau 7 punktą taip:</text:span></text:p>
      <text:p text:style-name="P40"><text:span text:style-name="T41">„</text:span><text:span text:style-name="T42">7</text:span><text:span text:style-name="T43">. Pareiškėjas įgyja teisę pateikti paraišką dėl projekto finansavimo po to, kai Komitetas jo projektą įtraukia į Ekonomikos augimo veiksmų programos 3 prioriteto „Informacinė visuomenė visiems“ įgyvendinimo priemonės Nr. VP2-3.1-IVPK-03-V „Intelektualios valdymo sistemos“ valstybės projektų sąrašą (toliau – Valstybės projektų sąrašas). Planuojama Valstybės projektų sąrašo patvirtinimo data – 2008 m. spalio mėn. Galutinė Valstybės projektų sąraše nurodytų projektų pateikimo CPVA data turi būti ne vėlesnė kaip 2012 m. birželio 29 d.“</text:span></text:p>
      <text:p text:style-name="P44"><text:span text:style-name="T45">3</text:span><text:span text:style-name="T46">. Išdėstau 15.2 punktą taip:</text:span></text:p>
      <text:p text:style-name="P47"><text:span text:style-name="T48">„</text:span><text:span text:style-name="T49">15.2</text:span><text:span text:style-name="T50">. Stebėsenos komiteto 2011 m. gruodžio 16 d. posėdžio nutarimu Nr. 32 patvirtintus šiuos Priemonės specialiuosius atitikties atrankos kriterijus:“.</text:span></text:p>
      <text:p text:style-name="P51"><text:span text:style-name="T52">4</text:span><text:span text:style-name="T53">. Išdėstau 41 punktą taip:</text:span></text:p>
      <text:p text:style-name="P54"><text:span text:style-name="T55">„</text:span><text:span text:style-name="T56">41</text:span><text:span text:style-name="T57">. Pagal Priemonę vykdomo projekto minimalus galimas finansavimo dydis yra 1 000 000 litų, maksimalus – 20 000 000 litų.<text:s/></text:span><text:span text:style-name="T58">Visas kitas projekto tinkamas finansuoti išlaidas, kurios viršija maksimalų galimą finansavimo dydį, pareiškėjas ir (ar) partneris (-iai) turi apmokėti nuosavomis lėšomis. Nuosavų lėšų šaltiniai, skirti tinkamoms finansuoti projekto išlaidoms, kurių nepadengia<text:s/></text:span><text:soft-page-break/><text:span text:style-name="T59">skirtas finansavimas, apmokėti, turi būti aiškiai apibrėžti, patikimi ir tinkamai išdėstyti laiko atžvilgiu.“</text:span></text:p>
      <text:p text:style-name="P60"><text:span text:style-name="T61">5</text:span><text:span text:style-name="T62">. Išdėstau 78.1 punktą taip:</text:span></text:p>
      <text:p text:style-name="P63"><text:span text:style-name="T64">„</text:span><text:span text:style-name="T65">78.1</text:span><text:span text:style-name="T66">. elektroniniu paštu adresu a.silkonis@cpva.lt;“</text:span></text:p>
      <text:p text:style-name="P67"><text:span text:style-name="T68">6</text:span><text:span text:style-name="T69">. Išdėstau 78.2 punktą taip:</text:span></text:p>
      <text:p text:style-name="P70"><text:span text:style-name="T71">„</text:span><text:span text:style-name="T72">78.2</text:span><text:span text:style-name="T73">. telefonu (8 5) 263 9756;“.</text:span></text:p>
      <text:p text:style-name="P74"><text:span text:style-name="T75">7</text:span><text:span text:style-name="T76">. Išdėstau 2 priedo 4 punktą taip:</text:span></text:p>
      <text:p text:style-name="P77"><text:span text:style-name="T78">„</text:span><text:span text:style-name="T79">4</text:span><text:span text:style-name="T80">. Lentelė „Projekto atitiktis strateginiams dokumentams“ pildoma:</text:span></text:p>
      <text:p text:style-name="P81"/>
      <table:table table:style-name="Table82">
        <table:table-columns>
          <table:table-column table:style-name="TableColumn83"/>
          <table:table-column table:style-name="TableColumn84"/>
        </table:table-columns>
        <table:table-header-rows>
          <table:table-row table:style-name="TableRow85">
            <table:table-cell table:style-name="TableCell86">
              <text:p text:style-name="P87">Projekto atitiktis strateginiams dokumentams</text:p>
            </table:table-cell>
            <table:table-cell table:style-name="TableCell88">
              <text:p text:style-name="P89">Atitikimo aprašymas</text:p>
            </table:table-cell>
          </table:table-row>
        </table:table-header-rows>
        <table:table-row table:style-name="TableRow90">
          <table:table-cell table:style-name="TableCell91">
            <text:p text:style-name="P92">Projekto tikslų ir uždavinių ryšys su Ekonomikos augimo veiksmų programos 3 prioriteto „Informacinė visuomenė visiems“ tikslu ir uždaviniu.</text:p>
          </table:table-cell>
          <table:table-cell table:style-name="TableCell93">
            <text:p text:style-name="P94">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95">Jei reikia, pateikite įrodančius dokumentus ar nuorodas į pridedamus dokumentus, prie paraiškos dėl projekto finansavimo.<text:s/></text:p>
          </table:table-cell>
        </table:table-row>
        <table:table-row table:style-name="TableRow96">
          <table:table-cell table:style-name="TableCell97">
            <text:p text:style-name="P98"><text:span text:style-name="T99">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00">79-2860</text:span></text:a><text:span text:style-name="T101">),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102">89-3569</text:span></text:a><text:span text:style-name="T103">).</text:span></text:p>
          </table:table-cell>
          <table:table-cell table:style-name="TableCell104">
            <text:p text:style-name="P105">Aprašykite ir pagrįskite, kad:</text:p>
            <text:p text:style-name="P106"/>
            <text:p text:style-name="P107">projektas, kurį įgyvendinant diegiamos intelektualios valdymo sistemos transporto srityje, atitinka:</text:p>
            <text:p text:style-name="P108"/>
            <text:p text:style-name="P109">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10"/>
            <text:p text:style-name="P111">ir</text:p>
            <text:p text:style-name="P112"/>
            <text:p text:style-name="P113"><text:span text:style-name="T114">2) Ilgalaikės (iki 2025 metų) Lietuvos transporto sistemos plėtros strategijos priedo infrastruktūros modernizavimo darbų „Kiti projektai“ projektų sąrašo 2 („Valstybinės reikšmės kelių eismo informacinių sistemų diegimas“), ar 3</text:span><text:span text:style-name="T115">1</text:span><text:span text:style-name="T116"><text:s/>(„Lietuvos įmonių, užsiimančių vežimų kelių transportu veikla, elektroninio registro informacinės sistemos „Vektra“ kūrimas ir diegimas“), ar 3</text:span><text:span text:style-name="T117">2</text:span><text:span text:style-name="T118"><text:s/>(„Viešojo transporto kelionės duomenų informacinė sistema“), ar 8</text:span><text:span text:style-name="T119">1</text:span><text:span text:style-name="T120"><text:s/>(„Integruotos krovinių gabenimo jūrų ir geležinkelių transportu informacinės platformos sukūrimas“), ar 12 („Nacionalinio elektroninio bilieto ir tarpusavio atsiskaitymų sistemos sukūrimas ir plėtra“), ar 12</text:span><text:span text:style-name="T121">1</text:span><text:span text:style-name="T122"><text:s/>(„Geležinkelių transporto eismo rizikos valdymo ir geležinkelių transporto sukeliamo triukšmo kontrolės sistemų sukūrimas“), ar 15</text:span><text:span text:style-name="T123">1</text:span><text:span text:style-name="T124"><text:s/>(„Nacionalinės laivų eismo stebėsenos ir informacijos sistemos sukūrimas ir įdiegimas“), ar 16</text:span><text:span text:style-name="T125">1</text:span><text:span text:style-name="T126"><text:s/>(„Laivybos uoste valdymo informacinės sistemos sukūrimas“), ar 19</text:span><text:span text:style-name="T127">1</text:span><text:span text:style-name="T128"><text:s/>(„Vilniaus oro uosto elektroninių viešųjų paslaugų kūrimas“) punktuose nurodytus infrastruktūros modernizavimo darbus.</text:span></text:p>
          </table:table-cell>
        </table:table-row>
      </table:table>
      <text:soft-page-break/>
      <text:p text:style-name="P129"><text:span text:style-name="T130">“</text:span></text:p>
      <text:p text:style-name="P131"><text:span text:style-name="T132">8</text:span><text:span text:style-name="T133">. Išdėstau 3 priedo 2.1.1 punkto 4 skiltį „Paaiškinimai“ taip:</text:span></text:p>
      <text:p text:style-name="P134"><text:span text:style-name="T135">„Būtina įsitikinti, kad projektas, diegiantis intelektualias valdymo sistemas transporto srityje, atitinka Ilgalaikės (iki 2025 metų) Lietuvos transporto sistemos plėtros strategijos 20.3 punkte nustatytą transporto politikos kryptį „Informacinių technologijų ir intelektinių transporto sistemų plėtra“ ir vieną iš ją atitinkančių programos įgyvendinimo priemonių ir Ilgalaikės (iki 2025 metų) Lietuvos transporto sistemos plėtros strategijos priedo infrastruktūros modernizavimo darbų „Kiti projektai“ projektų sąrašo 2, ar 3</text:span><text:span text:style-name="T136">1</text:span><text:span text:style-name="T137">, ar 3</text:span><text:span text:style-name="T138">2</text:span><text:span text:style-name="T139">, ar 8</text:span><text:span text:style-name="T140">1</text:span><text:span text:style-name="T141">, ar 12, ar 12</text:span><text:span text:style-name="T142">1</text:span><text:span text:style-name="T143">, ar 15</text:span><text:span text:style-name="T144">1</text:span><text:span text:style-name="T145">, ar 16</text:span><text:span text:style-name="T146">1</text:span><text:span text:style-name="T147">, ar 19</text:span><text:span text:style-name="T148">1</text:span><text:span text:style-name="T149"><text:s/>punktuose nurodytus infrastruktūros modernizavimo darbus.</text:span></text:p>
      <text:p text:style-name="P150"><text:span text:style-name="T151">Informacijos šaltinis: paraiškos dėl projekto finansavimo bendroji (A) dalis, paraiškos dėl projekto finansavimo specialioji (B) dalis.“</text:span></text:p>
      <text:p text:style-name="P152"/>
      <text:p text:style-name="P153"/>
      <text:p text:style-name="P154"/>
      <text:p text:style-name="P155"><text:span text:style-name="T156">Direktorius<text:s/></text:span><text:span text:style-name="T157"><text:tab/>Valdas Kiš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9:06:00Z</meta:creation-date>
    <dc:date>2016-03-10T19:06:00Z</dc:date>
    <meta:template xlink:href="Normal" xlink:type="simple"/>
    <meta:editing-cycles>2</meta:editing-cycles>
    <meta:editing-duration>PT0S</meta:editing-duration>
    <meta:document-statistic meta:page-count="3" meta:paragraph-count="87" meta:word-count="940" meta:character-count="7599" meta:row-count="281" meta:non-whitespace-character-count="6746"/>
  </office:meta>
</office:document-meta>
</file>