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margin-left="3.3472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3472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FF" style:text-underline-type="single" style:text-underline-style="solid" style:text-underline-width="auto" style:text-underline-mode="continuous"/>
    </style:style>
    <style:style style:name="T53" style:parent-style-name="DefaultParagraphFont" style:family="text">
      <style:text-properties style:font-style-complex="italic"/>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NACIONALINIO AKREDITACIJOS BIURO PRIE LIETUVOS RESPUBLIKOS APLINKOS MINISTERIJOS PAVADINIMO PAKEITIMO IR NACIONALINIO AKREDITACIJOS <text:s/>BIURO PRIE ŪKIO MINISTERIJOS NUOSTATŲ PATVIRTINIMO</text:p>
      <text:p text:style-name="Normal"/>
      <text:p text:style-name="P15">2011 m. gruodžio 28 d. Nr. 1548</text:p>
      <text:p text:style-name="P16">Vilnius</text:p>
      <text:p text:style-name="P17"/>
      <text:p text:style-name="P18">Vadovaudamasi Lietuvos Respublikos Vyriausybės įstatymo (Žin., 1994, Nr.<text:s/><text:a xlink:href="https://www.e-tar.lt/portal/lt/legalAct/TAR.96A68BFC9E82" office:target-frame-name="_blank" xlink:show="new"><text:span text:style-name="T19">43-772</text:span></text:a>; 1998, Nr. 41(1)-1131; 2010, Nr. 71-3541) 30 straipsnio 3 dalimi ir Lietuvos Respublikos atitikties įvertinimo įstatymo (Žin., 1998, Nr.<text:s/><text:a xlink:href="https://www.e-tar.lt/portal/lt/legalAct/TAR.5BA7CEA07B90" office:target-frame-name="_blank" xlink:show="new"><text:span text:style-name="T20">92-2542</text:span></text:a>; 2011, Nr.<text:s/><text:a xlink:href="https://www.e-tar.lt/portal/lt/legalAct/TAR.8E0817BAE9B5" office:target-frame-name="_blank" xlink:show="new"><text:span text:style-name="T21">40-1919</text:span></text:a>) 7 straipsnio 1 dalimi, Lietuvos Respublikos Vyriausybė<text:span text:style-name="T22"><text:s/></text:span><text:span text:style-name="T23">nutari</text:span>a:</text:p>
      <text:p text:style-name="P24">1. Pakeisti Nacionalinio akreditacijos biuro prie Lietuvos Respublikos aplinkos ministerijos pavadinimą – vadinti jį Nacionaliniu akreditacijos biuru prie Ūkio ministerijos.</text:p>
      <text:p text:style-name="P25">2. Patvirtinti Nacionalinio akreditacijos biuro prie Ūkio ministerijos nuostatus (pridedama).</text:p>
      <text:p text:style-name="P26"/>
      <text:p text:style-name="P27"/>
      <text:p text:style-name="P28"/>
      <text:p text:style-name="P29">MINISTRAS PIRMININKAS<text:tab/>ANDRIUS KUBILIUS</text:p>
      <text:p text:style-name="Normal"/>
      <text:p text:style-name="Normal"/>
      <text:p text:style-name="Normal"/>
      <text:p text:style-name="P30">FINANSŲ MINISTRĖ,<text:line-break/>PAVADUOJANTI ŪKIO MINISTRĄ<text:tab/>INGRIDA ŠIMONYTĖ</text:p>
      <text:p text:style-name="P31"/>
      <text:p text:style-name="P32"/>
      <text:soft-page-break/>
      <text:p text:style-name="P33">PATVIRTINTA</text:p>
      <text:p text:style-name="P34">Lietuvos Respublikos Vyriausybės<text:s/></text:p>
      <text:p text:style-name="P35">2011 m. gruodžio 28 d. nutarimu Nr. 1548<text:s/></text:p>
      <text:p text:style-name="Normal"/>
      <text:p text:style-name="P36"><text:span text:style-name="T37">Nacionalinio akreditacijos biuro PRIE ŪKIO MINISTERIJOS</text:span></text:p>
      <text:p text:style-name="P38"><text:span text:style-name="T39">NUOSTATAI</text:span></text:p>
      <text:p text:style-name="P40"/>
      <text:p text:style-name="P41"><text:span text:style-name="T42">I</text:span><text:span text:style-name="T43">.<text:s/></text:span><text:span text:style-name="T44">BENDROSIOS NUOSTATOS</text:span></text:p>
      <text:p text:style-name="P45"/>
      <text:p text:style-name="P46">1. Nacionalinis akreditacijos biuras prie Ūkio ministerijos (toliau – Biuras) yra įstaiga prie Ūkio ministerijos.</text:p>
      <text:p text:style-name="P47">2. Biuro paskirtis – atlikti nacionalinės akreditacijos įstaigos funkcijas.</text:p>
      <text:p text:style-name="P48">3. Biuras savo veikloje vadovaujasi Lietuvos Respublikos Konstitucija, Lietuvos Respublikos tarptautinėmis sutartimis, 2008 m. liepos 9 d. Europos Parlamento ir Tarybos reglamentu (EB) Nr. 765/2008, nustatančiu su gaminių prekyba susijusius akreditavimo ir rinkos priežiūros reikalavimus ir panaikinančiu Reglamentą (EEB) Nr. 339/93 (OL 2008 L 218, p. 30), kitais Europos Sąjungos teisės aktais, Lietuvos Respublikos atitikties įvertinimo įstatymu (Žin., 1998<text:span text:style-name="T49">, Nr.<text:s/></text:span><text:a xlink:href="https://www.e-tar.lt/portal/lt/legalAct/TAR.5BA7CEA07B90" office:target-frame-name="_blank" xlink:show="new"><text:span text:style-name="T50">92-2542</text:span></text:a><text:span text:style-name="T51">; 2011, Nr.<text:s/></text:span><text:a xlink:href="https://www.e-tar.lt/portal/lt/legalAct/TAR.8E0817BAE9B5" office:target-frame-name="_blank" xlink:show="new"><text:span text:style-name="T52">40-1919</text:span></text:a><text:span text:style-name="T53">),</text:span><text:s/>Lietuvos Respublikos biudžetinių įstaigų įstatymu (Žin., 1995, Nr.<text:s/><text:a xlink:href="https://www.e-tar.lt/portal/lt/legalAct/TAR.3A756D83A99B" office:target-frame-name="_blank" xlink:show="new"><text:span text:style-name="T54">104-2322</text:span></text:a>; 2010, Nr.<text:s/><text:a xlink:href="https://www.e-tar.lt/portal/lt/legalAct/TAR.03A6EC49D1B2" office:target-frame-name="_blank" xlink:show="new"><text:span text:style-name="T55">15-699</text:span></text:a>), Lietuvos Respublikos viešojo administravimo įstatymu (Žin., 1999, Nr.<text:s/><text:a xlink:href="https://www.e-tar.lt/portal/lt/legalAct/TAR.0BDFFD850A66" office:target-frame-name="_blank" xlink:show="new"><text:span text:style-name="T56">60-1945</text:span></text:a>; 2006, Nr. 77-2975), kitais įstatymais ir Lietuvos Respublikos Seimo priimtais teisės aktais, Respublikos Prezidento dekretais, Lietuvos Respublikos Vyriausybės nutarimais, Ministro Pirmininko potvarkiais, ūkio ministro įsakymais, kitais teisės aktais, Nacionalinio akreditacijos biuro prie Ūkio ministerijos nuostatais (toliau – Nuostatai).<text:s/></text:p>
      <text:p text:style-name="P57">4. Biuro savininkė yra valstybė. Biuro savininko teises ir pareigas įgyvendina (išskyrus sprendimų dėl Biuro reorganizavimo ir likvidavimo priėmimą) Ūkio ministerija, kuri koordinuoja ir kontroliuoja Biuro veiklą, priima sprendimą dėl Biuro buveinės pakeitimo, sprendžia kitus teisės aktuose jos kompetencijai priskirtus klausimus.<text:span text:style-name="T58"><text:s/></text:span></text:p>
      <text:p text:style-name="P59">5. Biuras yra viešasis juridinis asmuo, turintis sąskaitą banke, antspaudą su Lietuvos valstybės herbu ir savo pavadinimu.</text:p>
      <text:p text:style-name="P60">6. Biuras yra iš Lietuvos Respublikos valstybės biudžeto ir kitų valstybės pinigų fondų išlaikoma biudžetinė įstaiga, kuriai lėšos skiriamos ir administruojamos Lietuvos Respublikos biudžeto sandaros įstatymo (Žin., 1990, Nr.<text:s/><text:a xlink:href="https://www.e-tar.lt/portal/lt/legalAct/TAR.712BBBFA3D41" office:target-frame-name="_blank" xlink:show="new"><text:span text:style-name="T61">24-596</text:span></text:a>; 2004, Nr.<text:s/><text:a xlink:href="https://www.e-tar.lt/portal/lt/legalAct/TAR.691728933211" office:target-frame-name="_blank" xlink:show="new"><text:span text:style-name="T62">4-47</text:span></text:a>) nustatyta tvarka. Biuras gali turėti ir įstatymų leidžiamų kitų lėšų šaltinių, įskaitant pajamas, gautas Biurui atliekant savo funkcijas.<text:s/></text:p>
      <text:p text:style-name="P63">7. Vieši Biuro pranešimai įstatymų ir kitų teisės aktų nustatyta tvarka skelbiami Biuro interneto svetainėje (www.nab.lt), o kitų teisės aktų nustatytais atvejais – ir kitose visuomenės informavimo priemonėse.<text:s/></text:p>
      <text:p text:style-name="P64">8. Nuostatai keičiami Lietuvos Respublikos teisės aktų nustatyta tvarka.<text:s/></text:p>
      <text:p text:style-name="P65"/>
      <text:p text:style-name="P66"><text:span text:style-name="T67">II</text:span><text:span text:style-name="T68">.<text:s/></text:span><text:span text:style-name="T69">Biuro VEIKLOS TIKSLAI IR FUNKCIJOS</text:span></text:p>
      <text:p text:style-name="P70"/>
      <text:p text:style-name="P71">9. Biuro veiklos tikslai yra:</text:p>
      <text:p text:style-name="P72">9.1. įgyvendinti valstybės politiką ūkio ministrui pavestoje akreditacijos srityje ir aptarnauti šios politikos formavimą ir įgyvendinimą;</text:p>
      <text:p text:style-name="P73">9.2. užtikrinti, kad akreditavimo rezultatai ir akredituotų sertifikavimo ir kontrolės įstaigų, bandymų ir kalibravimo laboratorijų veikla būtų pripažįstama tarptautiniu lygiu.</text:p>
      <text:p text:style-name="P74">10. Biuras, siekdamas Nuostatų 9.1 punkte nurodyto veiklos tikslo, atlieka šias funkcijas:</text:p>
      <text:p text:style-name="P75">10.1. įvertina ir akredituoja produktų, vadybos sistemų ir fizinių asmenų kvalifikacijos sertifikavimo įstaigas, bandymų ir kalibravimo laboratorijas, kontrolės įstaigas (toliau –<text:s/><text:soft-page-break/>atitikties įvertinimo įstaiga), išduoda joms akreditavimo pažymėjimus ir teikia informaciją apie jas;</text:p>
      <text:p text:style-name="P76">10.2. priima sprendimus akredituoti atitikties įvertinimo įstaigas, sustabdyti akreditavimo pažymėjimų galiojimą, panaikinti galiojimo sustabdymą ir panaikinti galiojimą teisės aktų, reguliuojančių akreditavimą, nustatyta tvarka;<text:s/></text:p>
      <text:p text:style-name="P77">10.3. prižiūri akredituotų atitikties įvertinimo įstaigų veiklą;</text:p>
      <text:p text:style-name="P78">10.4. registruoja akredituotas atitikties įvertinimo įstaigas ir skelbia informaciją apie jas;</text:p>
      <text:p text:style-name="P79">10.5. nustatyta tvarka teikia fiziniams ir juridiniams asmenims informaciją apie akreditavimą, Biuro veiklą ir teisės aktus, reguliuojančius akreditavimą;</text:p>
      <text:p text:style-name="P80">10.6. organizuoja akredituotų bandymų ir kalibravimo laboratorijų veiklos kokybės tikrinimo programų rengimą ir vykdymą;</text:p>
      <text:p text:style-name="P81">10.7. teikia Ūkio ministerijai informaciją ir pasiūlymus teisinio reguliavimo spragų šalinimo ir teisinio reguliavimo tobulinimo klausimais.</text:p>
      <text:p text:style-name="P82">11. Biuras, siekdamas Nuostatų 9.2 punkte nurodyto veiklos tikslo, atlieka šias funkcijas:</text:p>
      <text:p text:style-name="P83">11.1. periodiškai teikia ataskaitas Europos akreditacijos organizacijai (toliau – EA) ir sudaro sąlygas atlikti Biuro veiklos įvertinimą EA paskirtai ekspertų grupei;</text:p>
      <text:p text:style-name="P84">11.2. dalyvauja EA ir tarptautinių organizacijų veikloje;<text:s/></text:p>
      <text:p text:style-name="P85">11.3. atstovauja Lietuvos Respublikos interesams atitikties įvertinimo klausimais tarptautinėse organizacijose ir kitose valstybėse.</text:p>
      <text:p text:style-name="P86">12. Biuras atlieka ir kitas teisės aktų nustatytas funkcijas.</text:p>
      <text:p text:style-name="P87"/>
      <text:p text:style-name="P88"><text:span text:style-name="T89">III</text:span><text:span text:style-name="T90">.<text:s/></text:span><text:span text:style-name="T91">biuro TEISĖS</text:span></text:p>
      <text:p text:style-name="P92"/>
      <text:p text:style-name="P93">13. Biuras, siekdamas jam pavestų veiklos tikslų ir atlikdamas jo kompetencijai priskirtas funkcijas, turi teisę:</text:p>
      <text:p text:style-name="P94">13.1. gauti iš valstybės ir savivaldybių institucijų, įstaigų ir organizacijų, kitų asmenų informaciją ir dokumentus, kurių reikia Biurui skirtoms funkcijoms atlikti;</text:p>
      <text:p text:style-name="P95">13.2. pasitelkti savo darbui reikalingus ekspertus;</text:p>
      <text:p text:style-name="P96">13.3. sudaryti sutartis ir susitarimus su Lietuvos Respublikos ir kitų valstybių fiziniais ir juridiniais asmenimis ir juridinių asmenų ar kitų organizacijų filialais ir atstovybėmis;</text:p>
      <text:p text:style-name="P97">13.4. prireikus sudaryti darbo grupes Biuro kompetencijai priskirtiems klausimams spręsti, įtraukti į jas valstybės ir savivaldybių institucijų ir įstaigų, mokslo ir mokymo įstaigų ir organizacijų, kitų įstaigų ir organizacijų atstovus ir specialistus (suderinęs su šių institucijų, įstaigų ir organizacijų vadovais).</text:p>
      <text:p text:style-name="P98">14. Biuras gali turėti ir kitų teisių, kurias jam suteikia Lietuvos Respublikos įstatymai ir kiti teisės aktai.</text:p>
      <text:p text:style-name="P99"/>
      <text:p text:style-name="P100"><text:span text:style-name="T101">IV</text:span><text:span text:style-name="T102">.<text:s/></text:span><text:span text:style-name="T103">BIURO<text:s/></text:span><text:span text:style-name="T104">veiklos organizavimas</text:span></text:p>
      <text:p text:style-name="P105"/>
      <text:p text:style-name="P106">15. Biuro veikla organizuojama vadovaujantis ūkio ministro patvirtintais metiniais veiklos planais, kurie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07">57-2312</text:span></text:a>; 2010, Nr.<text:s/><text:a xlink:href="https://www.e-tar.lt/portal/lt/legalAct/TAR.E585462E386D" office:target-frame-name="_blank" xlink:show="new"><text:span text:style-name="T108">102-5279</text:span></text:a>), ir skelbiami Biuro interneto svetainėje. Biuro metinio veiklos plano vykdymo vertinimą atlieka Ūkio ministerijos Centralizuotas vidaus audito skyrius.</text:p>
      <text:p text:style-name="P109">16. Biuras turi savo administraciją, kurią sudaro administracijos padaliniai. Biuro, Biuro administracijos padalinių, nepriklausančių Biuro administracijos padaliniams, valstybės tarnautojų ir darbuotojų, dirbančių pagal darbo sutartis ir gaunančių darbo užmokestį iš valstybės biudžeto ir valstybės pinigų fondų (toliau – valstybės tarnautojai ir darbuotojai), veikla reguliuojama Biuro direktoriaus tvirtinamais Biuro darbo reglamentu, Biuro vidaus tvarkos taisyklėmis ir Biuro administracijos padalinių nuostatais, valstybės tarnautojų ir darbuotojų pareigybių aprašymais.</text:p>
      <text:p text:style-name="P110">17. Biuro administracijos struktūrą tvirtina ūkio ministras.</text:p>
      <text:p text:style-name="P111">18. Biurui vadovauja direktorius, kurį ketverių metų kadencijai priima į pareigas ir atleidžia iš jų Lietuvos Respublikos valstybės tarnybos įstatymo (Žin., 1999, Nr.<text:s/><text:a xlink:href="https://www.e-tar.lt/portal/lt/legalAct/TAR.D3ED3792F52B" office:target-frame-name="_blank" xlink:show="new"><text:span text:style-name="T112">66-2130</text:span></text:a>; 2002, Nr.<text:s/><text:a xlink:href="https://www.e-tar.lt/portal/lt/legalAct/TAR.5603BD9D8D74" office:target-frame-name="_blank" xlink:show="new"><text:span text:style-name="T113">45-1708</text:span></text:a>) nustatyta tvarka (ne politinio (asmeninio) pasitikėjimo pagrindu) ūkio ministras. Biuro direktorius gali būti skiriamas eiti Biuro direktoriaus pareigas ne daugiau kaip dvi kadencijas iš eilės.</text:p>
      <text:p text:style-name="P114">19. Biuro direktorius tiesiogiai pavaldus ir atskaitingas ūkio ministrui. Biuro direktorius skatinamas ir tarnybinės nuobaudos jam skiriamos įstatymų nustatyta tvarka.</text:p>
      <text:p text:style-name="P115">20. Biuro direktorius:</text:p>
      <text:p text:style-name="P116">20.1. organizuoja Biuro darbą taip, kad būtų įgyvendinami Biuro veiklos tikslai ir atliekamos teisės aktuose nustatytos funkcijos;</text:p>
      <text:p text:style-name="P117">20.2. atstovauja Biurui arba suteikia įgaliojimus Biuro valstybės tarnautojams ar darbuotojams atstovauti Biurui teisme ir kitose institucijose įstatymų nustatyta tvarka;</text:p>
      <text:p text:style-name="P118">20.3. užtikrina, kad būtų laikomasi įstatymų, kitų teisės aktų ir Nuostatų;</text:p>
      <text:p text:style-name="P119">20.4. priima įsakymus ir įsakymais tvirtina kitus teisės aktus, kontroliuoja, kaip jie vykdomi;</text:p>
      <text:p text:style-name="P120">20.5. tvirtina valstybės tarnautojų ir darbuotojų pareigybių sąrašą, neviršydamas darbo užmokesčiui nustatytų lėšų ir Lietuvos Respublikos Vyriausybės patvirtinto didžiausio leistino valstybės tarnautojų ir darbuotojų pareigybių skaičiaus;</text:p>
      <text:p text:style-name="P121">20.6. teisės aktų nustatyta tvarka priima į pareigas ir atleidžia iš jų Biuro direktoriaus pavaduotoją, valstybės tarnautojus ir darbuotojus, juos skatina ir skiria jiems tarnybines ar drausmines nuobaudas ir pašalpas;</text:p>
      <text:p text:style-name="P122">20.7. užtikrina, kad pagal Lietuvos Respublikos viešojo sektoriaus atskaitomybės įstatymą (Žin., 2007, Nr.<text:s/><text:a xlink:href="https://www.e-tar.lt/portal/lt/legalAct/TAR.E2CE2C82DA9E" office:target-frame-name="_blank" xlink:show="new"><text:span text:style-name="T123">77-3046</text:span></text:a>) teikiami ataskaitų rinkiniai ir statistinės ataskaitos būtų teisingi;</text:p>
      <text:p text:style-name="P124">20.8. užtikrina racionalų ir taupų Biuro lėšų ir turto naudojimą, veiksmingą Biuro vidaus kontrolės sistemos sukūrimą, veikimą ir tobulinimą;</text:p>
      <text:p text:style-name="P125">20.9. koordinuoja ir kontroliuoja Biuro administracijos padalinių veiklą;</text:p>
      <text:p text:style-name="P126">20.10. kasmet teikia Ūkio ministerijai metinę Biuro veiklos ataskaitą, ūkio ministro reikalavimu atsiskaito už Biuro veiklą;</text:p>
      <text:p text:style-name="P127">20.11. atlieka kitas įstatymų ir kitų teisės aktų jam pavestas funkcijas.</text:p>
      <text:p text:style-name="P128">21. Biuro direktorius turi vieną pavaduotoją, kurį priima į pareigas ir atleidžia iš jų Biuro direktorius Lietuvos Respublikos valstybės tarnybos įstatymo nustatyta tvarka. Biuro direktoriaus pavaduotojas tiesiogiai pavaldus ir atskaitingas Biuro direktoriui, kuris nustato jo veiklos sritis ir paveda jam atlikti atitinkamas funkcijas.</text:p>
      <text:p text:style-name="P129">22. Biuro direktoriaus pavaduotojas nustatytose veiklos srityse:</text:p>
      <text:p text:style-name="P130">22.1. Biuro direktoriaus pavedimu atstovauja Biurui;</text:p>
      <text:p text:style-name="P131">22.2. koordinuoja ir kontroliuoja, kaip įgyvendinami Biurui pavesti tikslai ir atliekamos funkcijos Biuro direktoriaus nustatytose veiklos srityse;</text:p>
      <text:p text:style-name="P132">22.3. dalyvauja planuojant Biuro veiklą;</text:p>
      <text:p text:style-name="P133">22.4. atlieka kitas Biuro direktoriaus jam pavestas funkcijas.</text:p>
      <text:p text:style-name="P134">23. Biuro direktoriaus laikinai nesant, jo funkcijas atlieka Biuro direktoriaus pavaduotojas, o šiam laikinai negalint eiti savo pareigų – kitas Biuro direktoriaus paskirtas Biuro valstybės tarnautojas.<text:s/></text:p>
      <text:p text:style-name="P135">24. Biuro valstybės tarnautojų ir darbuotojų priėmimo į darbą (pareigas), atsakomybės, darbo užmokesčio mokėjimo, socialinių ir kitų garantijų jiems suteikimo tvarką ir sąlygas nustato Lietuvos Respublikos valstybės tarnybos įstatymas, Lietuvos Respublikos darbo kodeksas (Žin., 2002, Nr.<text:s/><text:a xlink:href="https://www.e-tar.lt/portal/lt/legalAct/TAR.31185A622C9F" office:target-frame-name="_blank" xlink:show="new"><text:span text:style-name="T136">64-2569</text:span></text:a>) ir kiti teisės aktai.<text:s/></text:p>
      <text:p text:style-name="P137">25. Biure sudaromi patariamieji organai – šakos akreditacijos komitetai, kurie:</text:p>
      <text:p text:style-name="P138">25.1. teikia Biurui pasiūlymus dėl atitikties įvertinimo įstaigų akreditavimo;<text:s/></text:p>
      <text:p text:style-name="P139">25.2. dalyvauja rengiant ir vertinant palyginamųjų bandymų ir kalibravimų programas;</text:p>
      <text:p text:style-name="P140">25.3. esant galimybei organizuoja atitikties įvertinimo įstaigų darbuotojų mokymą;</text:p>
      <text:p text:style-name="P141">25.4. atlieka kitas teisės aktuose nustatytas funkcijas.</text:p>
      <text:p text:style-name="P142">26. Šakos akreditacijos komitetai sudaromi Biuro direktoriaus įsakymu iš valstybės institucijų ir įstaigų, mokslo ir mokymo įstaigų ir organizacijų atstovų ir specialistų (suderinus su jų vadovais), kurių darbas susijęs su konkretaus komiteto veiklos sritimi. Sprendimai komitetuose priimami balsų dauguma ir įforminami komiteto posėdžių protokolais. Aktualūs klausimai svarstomi ir komiteto sprendimai gali būti priimami komiteto narių elektroninės apklausos būdu. Šakos akreditacijos komitetų nuostatus ir personalinę sudėtį tvirtina Biuro direktorius.<text:s/></text:p>
      <text:p text:style-name="Normal"/>
      <text:p text:style-name="P143"><text:span text:style-name="T144">V</text:span><text:span text:style-name="T145">.<text:s/></text:span><text:span text:style-name="T146">Biuro vidaus administravimo kontrolė</text:span></text:p>
      <text:p text:style-name="P147"/>
      <text:p text:style-name="P148">27. Už Biuro finansų kontrolę atsako Biuro direktoriaus paskirti Biuro valstybės tarnautojai arba darbuotojai.</text:p>
      <text:p text:style-name="P149">28. Biuro valstybinį (finansinį ir veiklos) auditą atlieka Lietuvos Respublikos valstybės kontrolė.<text:s/></text:p>
      <text:p text:style-name="P150">29. Biuro vidaus auditą atlieka Ūkio ministerijos Centralizuotas vidaus audito skyrius.<text:s/></text:p>
      <text:p text:style-name="P151">30. Biuro metinių veiklos planų įgyvendinimo kontrolę atlieka Biuro direktorius.</text:p>
      <text:p text:style-name="P152"/>
      <text:p text:style-name="P153"><text:span text:style-name="T154">VI</text:span><text:span text:style-name="T155">.<text:s/></text:span><text:span text:style-name="T156">Baigiamosios nuostatos</text:span></text:p>
      <text:p text:style-name="P157"/>
      <text:p text:style-name="P158">31. Biuras reorganizuojamas ir likviduojamas įstatymų ir kitų teisės aktų nustatyta tvarka.<text:s/></text:p>
      <text:p text:style-name="P1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14T11:23:00Z</meta:creation-date>
    <dc:date>2019-02-14T11:23:00Z</dc:date>
    <meta:print-date>2011-12-23T09:46:00Z</meta:print-date>
    <meta:template xlink:href="Normal.dotm" xlink:type="simple"/>
    <meta:editing-cycles>2</meta:editing-cycles>
    <meta:editing-duration>PT0S</meta:editing-duration>
    <meta:document-statistic meta:page-count="5" meta:paragraph-count="217" meta:word-count="1702" meta:character-count="13949" meta:row-count="498" meta:non-whitespace-character-count="12464"/>
  </office:meta>
</office:document-meta>
</file>