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LIETUVOS RESPUBLIKOS SVEIKATOS APSAUGOS MINISTERIJA 1995 M. GRUODŽIO 22 D. ĮSAKYMO NR. 368-K DALINIO PAKEITIMO IR PAPILDYMO</text:p>
      <text:p text:style-name="P12"/>
      <text:p text:style-name="P13">1996 m. rugsėjo 5 d. Nr. 250-K</text:p>
      <text:p text:style-name="P14">Vilnius</text:p>
      <text:p text:style-name="P15"/>
      <text:p text:style-name="P16"/>
      <text:p text:style-name="P17"><text:span text:style-name="T18">Siekdamas sureguliuoti farmacijos specialistų atestavimo tvarką,</text:span></text:p>
      <text:p text:style-name="P19"><text:span text:style-name="T20">ĮSAKAU:</text:span></text:p>
      <text:p text:style-name="P21"><text:span text:style-name="T22">1</text:span><text:span text:style-name="T23">. Pakeisti Sveikatos apsaugos ministerijos 1995 m. gruodžio 22 d. įsakymo Nr. 368-k „Dėl Lietuvos Respublikos sveikatos apsaugos ministerijos 1991 m. balandžio 29 d. įsakymo Nr. 85-k dalinio pakeitimo ir papildymo“ 1 punkto 1 ir 3 papunkčius:</text:span></text:p>
      <text:p text:style-name="P24"><text:span text:style-name="T25">1.1</text:span><text:span text:style-name="T26">. įsakymo 1 punkto 1 papunktį išdėstyti taip:</text:span></text:p>
      <text:p text:style-name="P27"><text:span text:style-name="T28">„<text:s/></text:span><text:span text:style-name="T29">9</text:span><text:span text:style-name="T30">. Atestuotis kurios nors specialybės kvalifikacinei kategorijai įgyti galima išdirbus pagal tą specialybę ne mažiau kaip trejus metus arba baigus ne mažiau kaip trejų metų trukmės rezidentūrą, provizoriaus – išdirbus dvejus metus, farmakotechniko – trejus metus ir per tą laiką išklausius Kauno medicinos akademijoje ne mažiau kaip 72 valandų specializacijos arba tobulinimosi kursus. Į specialybės darbo stažą įskaitomas taip pat ir mokymosi rezidentūroje, internatūroje, klinikinėje ordinatūroje, aspirantūroje laikas.“;</text:span></text:p>
      <text:p text:style-name="P31"><text:span text:style-name="T32">1.2</text:span><text:span text:style-name="T33">. įsakymo 1 punkto 3 papunktį išdėstyti taip:</text:span></text:p>
      <text:p text:style-name="P34"><text:span text:style-name="T35">„</text:span><text:span text:style-name="T36">22</text:span><text:span text:style-name="T37">. Medicinos specialistai pakartotinai gali atestuotis, jeigu jie per tą laikotarpį bus išklausę Vilniaus universitete, Kauno medicinos akademijoje, Slaugos specialistų tobulinimosi ir specializacijos centre ar profesinių, specialybių respublikinių sąjungų, draugijų organizuotą ne mažiau kaip 120 valandų kvalifikacijos kėlimo kursą, o farmacijos specialistai – 72 valandų tobulinimo kursą Kauno medicinos akademijoje.“</text:span></text:p>
      <text:p text:style-name="P38"/>
      <text:p text:style-name="P39"/>
      <text:p text:style-name="P40"/>
      <text:p text:style-name="P41"><text:span text:style-name="T42">SVEIKATOS APSAUGOS MINISTRAS</text:span><text:span text:style-name="T43"><text:tab/>ANTANAS VIN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4T06:21:00Z</meta:creation-date>
    <dc:date>2017-10-24T06:21:00Z</dc:date>
    <meta:template xlink:href="Normal.dotm" xlink:type="simple"/>
    <meta:editing-cycles>2</meta:editing-cycles>
    <meta:editing-duration>PT0S</meta:editing-duration>
    <meta:document-statistic meta:page-count="1" meta:paragraph-count="25" meta:word-count="208" meta:character-count="1658" meta:row-count="73" meta:non-whitespace-character-count="1475"/>
  </office:meta>
</office:document-meta>
</file>