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keep-with-next="always" fo:text-align="justify" fo:text-indent="0.3937in"/>
    </style:style>
    <style:style style:name="P43" style:parent-style-name="Normal" style:family="paragraph">
      <style:paragraph-properties fo:keep-with-next="always" fo:text-align="justify"/>
    </style:style>
    <style:style style:name="P44" style:parent-style-name="Normal" style:family="paragraph">
      <style:paragraph-properties fo:keep-with-next="always">
        <style:tab-stops>
          <style:tab-stop style:type="right" style:position="6.2993in"/>
        </style:tab-stops>
      </style:paragraph-properties>
    </style:style>
    <style:style style:name="P45" style:parent-style-name="Normal" style:family="paragraph">
      <style:paragraph-properties fo:keep-with-next="always">
        <style:tab-stops>
          <style:tab-stop style:type="right" style:position="6.2993in"/>
        </style:tab-stops>
      </style:paragraph-properties>
    </style:style>
    <style:style style:name="P46" style:parent-style-name="Normal" style:family="paragraph">
      <style:paragraph-properties fo:keep-with-next="alway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KOVO 27 D. NUTARIMO NR. 401 „DĖL TIPINIŲ APSKRITIES VIRŠININKO ADMINISTRACIJOS NUOSTATŲ PATVIRTINIMO“ IR JĮ KEITUSIŲ NUTARIMŲ PRIPAŽINIMO NETEKUSIAIS GALIOS</text:span></text:p>
      <text:p text:style-name="Normal"/>
      <text:p text:style-name="P17">2010 m. balandžio 7 d. Nr. 361</text:p>
      <text:p text:style-name="P18">Vilnius</text:p>
      <text:p text:style-name="P19"/>
      <text:p text:style-name="P20">Lietuvos Respublikos Vyriausybė<text:span text:style-name="T21"><text:s/></text:span><text:span text:style-name="T22">nutari</text:span>a:</text:p>
      <text:p text:style-name="P23">1. Pripažinti netekusiais galios:<text:s/></text:p>
      <text:p text:style-name="P24">1.1. Lietuvos Respublikos Vyriausybės 2002 m. kovo 27 d. nutarimą Nr. 401 „Dėl Tipinių apskrities viršininko administracijos nuostatų patvirtinimo“ (Žin., 2002, Nr.<text:s/><text:a xlink:href="https://www.e-tar.lt/portal/lt/legalAct/TAR.3B12944C2A24" office:target-frame-name="_blank" xlink:show="new"><text:span text:style-name="T25">32-1216</text:span></text:a>);<text:s/></text:p>
      <text:p text:style-name="P26">1.2. Lietuvos Respublikos Vyriausybės 2002 m. liepos 10 d. nutarimą Nr. 1105 „Dėl Lietuvos Respublikos Vyriausybės 2002 m. kovo 27 d. nutarimo Nr. 401 „Dėl Tipinių apskrities viršininko administracijos nuostatų patvirtinimo“ pakeitimo“ (Žin., 2002, Nr.<text:s/><text:a xlink:href="https://www.e-tar.lt/portal/lt/legalAct/TAR.0212AEBA9715" office:target-frame-name="_blank" xlink:show="new"><text:span text:style-name="T27">72-3053</text:span></text:a>);<text:s/></text:p>
      <text:p text:style-name="P28">1.3. Lietuvos Respublikos Vyriausybės 2003 m. balandžio 8 d. nutarimą Nr. 429 „Dėl Lietuvos Respublikos Vyriausybės 2002 m. kovo 27 d. nutarimo Nr. 401 „Dėl Tipinių apskrities viršininko administracijos nuostatų patvirtinimo“ pakeitimo“ (Žin., 2003, Nr.<text:s/><text:a xlink:href="https://www.e-tar.lt/portal/lt/legalAct/TAR.7CE6002726BC" office:target-frame-name="_blank" xlink:show="new"><text:span text:style-name="T29">35-1484</text:span></text:a>);<text:s/></text:p>
      <text:p text:style-name="P30">1.4. Lietuvos Respublikos Vyriausybės 2003 m. liepos 18 d. nutarimą Nr. 959 „Dėl Lietuvos Respublikos Vyriausybės 2002 m. kovo 27 d. nutarimo Nr. 401 „Dėl Tipinių apskrities viršininko administracijos nuostatų patvirtinimo“ pakeitimo“ (Žin., 2003, Nr.<text:s/><text:a xlink:href="https://www.e-tar.lt/portal/lt/legalAct/TAR.6E5E1FE833ED" office:target-frame-name="_blank" xlink:show="new"><text:span text:style-name="T31">73-3393</text:span></text:a>);</text:p>
      <text:p text:style-name="P32">1.5. Lietuvos Respublikos Vyriausybės 2004 m. rugpjūčio 23 d. nutarimą Nr. 1045 „Dėl Lietuvos Respublikos Vyriausybės 2002 m. kovo 27 d. nutarimo Nr. 401 „Dėl Tipinių apskrities viršininko administracijos nuostatų patvirtinimo“ pakeitimo“ (Žin., 2004, Nr.<text:s/><text:a xlink:href="https://www.e-tar.lt/portal/lt/legalAct/TAR.A409500333BF" office:target-frame-name="_blank" xlink:show="new"><text:span text:style-name="T33">132-4765</text:span></text:a>);</text:p>
      <text:p text:style-name="P34">1.6. Lietuvos Respublikos Vyriausybės 2004 m. rugsėjo 24 d. nutarimą Nr. 1220 „Dėl Lietuvos Respublikos Vyriausybės 2002 m. kovo 27 d. nutarimo Nr. 401 „Dėl Tipinių apskrities viršininko administracijos nuostatų patvirtinimo“ pakeitimo“ (Žin., 2004, Nr.<text:s/><text:a xlink:href="https://www.e-tar.lt/portal/lt/legalAct/TAR.992EE993DAB9" office:target-frame-name="_blank" xlink:show="new"><text:span text:style-name="T35">145-5275</text:span></text:a>);</text:p>
      <text:p text:style-name="P36">1.7. Lietuvos Respublikos Vyriausybės 2007 m. sausio 29 d. nutarimą Nr. 94 „Dėl Lietuvos Respublikos Vyriausybės 2002 m. kovo 27 d. nutarimo Nr. 401 „Dėl Tipinių apskrities viršininko administracijos nuostatų patvirtinimo“ pakeitimo“ (Žin., 2007, Nr.<text:s/><text:a xlink:href="https://www.e-tar.lt/portal/lt/legalAct/TAR.0DA60E6C9636" office:target-frame-name="_blank" xlink:show="new"><text:span text:style-name="T37">15-538</text:span></text:a>);</text:p>
      <text:p text:style-name="P38">1.8. Lietuvos Respublikos Vyriausybės 2008 m. spalio 14 d. nutarimą Nr. 1040 „Dėl Lietuvos Respublikos Vyriausybės 2002 m. kovo 27 d. nutarimo Nr. 401 „Dėl Tipinių apskrities viršininko administracijos nuostatų patvirtinimo“ pakeitimo“ (Žin., 2008, Nr.<text:s/><text:a xlink:href="https://www.e-tar.lt/portal/lt/legalAct/TAR.29635F4CC536" office:target-frame-name="_blank" xlink:show="new"><text:span text:style-name="T39">121-4617</text:span></text:a>);</text:p>
      <text:p text:style-name="P40">1.9. Lietuvos Respublikos Vyriausybės 2010 m. kovo 10 d. nutarimą Nr. 242 „Dėl Lietuvos Respublikos Vyriausybės 2002 m. kovo 27 d. nutarimo Nr. 401 „Dėl Tipinių apskrities viršininko administracijos nuostatų patvirtinimo“ pakeitimo ir jį keitusių nutarimų pakeitimo ir pripažinimo netekusiais galios“ (Žin., 2010, Nr.<text:s/><text:a xlink:href="https://www.e-tar.lt/portal/lt/legalAct/TAR.635AA1DC208A" office:target-frame-name="_blank" xlink:show="new"><text:span text:style-name="T41">31-1428</text:span></text:a>).</text:p>
      <text:p text:style-name="P42">2. Šis nutarimas įsigalioja 2010 m. liepos 1 dieną.<text:s/></text:p>
      <text:p text:style-name="P43"/>
      <text:p text:style-name="P44"/>
      <text:p text:style-name="P45"/>
      <text:p text:style-name="P46">MINISTRAS PIRMININKAS<text:tab/>ANDRIUS KUBILIUS</text:p>
      <text:p text:style-name="Normal"/>
      <text:p text:style-name="Normal"/>
      <text:p text:style-name="Normal"/>
      <text:p text:style-name="P47">VIDAUS REIKALŲ MINISTRAS<text:tab/>RAIMUNDAS PALAITIS</text:p>
      <text:p text:style-name="Normal"/>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7T11:09:00Z</meta:creation-date>
    <dc:date>2018-09-17T11:09:00Z</dc:date>
    <meta:print-date>2010-04-08T06:21:00Z</meta:print-date>
    <meta:template xlink:href="Normal.dotm" xlink:type="simple"/>
    <meta:editing-cycles>2</meta:editing-cycles>
    <meta:editing-duration>PT0S</meta:editing-duration>
    <meta:document-statistic meta:page-count="2" meta:paragraph-count="111" meta:word-count="452" meta:character-count="3563" meta:row-count="322" meta:non-whitespace-character-count="3222"/>
  </office:meta>
</office:document-meta>
</file>