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RUGPJŪČIO 18 D. NUTARIMO NR. 898 „DĖL VALSTYBINĖS UŽSIENIO PASKOLŲ KOMISIJOS SUDARYMO“ DALINIO PAKEITIMO</text:p>
      <text:p text:style-name="P12"/>
      <text:p text:style-name="P13"><text:span text:style-name="T14">2000 m. vasario 21 d. Nr. 183</text:span></text:p>
      <text:p text:style-name="P15"><text:span text:style-name="T16">Vilnius</text:span>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9 m. rugpjūčio 18 d. nutarimą Nr. 898 „Dėl Valstybinės užsienio paskolų komisijos sudarymo“ (Žin., 1999, Nr.<text:s/></text:span><text:a xlink:href="https://www.e-tar.lt/portal/lt/legalAct/TAR.AE7F926951D3" office:target-frame-name="_blank" xlink:show="new"><text:span text:style-name="T26">71-2225</text:span></text:a><text:span text:style-name="T27">) – išbraukti iš nurodytuoju nutarimu sudarytos Valstybinės užsienio paskolų komisijos J.Rudalevičių ir įrašyti į ją A.Rimkūną – užsienio reikalų viceministrą.</text:span>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FINANSŲ MINISTRAS<text:tab/>VYTAUTAS DUD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0T12:11:00Z</meta:creation-date>
    <dc:date>2019-10-10T12:1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0" meta:character-count="769" meta:row-count="25" meta:non-whitespace-character-count="688"/>
  </office:meta>
</office:document-meta>
</file>