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text-properties fo:color="#000000" style:font-size-complex="4pt"/>
    </style:style>
    <style:style style:name="TableColumn59" style:family="table-column">
      <style:table-column-properties style:column-width="3.4215in"/>
    </style:style>
    <style:style style:name="TableColumn60" style:family="table-column">
      <style:table-column-properties style:column-width="3.4215in"/>
    </style:style>
    <style:style style:name="Table58" style:family="table">
      <style:table-properties style:width="6.843in" fo:margin-left="0in" table:align="left"/>
    </style:style>
    <style:style style:name="TableRow61" style:family="table-row">
      <style:table-row-properties style:min-row-height="0.0138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75in"/>
      <style:text-properties fo:color="#000000" style:font-size-complex="11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color="#000000" style:font-size-complex="11pt"/>
    </style:style>
    <style:style style:name="TableRow67" style:family="table-row">
      <style:table-row-properties style:min-row-height="0.0138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75in"/>
      <style:text-properties fo:color="#000000" style:font-size-complex="11pt"/>
    </style:style>
    <style:style style:name="P70" style:parent-style-name="Normal" style:family="paragraph">
      <style:paragraph-properties fo:text-align="justify" fo:text-indent="0.475in"/>
      <style:text-properties fo:color="#000000" style:font-size-complex="11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1pt"/>
    </style:style>
    <style:style style:name="TableRow73" style:family="table-row">
      <style:table-row-properties style:min-row-height="0.0138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75in"/>
      <style:text-properties fo:color="#000000" style:font-size-complex="11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RUGPJŪČIO 27 D. ĮSAKYMO NR. 323 „DĖL DOKUMENTŲ, REIKALAUJAMŲ ĮVEŽANT Į LIETUVOS RESPUBLIKĄ VYNĄ, VYNUOGIŲ SULTIS IR VYNUOGIŲ MISĄ“ IR JĮ KEITUSIŲ ĮSAKYMŲ PRIPAŽINIMO NETEKUSIAIS GALIOS</text:p>
      <text:p text:style-name="P9"/>
      <text:p text:style-name="P10">2004 m. balandžio 29 d. Nr. 3D-244</text:p>
      <text:p text:style-name="P11">Vilnius</text:p>
      <text:p text:style-name="P12"/>
      <text:p text:style-name="P13"><text:span text:style-name="T14">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5">90-4077</text:span></text:a><text:span text:style-name="T16">) 2 punktą ir atsižvelgdamas į tai, kad nuo Lietuvos Respublikos įstojimo į Europos Sąjungą dienos tiesiogiai bus taikomas 2001 m. balandžio 24 d. Komisijos reglamentas (EB) Nr. 883/2001, nustatantis išsamias Tarybos reglamento (EB) Nr. 1493/1999 įgyvendinimo taisykles dėl prekybos su trečiosiomis šalimis vyno sektoriaus produktais (su paskutiniais pakeitimais, padarytais 2003 m. gruodžio 30 d. Komisijos reglamentu (EB) Nr. 2338/2003):</text:span></text:p>
      <text:p text:style-name="P17"><text:span text:style-name="T18">1</text:span><text:span text:style-name="T19">.<text:s/></text:span><text:span text:style-name="T20">Pripažįstu</text:span><text:span text:style-name="T21"><text:s/>netekusiais galios:</text:span></text:p>
      <text:p text:style-name="P22"><text:span text:style-name="T23">1.1</text:span><text:span text:style-name="T24">. Lietuvos Respublikos žemės ūkio ministro 2002 m. rugpjūčio 27 d. įsakymą Nr. 323 „Dėl Dokumentų, reikalaujamų įvežant į Lietuvos Respubliką vyną, vynuogių sultis ir vynuogių misą“ (Žin., 2002, Nr.<text:s/></text:span><text:a xlink:href="https://www.e-tar.lt/portal/lt/legalAct/TAR.A60702B83A75" office:target-frame-name="_blank" xlink:show="new"><text:span text:style-name="T25">90-3883</text:span></text:a><text:span text:style-name="T26">);</text:span></text:p>
      <text:p text:style-name="P27"><text:span text:style-name="T28">1.2</text:span><text:span text:style-name="T29">. Lietuvos Respublikos žemės ūkio ministro 2002 m. lapkričio 27 d. įsakymą Nr. 462 „Dėl Lietuvos Respublikos žemės ūkio ministro 2002 m. rugpjūčio 27 d. įsakymo Nr. 323 „Dėl Dokumentų, reikalaujamų įvežant į Lietuvos Respubliką vyną, vynuogių sultis ir vynuogių misą“ pakeitimo“ (Žin., 2002, Nr.<text:s/></text:span><text:a xlink:href="https://www.e-tar.lt/portal/lt/legalAct/TAR.E48BFD3A417E" office:target-frame-name="_blank" xlink:show="new"><text:span text:style-name="T30">114-5128</text:span></text:a><text:span text:style-name="T31">);</text:span></text:p>
      <text:p text:style-name="P32"><text:span text:style-name="T33">1.3</text:span><text:span text:style-name="T34">. Lietuvos Respublikos žemės ūkio ministro 2003 m. sausio 23 d. įsakymą Nr. 3D-19 „Dėl Lietuvos Respublikos žemės ūkio ministro 2002 m. rugpjūčio 27 d. įsakymo Nr. 323 „Dėl Dokumentų, reikalaujamų įvežant į Lietuvos Respubliką vyną, vynuogių sultis ir vynuogių misą“ pakeitimo“ (Žin., 2003, Nr.<text:s/></text:span><text:a xlink:href="https://www.e-tar.lt/portal/lt/legalAct/TAR.1A6B9225E560" office:target-frame-name="_blank" xlink:show="new"><text:span text:style-name="T35">16-674</text:span></text:a><text:span text:style-name="T36">);</text:span></text:p>
      <text:p text:style-name="P37"><text:span text:style-name="T38">1.4</text:span><text:span text:style-name="T39">. Lietuvos Respublikos žemės ūkio ministro 2003 m. kovo 24 d. įsakymą Nr. 3D-111 „Dėl žemės ūkio ministro 2002 m. rugpjūčio 27 d. įsakymo Nr. 323 „Dėl Dokumentų, reikalaujamų įvežant į Lietuvos Respubliką vyną, vynuogių sultis ir vynuogių misą“ pakeitimo“ (Žin., 2003, Nr.<text:s/></text:span><text:a xlink:href="https://www.e-tar.lt/portal/lt/legalAct/TAR.04ED7B8A5452" office:target-frame-name="_blank" xlink:show="new"><text:span text:style-name="T40">30-1274</text:span></text:a><text:span text:style-name="T41">);</text:span></text:p>
      <text:p text:style-name="P42"><text:span text:style-name="T43">1.5</text:span><text:span text:style-name="T44">. Lietuvos Respublikos žemės ūkio ministro 2003 m. liepos 1 d. įsakymą Nr. 3D-268 „Dėl žemės ūkio ministro 2002 m. rugpjūčio 27 d. įsakymo Nr. 323 „Dėl Dokumentų, reikalaujamų įvežant į Lietuvos Respubliką vyną, vynuogių sultis ir vynuogių misą“ pakeitimo“ (Žin., 2003, Nr.<text:s/></text:span><text:a xlink:href="https://www.e-tar.lt/portal/lt/legalAct/TAR.494E8F44D1E3" office:target-frame-name="_blank" xlink:show="new"><text:span text:style-name="T45">69-3138</text:span></text:a><text:span text:style-name="T46">).</text:span></text:p>
      <text:p text:style-name="P47"><text:span text:style-name="T48">2</text:span><text:span text:style-name="T49">.<text:s/></text:span><text:span text:style-name="T50">Nustatau</text:span><text:span text:style-name="T51">, kad šis įsakymas įsigalioja nuo Lietuvos Respublikos įstojimo į Europos Sąjungą dienos.</text:span></text:p>
      <text:p text:style-name="P52"/>
      <text:p text:style-name="P53"/>
      <text:p text:style-name="P54"><text:span text:style-name="T55">ŽEMĖS ŪKIO MINISTRAS</text:span><text:span text:style-name="T56"><text:tab/>JERONIMAS KRAUJELI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s/></text:p>
          </table:table-cell>
          <table:table-cell table:style-name="TableCell64">
            <text:p text:style-name="P65"><text:span text:style-name="T66">SUDERINTA</text:span></text:p>
          </table:table-cell>
        </table:table-row>
        <table:table-row table:style-name="TableRow67">
          <table:table-cell table:style-name="TableCell68">
            <text:p text:style-name="P69">Valstybinės maisto ir veterinarijos<text:s/></text:p>
            <text:p text:style-name="P70">tarnybos<text:s/></text:p>
          </table:table-cell>
          <table:table-cell table:style-name="TableCell71">
            <text:p text:style-name="P72">Muitinės departamento prie Lietuvos Respublikos Finansų ministerijos</text:p>
          </table:table-cell>
        </table:table-row>
        <table:table-row table:style-name="TableRow73">
          <table:table-cell table:style-name="TableCell74">
            <text:p text:style-name="P75">2004-04-14 raštu Nr. B6-(1.8)-627<text:s/></text:p>
          </table:table-cell>
          <table:table-cell table:style-name="TableCell76">
            <text:p text:style-name="P77"><text:span text:style-name="T78">2004-04-15 raštu Nr. 3B-17.2/6-4123</text:span></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0:55:00Z</meta:creation-date>
    <dc:date>2017-03-09T10:55:00Z</dc:date>
    <meta:template xlink:href="Normal.dotm" xlink:type="simple"/>
    <meta:editing-cycles>2</meta:editing-cycles>
    <meta:editing-duration>PT0S</meta:editing-duration>
    <meta:document-statistic meta:page-count="2" meta:paragraph-count="98" meta:word-count="452" meta:character-count="3342" meta:row-count="186" meta:non-whitespace-character-count="2988"/>
  </office:meta>
</office:document-meta>
</file>