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tyle-complex="italic"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style:font-style-complex="italic"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style:font-style-complex="italic"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style:font-style-complex="italic"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3" style:parent-style-name="DefaultParagraphFont" style:family="text">
      <style:text-properties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style:font-style-complex="italic"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style:font-style-complex="italic"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style:font-style-complex="italic"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style:font-style-complex="italic"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style:font-style-complex="italic"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style:font-style-complex="italic"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style:font-style-complex="italic"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3" style:parent-style-name="DefaultParagraphFont" style:family="text">
      <style:text-properties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style:font-style-complex="italic"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style:font-style-complex="italic"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style:font-style-complex="italic"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style:font-style-complex="italic"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style:font-style-complex="italic"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3" style:parent-style-name="DefaultParagraphFont" style:family="text">
      <style:text-properties style:font-style-complex="italic"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style:font-style-complex="italic"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style:font-style-complex="italic"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style:font-style-complex="italic"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style:font-style-complex="italic"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style:font-style-complex="italic"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style:font-style-complex="italic"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style:font-style-complex="italic"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style:font-style-complex="italic"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style:font-style-complex="italic"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style:font-style-complex="italic"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style:font-style-complex="italic"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tyle-complex="italic"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style:font-style-complex="italic"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style:font-style-complex="italic"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style:font-style-complex="italic"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style:font-style-complex="italic"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style:font-style-complex="italic"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style:font-style-complex="italic"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tyle-complex="italic"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style:font-style-complex="italic"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style:font-style-complex="italic"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style:font-style-complex="italic"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style:font-style-complex="italic"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style:font-style-complex="italic"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style:font-style-complex="italic"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style:font-style-complex="italic"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style:font-style-complex="italic"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style:font-style-complex="italic"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style:font-style-complex="italic" fo:color="#000000"/>
    </style:style>
    <style:style style:name="T476" style:parent-style-name="DefaultParagraphFont" style:family="text">
      <style:text-properties fo:font-style="italic" style:font-style-asian="italic" style:font-style-complex="italic"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style:font-style-complex="italic"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style:font-style-complex="italic"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style:font-style-complex="italic"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style:font-style-complex="italic"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style:font-style-complex="italic"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style:font-style-complex="italic" fo:color="#000000"/>
    </style:style>
    <style:style style:name="T520" style:parent-style-name="DefaultParagraphFont" style:family="text">
      <style:text-properties fo:font-style="italic" style:font-style-asian="italic" style:font-style-complex="italic"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tyle-complex="italic"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style:font-style-complex="italic"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style:font-style-complex="italic"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style:font-style-complex="italic"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style:font-style-complex="italic"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style:font-style-complex="italic"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style:font-style-complex="italic" fo:color="#000000"/>
    </style:style>
    <style:style style:name="T572" style:parent-style-name="DefaultParagraphFont" style:family="text">
      <style:text-properties fo:font-style="italic" style:font-style-asian="italic" style:font-style-complex="italic"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style:font-style-complex="italic"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style:font-style-complex="italic"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style:font-style-complex="italic"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style:font-style-complex="italic"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style:font-style-complex="italic" fo:color="#000000"/>
    </style:style>
    <style:style style:name="T612" style:parent-style-name="DefaultParagraphFont" style:family="text">
      <style:text-properties fo:font-style="italic" style:font-style-asian="italic" style:font-style-complex="italic"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style:font-style-complex="italic"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style:font-style-complex="italic"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style:font-style-complex="italic"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style:font-style-complex="italic"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style:font-style-complex="italic"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style:font-style-complex="italic"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style:font-style-complex="italic"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style:font-style-complex="italic" fo:color="#000000"/>
    </style:style>
    <style:style style:name="T637" style:parent-style-name="DefaultParagraphFont" style:family="text">
      <style:text-properties fo:font-style="italic" style:font-style-asian="italic" style:font-style-complex="italic"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style:font-style-complex="italic"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style:font-style-complex="italic"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style:font-style-complex="italic"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style:font-style-complex="italic"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style:font-style-complex="italic"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style:font-style-complex="italic"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style:font-style-complex="italic"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style:font-style-complex="italic" fo:color="#000000"/>
    </style:style>
    <style:style style:name="T667" style:parent-style-name="DefaultParagraphFont" style:family="text">
      <style:text-properties fo:font-style="italic" style:font-style-asian="italic" style:font-style-complex="italic"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tyle-complex="italic"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TESTAVIMO NEPALANKIAUSIOMIS SĄLYGOMIS BENDRŲJŲ NUOSTATŲ PATVIRTINIMO</text:p>
      <text:p text:style-name="P11"/>
      <text:p text:style-name="P12">2007 m. spalio 11 d. Nr. 133</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Lietuvos banko valdyba<text:s/></text:span><text:span text:style-name="T22">nutari</text:span><text:span text:style-name="T23">a:</text:span></text:p>
      <text:p text:style-name="P24"><text:span text:style-name="T25">1</text:span><text:span text:style-name="T26">. Patvirtinti Testavimo nepalankiausiomis sąlygomis bendrąsias nuostatas (pridedama).</text:span></text:p>
      <text:p text:style-name="P27"><text:span text:style-name="T28">2</text:span><text:span text:style-name="T29">. Pripažinti netekusiu galios Lietuvos banko valdybos 2001 m. spalio 25 d. posėdyje (protokolas Nr. 24) priimtą protokolinį nutarimą dėl Testavimo nepalankiausiomis sąlygomis bendrųjų nuostatų.</text:span></text:p>
      <text:p text:style-name="P30"><text:span text:style-name="T31">3</text:span><text:span text:style-name="T32">. Šis nutarimas įsigalioja nuo 2007 m. gruodžio 1 d.</text:span></text:p>
      <text:p text:style-name="P33"/>
      <text:p text:style-name="P34"/>
      <text:p text:style-name="P35"/>
      <text:p text:style-name="P36"><text:span text:style-name="T37">VALDYBOS PIRMININKAS</text:span><text:span text:style-name="T38"><text:tab/>REINOLDIJUS ŠARKINAS</text:span></text:p>
      <text:p text:style-name="P39"/>
      <text:soft-page-break/>
      <text:p text:style-name="P40">PATVIRTINTA</text:p>
      <text:p text:style-name="P41">Lietuvos banko valdybos 2007 m. spalio 11 d.<text:s/></text:p>
      <text:p text:style-name="P42">nutarimu Nr. 133</text:p>
      <text:p text:style-name="P43"/>
      <text:p text:style-name="P44"><text:span text:style-name="T45">TESTAVIMO NEPALANKIAUSIOMIS SĄLYGOMIS BENDROSIOS NUOSTAT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estavimo nepalankiausiomis sąlygomis bendrosios nuostatos (toliau – nuostatos) reglamentuoja testavimo nepalankiausiomis sąlygomis vykdymo bendrąją tvarką, siekiant įgyvendinti Kapitalo pakankamumo bendrąsias nuostatas<text:s/></text:span><text:span text:style-name="T55">(</text:span><text:span text:style-name="T56">patvirtintas</text:span><text:span text:style-name="T57"><text:s/></text:span><text:span text:style-name="T58">Lietuvos</text:span><text:span text:style-name="T59"><text:s/></text:span><text:span text:style-name="T60">banko</text:span><text:span text:style-name="T61"><text:s/></text:span><text:span text:style-name="T62">valdybos</text:span><text:span text:style-name="T63"><text:s/></text:span><text:span text:style-name="T64">2006</text:span><text:span text:style-name="T65"><text:s/></text:span><text:span text:style-name="T66">m</text:span><text:span text:style-name="T67">.<text:s/></text:span><text:span text:style-name="T68">lapkričio</text:span><text:span text:style-name="T69"><text:s/></text:span><text:span text:style-name="T70">9</text:span><text:span text:style-name="T71"><text:s/></text:span><text:span text:style-name="T72">d</text:span><text:span text:style-name="T73">.<text:s/></text:span><text:span text:style-name="T74">nutarimu</text:span><text:span text:style-name="T75"><text:s/>Nr.<text:s/></text:span><text:span text:style-name="T76">138</text:span><text:span text:style-name="T77">,<text:s/></text:span><text:span text:style-name="T78">Žin</text:span><text:span text:style-name="T79">.,<text:s/></text:span><text:span text:style-name="T80">2006</text:span><text:span text:style-name="T81">, Nr.<text:s/></text:span><text:a xlink:href="https://www.e-tar.lt/portal/lt/legalAct/TAR.BA85F5477CED" office:target-frame-name="_blank" xlink:show="new"><text:span text:style-name="T82">142-5442</text:span></text:a><text:span text:style-name="T83">),<text:s/></text:span><text:span text:style-name="T84">Priežiūrinio tikrinimo ir vertinimo proceso bendrąsias nuostatas<text:s/></text:span><text:span text:style-name="T85">(</text:span><text:span text:style-name="T86">patvirtintas</text:span><text:span text:style-name="T87"><text:s/></text:span><text:span text:style-name="T88">Lietuvos</text:span><text:span text:style-name="T89"><text:s/></text:span><text:span text:style-name="T90">banko</text:span><text:span text:style-name="T91"><text:s/></text:span><text:span text:style-name="T92">valdybos</text:span><text:span text:style-name="T93"><text:s/></text:span><text:span text:style-name="T94">2006</text:span><text:span text:style-name="T95"><text:s/></text:span><text:span text:style-name="T96">m</text:span><text:span text:style-name="T97">.<text:s/></text:span><text:span text:style-name="T98">lapkričio</text:span><text:span text:style-name="T99"><text:s/></text:span><text:span text:style-name="T100">23</text:span><text:span text:style-name="T101"><text:s/></text:span><text:span text:style-name="T102">d</text:span><text:span text:style-name="T103">.<text:s/></text:span><text:span text:style-name="T104">nutarimu</text:span><text:span text:style-name="T105"><text:s/>Nr.<text:s/></text:span><text:span text:style-name="T106">145</text:span><text:span text:style-name="T107">,<text:s/></text:span><text:span text:style-name="T108">Žin</text:span><text:span text:style-name="T109">.,<text:s/></text:span><text:span text:style-name="T110">2006</text:span><text:span text:style-name="T111">, Nr.<text:s/></text:span><text:a xlink:href="https://www.e-tar.lt/portal/lt/legalAct/TAR.F87FF41EAEFC" office:target-frame-name="_blank" xlink:show="new"><text:span text:style-name="T112">143-5456</text:span></text:a><text:span text:style-name="T113">),<text:s/></text:span><text:span text:style-name="T114">Vidaus kapitalo pakankamumo vertinimo proceso bendrąsias nuostatas<text:s/></text:span><text:span text:style-name="T115">(</text:span><text:span text:style-name="T116">patvirtintas</text:span><text:span text:style-name="T117"><text:s/></text:span><text:span text:style-name="T118">Lietuvos</text:span><text:span text:style-name="T119"><text:s/></text:span><text:span text:style-name="T120">banko</text:span><text:span text:style-name="T121"><text:s/></text:span><text:span text:style-name="T122">valdybos</text:span><text:span text:style-name="T123"><text:s/></text:span><text:span text:style-name="T124">2006</text:span><text:span text:style-name="T125"><text:s/></text:span><text:span text:style-name="T126">m</text:span><text:span text:style-name="T127">.<text:s/></text:span><text:span text:style-name="T128">lapkričio</text:span><text:span text:style-name="T129"><text:s/></text:span><text:span text:style-name="T130">23</text:span><text:span text:style-name="T131"><text:s/></text:span><text:span text:style-name="T132">d</text:span><text:span text:style-name="T133">.<text:s/></text:span><text:span text:style-name="T134">nutarimu</text:span><text:span text:style-name="T135"><text:s/>Nr.<text:s/></text:span><text:span text:style-name="T136">145</text:span><text:span text:style-name="T137">,<text:s/></text:span><text:span text:style-name="T138">Žin</text:span><text:span text:style-name="T139">.,<text:s/></text:span><text:span text:style-name="T140">2006</text:span><text:span text:style-name="T141">, Nr.<text:s/></text:span><text:a xlink:href="https://www.e-tar.lt/portal/lt/legalAct/TAR.F87FF41EAEFC" office:target-frame-name="_blank" xlink:show="new"><text:span text:style-name="T142">143-5456</text:span></text:a><text:span text:style-name="T143">).</text:span></text:p>
      <text:p text:style-name="P144"><text:span text:style-name="T145">2</text:span><text:span text:style-name="T146">.<text:s/></text:span><text:span text:style-name="T147">Nuostatos parengtos atsižvelgus į Europos bankų priežiūros institucijų komiteto (angl.<text:s/></text:span><text:span text:style-name="T148">Committee</text:span><text:span text:style-name="T149"><text:s/></text:span><text:span text:style-name="T150">of</text:span><text:span text:style-name="T151"><text:s/></text:span><text:span text:style-name="T152">European</text:span><text:span text:style-name="T153"><text:s/></text:span><text:span text:style-name="T154">Banking</text:span><text:span text:style-name="T155"><text:s/></text:span><text:span text:style-name="T156">Supervisors</text:span><text:span text:style-name="T157"><text:s/></text:span><text:span text:style-name="T158">–</text:span><text:span text:style-name="T159"><text:s/></text:span><text:span text:style-name="T160">CEBS</text:span><text:span text:style-name="T161">)<text:s/></text:span><text:span text:style-name="T162">išleistus Testavimo nepalankiausiomis sąlygomis pagal priežiūrinio tikrinimo ir vertinimo procesą techninius aspektus (angl.<text:s/></text:span><text:span text:style-name="T163">Technical</text:span><text:span text:style-name="T164"><text:s/></text:span><text:span text:style-name="T165">aspects</text:span><text:span text:style-name="T166"><text:s/></text:span><text:span text:style-name="T167">of</text:span><text:span text:style-name="T168"><text:s/></text:span><text:span text:style-name="T169">stress</text:span><text:span text:style-name="T170"><text:s/></text:span><text:span text:style-name="T171">testing</text:span><text:span text:style-name="T172"><text:s/></text:span><text:span text:style-name="T173">under</text:span><text:span text:style-name="T174"><text:s/></text:span><text:span text:style-name="T175">the</text:span><text:span text:style-name="T176"><text:s/></text:span><text:span text:style-name="T177">supervisory</text:span><text:span text:style-name="T178"><text:s/></text:span><text:span text:style-name="T179">review</text:span><text:span text:style-name="T180"><text:s/></text:span><text:span text:style-name="T181">process</text:span><text:span text:style-name="T182">).</text:span></text:p>
      <text:p text:style-name="P183"><text:span text:style-name="T184">3</text:span><text:span text:style-name="T185">. Nuostatos taikomos visiems Lietuvos banko licenciją turintiems bankams ir Lietuvos centrinei kredito unijai (toliau – bankai).</text:span></text:p>
      <text:p text:style-name="P186"><text:span text:style-name="T187">4</text:span><text:span text:style-name="T188">. Testavimas nepalankiausiomis sąlygomis (angl.<text:s/></text:span><text:span text:style-name="T189">stress-testing</text:span><text:span text:style-name="T190">)<text:s/></text:span><text:span text:style-name="T191">–</text:span><text:span text:style-name="T192"><text:s/></text:span><text:span text:style-name="T193">tai rizikos valdymo priemonė (technika), naudojama vertinant galimą įtaką banko finansinei būklei, įvykus tam tikram (apibrėžtam) įvykiui (įvykiams) ir (ar) pakitus (esant nepastoviai) finansinei ar ekonominei aplinkai.</text:span></text:p>
      <text:p text:style-name="P194"><text:span text:style-name="T195">5</text:span><text:span text:style-name="T196">. Pagrindinis testavimo nepalankiausiomis sąlygomis tikslas – nustatyti, ar banko ir banko finansinės grupės kapitalo pakanka galimiems nuostoliams, kurie gali atsirasti dėl banko finansinės būklės pablogėjimo, padengti.</text:span></text:p>
      <text:p text:style-name="P197"><text:span text:style-name="T198">6</text:span><text:span text:style-name="T199">. Testavimas nepalankiausiomis sąlygomis atliekamas tiek individualiai banke, tiek konsoliduotoje banko finansinėje grupėje.</text:span></text:p>
      <text:p text:style-name="P200"/>
      <text:p text:style-name="P201"><text:span text:style-name="T202">II</text:span><text:span text:style-name="T203">.<text:s/></text:span><text:span text:style-name="T204">VIDAUS KAPITALO PAKANKAMUMO VERTINIMO PROCESO IR TESTAVIMO SĄVEIKA</text:span></text:p>
      <text:p text:style-name="P205"/>
      <text:p text:style-name="P206"><text:span text:style-name="T207">7</text:span><text:span text:style-name="T208">. Testavimas nepalankiausiomis sąlygomis (toliau – testavimas) yra banko Vidaus kapitalo pakankamumo vertinimo proceso<text:s/></text:span><text:span text:style-name="T209">(</text:span><text:span text:style-name="T210">angl</text:span><text:span text:style-name="T211">.<text:s/></text:span><text:span text:style-name="T212">Internal</text:span><text:span text:style-name="T213"><text:s/></text:span><text:span text:style-name="T214">Capital</text:span><text:span text:style-name="T215"><text:s/></text:span><text:span text:style-name="T216">Adequacy</text:span><text:span text:style-name="T217"><text:s/></text:span><text:span text:style-name="T218">Assessment</text:span><text:span text:style-name="T219"><text:s/></text:span><text:span text:style-name="T220">Process</text:span><text:span text:style-name="T221">,<text:s/></text:span><text:span text:style-name="T222">toliau – ICAAP) sudėtinė dalis.</text:span></text:p>
      <text:p text:style-name="P223"><text:span text:style-name="T224">8</text:span><text:span text:style-name="T225">. Testavimas turi atitikti banko ICAAP, t. y. turi būti rengiamas ir vykdomas vadovaujantis veiklos proporcingumo principu, atsižvelgiant į banko veiklos mastą ir pobūdį, prisiimamą riziką ir atliekamas operacijas.</text:span></text:p>
      <text:p text:style-name="P226"><text:span text:style-name="T227">9</text:span><text:span text:style-name="T228">. Bankas turi naudoti testavimą kaip priemonę, leidžiančią numatyti ir įvertinti galimų įvykių poveikį bankui ateityje, t. y. testavimas turi būti susietas su banko veiklos strateginiu planavimu, apimti ICAAP numatytą kapitalo ir rizikos struktūros planavimą.</text:span></text:p>
      <text:p text:style-name="P229"><text:span text:style-name="T230">10</text:span><text:span text:style-name="T231">. Testavimas, kaip ICAAP sudėtinė dalis, taip pat naudojamas kaip banko rizikos valdymo diagnostinė priemonė, kuri turi padėti banko vadovybei suprasti ir įvertinti su banko veikla susijusią<text:s/></text:span><text:span text:style-name="T232">riziką,<text:s/></text:span><text:span text:style-name="T233">užtikrinti tinkamą jos valdymo procesą banke ir padėti parengti banko veiksmų tęstinumo planus krizės ar kitų nenumatytų įvykių atveju.</text:span></text:p>
      <text:p text:style-name="P234"><text:span text:style-name="T235">11</text:span><text:span text:style-name="T236">. Testavimas turėtų padėti bankui įvertinti šiuos veiklos aspektus:</text:span></text:p>
      <text:p text:style-name="P237"><text:span text:style-name="T238">11.1</text:span><text:span text:style-name="T239">. kokią įtaką galimi įvykiai gali turėti banko pajamoms;</text:span></text:p>
      <text:p text:style-name="P240"><text:span text:style-name="T241">11.2</text:span><text:span text:style-name="T242">. ar banko kapitalas ir jo paskirstymas užtikrina pakankamą rizikos padengimą galimų įvykių atveju;</text:span></text:p>
      <text:p text:style-name="P243"><text:span text:style-name="T244">11.3</text:span><text:span text:style-name="T245">. banko veiklos strateginiuose planuose nustatytų tikslų įgyvendinimą ir su jais<text:s/></text:span><text:soft-page-break/><text:span text:style-name="T246">susijusios rizikos valdymo procesus.</text:span></text:p>
      <text:p text:style-name="P247"><text:span text:style-name="T248">12</text:span><text:span text:style-name="T249">. Testavimas turi apimti visas vykstant ICAAP nustatytas reikšmingas rizikos rūšis ir kitas pažeidžiamas veiklos sritis.</text:span></text:p>
      <text:p text:style-name="P250"><text:span text:style-name="T251">13</text:span><text:span text:style-name="T252">. Atlikęs į testavimą įtraukiamų rizikos rūšių ir veiklos sričių įvertinimą, bankas turi nusistatyti ir aiškiai įvardinti konkrečius rizikos faktorius, kurių pokyčiai gali neigiamai paveikti banko veiklą ir kurie iš jų bus naudojami atliekant testavimą.</text:span></text:p>
      <text:p text:style-name="P253"><text:span text:style-name="T254">14</text:span><text:span text:style-name="T255">. Bankas turi užtikrinti, kad testavimas neprieštarautų ICAAP reikalavimams ir būtų tinkamai įdiegtas į šį procesą.</text:span></text:p>
      <text:p text:style-name="P256"/>
      <text:p text:style-name="P257"><text:span text:style-name="T258">III</text:span><text:span text:style-name="T259">.<text:s/></text:span><text:span text:style-name="T260">TESTAVIMO BŪDAI</text:span></text:p>
      <text:p text:style-name="P261"/>
      <text:p text:style-name="P262"><text:span text:style-name="T263">15</text:span><text:span text:style-name="T264">. Testavimo būdą pasirenka pats bankas. Rekomenduojama atliekant testavimą naudoti<text:s/></text:span><text:span text:style-name="T265">scenarijaus</text:span><text:span text:style-name="T266"><text:s/></text:span><text:span text:style-name="T267">analizę</text:span><text:span text:style-name="T268"><text:s/></text:span><text:span text:style-name="T269">ar (ir)<text:s/></text:span><text:span text:style-name="T270">jautrumo</text:span><text:span text:style-name="T271"><text:s/></text:span><text:span text:style-name="T272">testą</text:span><text:span text:style-name="T273">.</text:span></text:p>
      <text:p text:style-name="P274"><text:span text:style-name="T275">15.1</text:span><text:span text:style-name="T276">. Scenarijaus analizė apima vienu metu vykstančių keleto rizikos faktorių pokyčių įvertinimą ir atspindi įvykius, kurie, banko požiūriu, galimi ateityje. Scenarijaus analizė gali būti grindžiama praeities (istoriniais) įvykiais, kurie darė reikšmingą poveikį rinkai (istorinis scenarijus), arba tikėtinais (spėjamais) įvykiais, kurie gali įvykti rinkoje ateityje (hipotetinis scenarijus).</text:span></text:p>
      <text:p text:style-name="P277"><text:span text:style-name="T278">15.2</text:span><text:span text:style-name="T279">. Jautrumo testas apima atskiro (izoliuoto) rizikos faktoriaus arba artimai susijusių, pasižyminčių aukštu koreliacijos laipsniu rizikos faktorių iš anksto pasirinktus arba nustatytus pokyčius.</text:span></text:p>
      <text:p text:style-name="P280"><text:span text:style-name="T281">16</text:span><text:span text:style-name="T282">. Bankas taip pat gali naudoti ir kitas testavimo priemones ir jų kombinacijas, tačiau šių priemonių naudojimas turi būti skaidrus, aiškiai reglamentuotas, dokumentuotas ir būti objektyvus.</text:span></text:p>
      <text:p text:style-name="P283"/>
      <text:p text:style-name="P284"><text:span text:style-name="T285">IV</text:span><text:span text:style-name="T286">.<text:s/></text:span><text:span text:style-name="T287">TESTAVIMO ORGANIZAVIMAS BANKE</text:span></text:p>
      <text:p text:style-name="P288"/>
      <text:p text:style-name="P289"><text:span text:style-name="T290">17</text:span><text:span text:style-name="T291">. Už testavimo organizavimą ir atlikimą banke yra atsakingi banko valdymo organai. Banko valdymo organai nustato testavimo dažnumą ir mastus banke, svarsto testavimo rezultatus, nustato priemones ir laikotarpį testavimo metu nustatytiems trūkumams pašalinti, priima sprendimus dėl veiksmų plano banko veiklos tęstinumui užtikrinti.</text:span></text:p>
      <text:p text:style-name="P292"><text:span text:style-name="T293">18</text:span><text:span text:style-name="T294">. Testavimo atlikimo banke tvarka turi būti aprašyta banko vidaus dokumentuose, kurie turi būti patvirtinti banko valdymo organų.</text:span></text:p>
      <text:p text:style-name="P295"><text:span text:style-name="T296">19</text:span><text:span text:style-name="T297">. Šalinant testavimo metu nustatytus trūkumus, banko valdymo organai turi atkreipti dėmesį ir įvertinti šias banko veiklos sritis:</text:span></text:p>
      <text:p text:style-name="P298"><text:span text:style-name="T299">19.1</text:span><text:span text:style-name="T300">. rizikos ribojimo (kredito, rinkos, koncentracijos rizikos ir kt.) peržiūrą, jeigu šios ribos nepakankamai konservatyvios ir neužtikrina tinkamo rizikos ribojimo;</text:span></text:p>
      <text:p text:style-name="P301"><text:span text:style-name="T302">19.2</text:span><text:span text:style-name="T303">. rizikos mažinimo priemonių peržiūrą ir pakeitimą, jeigu šios priemonės neveiksmingos ir neužtikrina norimo rizikos mažinimo laipsnio;</text:span></text:p>
      <text:p text:style-name="P304"><text:span text:style-name="T305">19.3</text:span><text:span text:style-name="T306">. banko turimų pozicijų, susijusių su tam tikrais skolininkais, tarpusavyje susijusiais skolininkais, ūkio šakomis, geografiniais regionais ir kt. sumažinimą ir diversifikacijos laipsnio peržiūrą, jeigu šios pozicijos yra gana jautrios galimiems neigiamiems įvykiams;</text:span></text:p>
      <text:p text:style-name="P307"><text:span text:style-name="T308">19.4</text:span><text:span text:style-name="T309">. finansavimo politiką, jeigu ji pernelyg jautri likvidumo rizikai;</text:span></text:p>
      <text:p text:style-name="P310"><text:span text:style-name="T311">19.5</text:span><text:span text:style-name="T312">. ICAAP peržiūrą, jeigu rizikai padengti kapitalo nepakanka ir (ar) jis netinkamai apskaičiuotas ir paskirstytas;</text:span></text:p>
      <text:p text:style-name="P313"><text:span text:style-name="T314">19.6</text:span><text:span text:style-name="T315">. veiklos tęstinumo planų peržiūrą ir koregavimą, atsižvelgiant į naujus testavimo metu paaiškėjusius duomenis;</text:span></text:p>
      <text:p text:style-name="P316"><text:span text:style-name="T317">19.7</text:span><text:span text:style-name="T318">. banko veiklos tęstinumo planų peržiūrą, jeigu testavimo metu nustatytas pernelyg didelis banko pažeidžiamumas, susijęs su planuojama veikla.</text:span></text:p>
      <text:p text:style-name="P319"><text:span text:style-name="T320">20</text:span><text:span text:style-name="T321">. Testavimo atlikimo tvarka turi būti peržiūrima periodiškai, ne rečiau kaip vieną kartą per metus, jeigu banko valdymo organai nenustato dažniau, ir, jeigu būtina, atnaujinama, papildoma ar kitaip koreguojama.</text:span></text:p>
      <text:p text:style-name="P322"><text:span text:style-name="T323">21</text:span><text:span text:style-name="T324">. Peržiūrėdamas testavimo tvarką, bankas turi atkreipti dėmesį į šias pagrindines sritis ir įvertinti jų aktualumą testavimo procesui:</text:span></text:p>
      <text:p text:style-name="P325"><text:span text:style-name="T326">21.1</text:span><text:span text:style-name="T327">. ar testavimo procesas apima visas reikšmingas banko prisiimtas rizikos rūšis ir pažeidžiamas veiklos sritis, ar nebūtina į testavimą įtraukti naujų veiklos procesų;</text:span></text:p>
      <text:p text:style-name="P328"><text:span text:style-name="T329">21.2</text:span><text:span text:style-name="T330">. ar testavimo metodika tinkama;</text:span></text:p>
      <text:p text:style-name="P331"><text:span text:style-name="T332">21.3</text:span><text:span text:style-name="T333">. ar tinkama valdymo organų informavimo sistema rengiantis testavimui, testavimo metu ir jam pasibaigus;</text:span></text:p>
      <text:p text:style-name="P334"><text:span text:style-name="T335">21.4</text:span><text:span text:style-name="T336">. ar testavimo procesas deramai įdiegtas į bendrą banko rizikos valdymo sistemą;</text:span></text:p>
      <text:p text:style-name="P337"><text:span text:style-name="T338">21.5</text:span><text:span text:style-name="T339">. ar testavimo procesas yra tinkamai ir pakankamai dokumentuotas ir jį atliekantis banko personalas yra supažindintas su testavimo procedūromis.</text:span></text:p>
      <text:p text:style-name="P340"><text:span text:style-name="T341">22</text:span><text:span text:style-name="T342">. Banko informacinės technologijos turi užtikrinti kokybišką ir patikimą duomenų apdorojimo ir informacijos pateikimo banko valdymo organams procesą, ypač tai svarbu bankams, kurie turi teisę naudoti pažangius kapitalo pakankamumo skaičiavimo metodus.</text:span></text:p>
      <text:p text:style-name="P343"><text:span text:style-name="T344">23</text:span><text:span text:style-name="T345">. Banko valdymo organai gali pavesti atlikti testavimą banko struktūriniam padaliniui (arba padaliniams), tačiau turi būti nustatytas skaidrus ir aiškus atsakomybės ir funkcijų pasidalijimas.</text:span></text:p>
      <text:p text:style-name="P346"/>
      <text:p text:style-name="P347"><text:span text:style-name="T348">V</text:span><text:span text:style-name="T349">.<text:s/></text:span><text:span text:style-name="T350">PAGRINDINIAI TESTAVIMO REIKALAVIMAI</text:span></text:p>
      <text:p text:style-name="P351"/>
      <text:p text:style-name="P352"><text:span text:style-name="T353">24</text:span><text:span text:style-name="T354">. Testavimo dažnumas turi priklausyti nuo to, su kokiomis rizikos rūšimis susiduria bankas savo veikloje ir koks testavimo būdas yra taikomas. Testavimas gali būti atliekamas taip dažnai, kaip, banko nuomone, to reikia, tačiau bendras banko ir banko finansinės grupės testavimas (toliau – bendras banko testavimas) turi būti atliekamas ne rečiau kaip vieną kartą per metus. Rinkdamasis testavimo dažnumą, bankas turi atsižvelgti į:</text:span></text:p>
      <text:p text:style-name="P355"><text:span text:style-name="T356">24.1</text:span><text:span text:style-name="T357">. mažiausią bankui priimtiną kapitalo pakankamumo ribą, kurios bankas negali pažeisti;</text:span></text:p>
      <text:p text:style-name="P358"><text:span text:style-name="T359">24.2</text:span><text:span text:style-name="T360">. rizikos faktorių, kurie naudojami atliekant testavimą, prigimtį ir ypač į jų jautrumą (nepastovumą);</text:span></text:p>
      <text:p text:style-name="P361"><text:span text:style-name="T362">24.3</text:span><text:span text:style-name="T363">. testavimo nepalankiausiomis sąlygomis atlikimo techninius aspektus: reikia atsižvelgti į tai, kad, kuo labiau yra kompleksiškas testavimas (t. y. apimantis daugelį rizikos faktorių), tuo didesnis duomenų kiekis jį atliekant yra naudojamas, todėl sudėtingi scenarijai, ypač tie, kurie remiasi hipotetiniais duomenimis ir prielaidomis, turėtų būti taikomi tik užtikrinus duomenų kokybę;</text:span></text:p>
      <text:p text:style-name="P364"><text:span text:style-name="T365">24.4</text:span><text:span text:style-name="T366">. reikšmingas išorės aplinkos (ekonominės aplinkos ar atskirų rinkos segmentų pokyčius) ar banko veiklos prioritetų ir prisiimtos rizikos struktūros permainas.</text:span></text:p>
      <text:p text:style-name="P367"><text:span text:style-name="T368">25</text:span><text:span text:style-name="T369">. Testavimo metu bankas turi vertinti ir išorinę aplinką, t. y. veiksnius, vykstančius ar galinčius įvykti nepaisant banko veiklos, tačiau galinčius turėti įtakos banko veiklai ir finansinei būklei. Tuo tikslu bankas turi nustatyti, kokie specifiniai ekonominiai, ūkio sektoriaus duomenys ar makroekonominiai rodikliai gali turėti įtakos jo veiklai ir kokie bus naudojami atliekant testavimą.</text:span></text:p>
      <text:p text:style-name="P370"><text:span text:style-name="T371">26</text:span><text:span text:style-name="T372">. Jeigu bankas, atlikdamas testavimą, nusprendžia scenarijaus analizei naudoti istorinius duomenis, jis turi įvertinti po šių įvykių rinkoje buvusius pokyčius, naujai atsiradusius finansinius produktus, rizikos mažinimo priemones ir kt.</text:span></text:p>
      <text:p text:style-name="P373"><text:span text:style-name="T374">27</text:span><text:span text:style-name="T375">. Kadangi testavimas yra sudėtinė ICAAP dalis, bankui rekomenduojama įvertinti, kaip jį ir jo finansinę grupę paveiktų ūkio nuosmukis. Bankas turi atskleisti, kaip (kokiomis priemonėmis) numato šį etapą išgyventi, kaip numato plėtoti savo veiklą ir valdyti kapitalą, siekdamas vykdyti veiklos riziką ribojančius normatyvus. Pateikiamos banko prognozės 3–5 metams, ypatingą dėmesį skiriant kapitalo pakankamumo rodikliui.</text:span></text:p>
      <text:p text:style-name="P376"><text:span text:style-name="T377">28</text:span><text:span text:style-name="T378">. Atlikdamas testavimą nepalankiausiomis sąlygomis, bankas nusistato testavimo laiko horizontą, kuris priklauso nuo testuojamų pozicijų pobūdžio (pvz., vertinant rinkos riziką, banko prekybos knygoje taikomi trumpi laikotarpiai, o kredito rizikai ilgesni). Nustatydamas testavimo laiko horizontą, bankas taip pat turėtų vadovautis savo galimybėmis (laiko atžvilgiu) restruktūrizuoti ar diversifikuoti testuojamas pozicijas.</text:span></text:p>
      <text:p text:style-name="P379"><text:span text:style-name="T380">29</text:span><text:span text:style-name="T381">. Priežiūrinio tikrinimo ir vertinimo proceso metu Lietuvos bankas turi teisę pareikalauti, kad bankas visiškai ar iš dalies atnaujintų vėliausiai atlikto testavimo rezultatus, taip pat atliktų papildomus specialius testavimus, jeigu:</text:span></text:p>
      <text:p text:style-name="P382"><text:span text:style-name="T383">29.1</text:span><text:span text:style-name="T384">. bankas, atlikdamas testavimą, neįtraukė, Lietuvos banko nuomone, svarbių pozicijų ir neįvertino visų faktorių, galinčių turėti įtakos banko veiklai ir finansinei būklei;</text:span></text:p>
      <text:p text:style-name="P385"><text:span text:style-name="T386">29.2</text:span><text:span text:style-name="T387">. priežiūrinio tikrinimo ir vertinimo proceso metu nustatoma, kad banko testavimo scenarijuose naudojamos prielaidos netinkamai pagrįstos;</text:span></text:p>
      <text:p text:style-name="P388"><text:span text:style-name="T389">29.3</text:span><text:span text:style-name="T390">. kitais Lietuvos banko teisės aktuose numatytais atvejais.</text:span></text:p>
      <text:p text:style-name="P391"/>
      <text:p text:style-name="P392"><text:span text:style-name="T393">VI</text:span><text:span text:style-name="T394">.<text:s/></text:span><text:span text:style-name="T395">BENDRASIS BANKO TESTAVIMAS IR ATSKIRŲ RIZIKOS RŪŠIŲ TESTAVIMO PAGRINDINIAI PRINCIPAI</text:span></text:p>
      <text:p text:style-name="P396"/>
      <text:p text:style-name="P397"><text:span text:style-name="T398">30</text:span><text:span text:style-name="T399">. Atliekant bendrąjį banko testavimą, turi būti įtraukiamos šios rizikos rūšys:</text:span></text:p>
      <text:p text:style-name="P400"><text:span text:style-name="T401">30.1</text:span><text:span text:style-name="T402">. kredito (įskaitant koncentracijos) rizika;</text:span></text:p>
      <text:p text:style-name="P403"><text:span text:style-name="T404">30.2</text:span><text:span text:style-name="T405">. rinkos rizika;</text:span></text:p>
      <text:p text:style-name="P406"><text:span text:style-name="T407">30.3</text:span><text:span text:style-name="T408">. operacinė rizika;</text:span></text:p>
      <text:p text:style-name="P409"><text:span text:style-name="T410">30.4</text:span><text:span text:style-name="T411">. likvidumo<text:s/></text:span><text:span text:style-name="T412">rizika;</text:span></text:p>
      <text:p text:style-name="P413"><text:span text:style-name="T414">30.5</text:span><text:span text:style-name="T415">. kitos ICAAP metu nustatytos banko patiriamos reikšmingos rizikos rūšys.</text:span></text:p>
      <text:p text:style-name="P416"><text:span text:style-name="T417">31</text:span><text:span text:style-name="T418">. Bendrasis banko testavimas atliekamas įvertinant visas pagrindines rizikos rūšis. Sudarant scenarijų ar testą, nustatomos prielaidos, kaip galėtų kisti rizikos augimo veiksniai (rizikos faktoriai) ir modeliuojamos kelios galimos skirtingo griežtumo situacijos (scenarijai).</text:span></text:p>
      <text:p text:style-name="P419"><text:span text:style-name="T420">32</text:span><text:span text:style-name="T421">. Atliekant testavimą, rekomenduojama naudoti<text:s/></text:span><text:span text:style-name="T422">standartinį</text:span><text:span text:style-name="T423">,<text:s/></text:span><text:span text:style-name="T424">labiausiai</text:span><text:span text:style-name="T425"><text:s/></text:span><text:span text:style-name="T426">tikėtiną</text:span><text:span text:style-name="T427"><text:s/></text:span><text:span text:style-name="T428">ir<text:s/></text:span><text:span text:style-name="T429">blogiausią</text:span><text:span text:style-name="T430"><text:s/></text:span><text:span text:style-name="T431">scenarijus</text:span><text:span text:style-name="T432">.<text:s/></text:span><text:span text:style-name="T433">Ypatingas dėmesys turi būti skiriamas<text:s/></text:span><text:span text:style-name="T434">blogiausiam</text:span><text:span text:style-name="T435"><text:s/></text:span><text:span text:style-name="T436">scenarijui</text:span><text:span text:style-name="T437">.<text:s/></text:span><text:span text:style-name="T438">Šis scenarijus turi būti siejamas su krize ar šoku, kurio poveikis galėtų labai reikšmingai sutrikdyti banko veiklą.<text:s/></text:span><text:span text:style-name="T439">Standartinis</text:span><text:span text:style-name="T440"><text:s/></text:span><text:span text:style-name="T441">scenarijus</text:span><text:span text:style-name="T442"><text:s/></text:span><text:span text:style-name="T443">turėtų remtis pasirenkamo kintamo dydžio šoku, kuris būtų taikomas visoms testuojamoms rizikos rūšims.<text:s/></text:span><text:span text:style-name="T444">Labiausiai</text:span><text:span text:style-name="T445"><text:s/></text:span><text:span text:style-name="T446">tikėtinas</text:span><text:span text:style-name="T447"><text:s/></text:span><text:span text:style-name="T448">scenarijus</text:span><text:span text:style-name="T449"><text:s/></text:span><text:span text:style-name="T450">nustatomas analizuojant ilgojo laikotarpio (5–10 metų) banko veikos įvykusius.</text:span></text:p>
      <text:p text:style-name="P451"><text:span text:style-name="T452">33</text:span><text:span text:style-name="T453">. Atsižvelgiant į banko veiklos mastą ir pobūdį, rekomenduojami tokie bendrojo banko testavimo būdai:</text:span></text:p>
      <text:p text:style-name="P454"><text:span text:style-name="T455">33.1</text:span><text:span text:style-name="T456">. Parengiami atskiri kiekvienos rizikos rūšies testavimo scenarijai ir, baigus testuoti visas rizikos rūšis, apibendrinami rezultatai.</text:span></text:p>
      <text:p text:style-name="P457"><text:span text:style-name="T458">33.2</text:span><text:span text:style-name="T459">. Parengiamas kompleksinis scenarijus, kai sumodeliuojami visi veiksniai, galintys turėti reikšmingos įtakos visoms testuojamoms rizikos rūšims.</text:span></text:p>
      <text:p text:style-name="P460"><text:span text:style-name="T461">34</text:span><text:span text:style-name="T462">. Testuodamas atskiras rizikos rūšis, bankas turi įvertinti ir į testavimo scenarijus (laikydamasis veiklos proporcingumo principo) įtraukti 34.1–34.4 punktuose nustatytus aspektus.</text:span></text:p>
      <text:p text:style-name="P463"><text:span text:style-name="T464">34</text:span><text:span text:style-name="T465">.</text:span><text:span text:style-name="T466">1</text:span><text:span text:style-name="T467">.<text:s/></text:span><text:span text:style-name="T468">Su</text:span><text:span text:style-name="T469"><text:s/></text:span><text:span text:style-name="T470">kredito</text:span><text:span text:style-name="T471"><text:s/></text:span><text:span text:style-name="T472">rizika</text:span><text:span text:style-name="T473"><text:s/></text:span><text:span text:style-name="T474">susiję</text:span><text:span text:style-name="T475"><text:s/></text:span><text:span text:style-name="T476">aspektai:</text:span></text:p>
      <text:p text:style-name="P477"><text:span text:style-name="T478">34.1.1</text:span><text:span text:style-name="T479">. Testuojant kredito riziką, bankui rekomenduojama vertinti konsoliduotą savo skolininkų kredito riziką, t. y. visi individualūs banko skolininko įsipareigojimai bankui būtų traktuojami kaip viena visuma.</text:span></text:p>
      <text:p text:style-name="P480"><text:span text:style-name="T481">34.1.2</text:span><text:span text:style-name="T482">. Vertindamas konsoliduotą skolininkų kredito riziką, bankas gali ją sumažinti banko įsipareigojimų skolininkui suma, tačiau turi įvertinti būsimų pinigų srautų suderinamumą pagal laiką.</text:span></text:p>
      <text:p text:style-name="P483"><text:span text:style-name="T484">34.1.3</text:span><text:span text:style-name="T485">. Bankui rekomenduojama nusistatyti testuojamą konsoliduotos kliento kredito rizikos lygį, t. y. apibrėžti įsipareigojimų bankui sumą, kurią viršijęs klientas tampa testavimo proceso objektu. Pageidautina, kad būtų testuojama daugiau kaip 70 procentų banko paskolų.</text:span></text:p>
      <text:p text:style-name="P486"><text:span text:style-name="T487">34.1.4</text:span><text:span text:style-name="T488">. Atliekant testavimą, bankui rekomenduojama klientų mokumą vertinti neatsižvelgiant į kredito riziką mažinančias priemones (užstatą, garantijas ir pan.).</text:span></text:p>
      <text:p text:style-name="P489"><text:span text:style-name="T490">34.1.5</text:span><text:span text:style-name="T491">. Testuodamas bankas turi stengtis įvertinti paskolų portfelio koncentracijos riziką,</text:span><text:span text:style-name="T492"><text:s/></text:span><text:span text:style-name="T493">t. y. įvertinti tarpusavyje susijusių klientų kredito riziką.</text:span></text:p>
      <text:p text:style-name="P494"><text:span text:style-name="T495">34.1.6</text:span><text:span text:style-name="T496">. Rekomenduojama įvertinti ne tik bendrą kredito rizikos poveikį, bet ir kredito rizikos poveikį atskiriems paskolų portfelio segmentams. Tuo tikslu bankas turi segmentuoti paskolų portfelį, atsižvelgdamas į jo sudėtį, pvz., pagal ekonominės veiklos sektorius, nes kiekvienam sektoriui būdingi skirtingi rizikos faktoriai.</text:span></text:p>
      <text:p text:style-name="P497"><text:span text:style-name="T498">34.1.7</text:span><text:span text:style-name="T499">. Testuojant kredito riziką, bankui rekomenduojama įvertinti galimą ekonominį nuosmukį tiek šalies ekonomikoje bendrai, tiek atskiruose ekonominiuose sektoriuose (pvz.,<text:s/></text:span><text:soft-page-break/><text:span text:style-name="T500">gyvenamojo būsto kainų kritimas) ir atitinkamai koreguoti skolininkų mokumo prielaidas bei kredito riziką mažinančių priemonių vertę.</text:span></text:p>
      <text:p text:style-name="P501"><text:span text:style-name="T502">34.1.8</text:span><text:span text:style-name="T503">. Testuodamas kredito riziką, bankas turi įvertinti kitus veiksnius, galinčius turėti įtakos skolininko mokumui (palūkanų normų augimas, valiutos kurso pokyčiai ir kt.);</text:span></text:p>
      <text:p text:style-name="P504"><text:span text:style-name="T505">34.1.9</text:span><text:span text:style-name="T506">. Bankai, kredito rizikai vertinti taikantys vidaus reitingais grindžiamus modelius (IRB), testuoja jų patikimumą Lietuvos banko teisės aktų nustatyta tvarka.</text:span></text:p>
      <text:p text:style-name="P507"><text:span text:style-name="T508">34</text:span><text:span text:style-name="T509">.</text:span><text:span text:style-name="T510">2</text:span><text:span text:style-name="T511">.<text:s/></text:span><text:span text:style-name="T512">Su</text:span><text:span text:style-name="T513"><text:s/></text:span><text:span text:style-name="T514">rinkos</text:span><text:span text:style-name="T515"><text:s/></text:span><text:span text:style-name="T516">rizika</text:span><text:span text:style-name="T517"><text:s/></text:span><text:span text:style-name="T518">susiję</text:span><text:span text:style-name="T519"><text:s/></text:span><text:span text:style-name="T520">aspektai:</text:span></text:p>
      <text:p text:style-name="P521"><text:span text:style-name="T522">34.2.1</text:span><text:span text:style-name="T523">. Testuodamas rinkos riziką, bankas turi testuoti tiek banko prekybinę, tiek ir bankinę knygas.</text:span></text:p>
      <text:p text:style-name="P524"><text:span text:style-name="T525">34.2.2</text:span><text:span text:style-name="T526">. Rinkos rizika testuojama pagal kiekvieną jos sudedamąją dalį atskirai (pvz., palūkanų normos rizika,</text:span><text:span text:style-name="T527"><text:s/></text:span><text:span text:style-name="T528">užsienio valiutos kurso rizika ir kt.) arba testuojamos kelios rizikos rūšys iš karto.</text:span></text:p>
      <text:p text:style-name="P529"><text:span text:style-name="T530">34.2.3</text:span><text:span text:style-name="T531">. Testuojant palūkanų normos riziką, rekomenduojama išskirti palūkanų normos svyravimams jautriausias finansines priemones.</text:span></text:p>
      <text:p text:style-name="P532"><text:span text:style-name="T533">34.2.4</text:span><text:span text:style-name="T534">. Testuojant ilgojo laikotarpio palūkanų normos pokyčio poveikį, bankinėje ir prekybos knygose rekomenduojama naudoti spragos analizę.</text:span></text:p>
      <text:p text:style-name="P535"><text:span text:style-name="T536">34.2.5</text:span><text:span text:style-name="T537">. Testuojant užsienio valiutos kursų riziką, rekomenduojama segmentuoti užsienio valiutas pagal galimą kurso pokyčio laipsnį, kurį galima įvertinti remiantis istoriniais duomenimis.</text:span></text:p>
      <text:p text:style-name="P538"><text:span text:style-name="T539">34.2.6</text:span><text:span text:style-name="T540">. Rinkos rizikos testavimas turi atskleisti prekybinės knygos reikšmingą pozicijų jautrumą įvairioms neigiamoms situacijoms rinkose, taip pat parodyti, ar banko pasirinkta prekybinės veiklos politika yra saugi, ar tinkamai veikia banko naudojamos prekybinių sandorių apsidraudimo priemonės ir per kiek laiko bankas sugebės jomis pasinaudoti įvykus rinkos šokui.</text:span></text:p>
      <text:p text:style-name="P541"><text:span text:style-name="T542">34.2.7</text:span><text:span text:style-name="T543">. bankai, rinkos rizikai vertinti naudojantys rizikos vertės (VaR) modelius, be kitų Lietuvos banko teisės aktuose šiems modeliams nustatytų reikalavimų, turi pasirinktu dažnumu stebėti modelių veiklos patikimumą ir testuoti modelį naudodami įvairius faktorius, pavyzdžiui:</text:span></text:p>
      <text:p text:style-name="P544"><text:span text:style-name="T545">34.2.7.1</text:span><text:span text:style-name="T546">. nelikvidžių pozicijų atsiradimas arba kainų nesuderinamumas, dėl kurių tikėtini nuostoliai;</text:span></text:p>
      <text:p text:style-name="P547"><text:span text:style-name="T548">34.2.7.2</text:span><text:span text:style-name="T549">. pernelyg didelė prekybinių pozicijų koncentracija (palyginti su bendra apyvarta rinkoje);</text:span></text:p>
      <text:p text:style-name="P550"><text:span text:style-name="T551">34.2.7.3</text:span><text:span text:style-name="T552">. nemokių pozicijų augimas;</text:span></text:p>
      <text:p text:style-name="P553"><text:span text:style-name="T554">34.2.7.4</text:span><text:span text:style-name="T555">. pernelyg didelis rinkos jautrumas ir maža prekybinių produktų koreliacija.</text:span></text:p>
      <text:p text:style-name="P556"><text:span text:style-name="T557">34.2.8</text:span><text:span text:style-name="T558">. Bankai, reikšmingai keičiantys prekybinio portfelio sudėtį, siekdami įvertinti įvykusių pokyčių įtaką banko veiklai, turi atlikti papildomą testavimą.</text:span></text:p>
      <text:p text:style-name="P559"><text:span text:style-name="T560">34</text:span><text:span text:style-name="T561">.</text:span><text:span text:style-name="T562">3</text:span><text:span text:style-name="T563">.<text:s/></text:span><text:span text:style-name="T564">Su</text:span><text:span text:style-name="T565"><text:s/></text:span><text:span text:style-name="T566">operacine</text:span><text:span text:style-name="T567"><text:s/></text:span><text:span text:style-name="T568">rizika</text:span><text:span text:style-name="T569"><text:s/></text:span><text:span text:style-name="T570">susiję</text:span><text:span text:style-name="T571"><text:s/></text:span><text:span text:style-name="T572">aspektai:</text:span></text:p>
      <text:p text:style-name="P573"><text:span text:style-name="T574">34.3.1</text:span><text:span text:style-name="T575">. Testuodamas operacinę<text:s/></text:span><text:span text:style-name="T576">riziką,<text:s/></text:span><text:span text:style-name="T577">bankas turi išskirti veiklos sritis, kuriose jis tikisi patirti nuostolių, pavyzdžiui: mažmeninė bankininkystė, įmonių bankininkystė, turto valdymas, mokėjimai ir atsiskaitymai ir kt.</text:span></text:p>
      <text:p text:style-name="P578"><text:span text:style-name="T579">34.3.2</text:span><text:span text:style-name="T580">. Operacinės rizikos testavimo scenarijaus prielaidos gali apimti tokius pagrindinius veiksnius:</text:span></text:p>
      <text:p text:style-name="P581"><text:span text:style-name="T582">34.3.2.1</text:span><text:span text:style-name="T583">. teisinę aplinką, kurioje veikia bankas ir jo finansinė grupė;</text:span></text:p>
      <text:p text:style-name="P584"><text:span text:style-name="T585">34.3.2.2</text:span><text:span text:style-name="T586">. banko informacines technologijas, kurios naudojamos banko veikloje;</text:span></text:p>
      <text:p text:style-name="P587"><text:span text:style-name="T588">34.3.2.3</text:span><text:span text:style-name="T589">. banko vidaus struktūrinius pokyčius, vidaus procesus ir procedūras;</text:span></text:p>
      <text:p text:style-name="P590"><text:span text:style-name="T591">34.3.2.4</text:span><text:span text:style-name="T592">. vidaus žmogiškojo faktoriaus įvertinimą (personalo politika);</text:span></text:p>
      <text:p text:style-name="P593"><text:span text:style-name="T594">34.3.2.5</text:span><text:span text:style-name="T595">. trečiųjų asmenų nusikalstamą veiklą (vagystės tikimybės, inventoriaus sugadinimas ir pan.).</text:span></text:p>
      <text:p text:style-name="P596"><text:span text:style-name="T597">34.3.3</text:span><text:span text:style-name="T598">. Testuodamas operacinę riziką, bankas turi įvertinti riziką, susijusią su banko veiklą papildančių paslaugų pirkimu iš trečiųjų asmenų.</text:span></text:p>
      <text:p text:style-name="P599"><text:span text:style-name="T600">34</text:span><text:span text:style-name="T601">.</text:span><text:span text:style-name="T602">4</text:span><text:span text:style-name="T603">.<text:s/></text:span><text:span text:style-name="T604">Su</text:span><text:span text:style-name="T605"><text:s/></text:span><text:span text:style-name="T606">likvidumo</text:span><text:span text:style-name="T607"><text:s/></text:span><text:span text:style-name="T608">rizika</text:span><text:span text:style-name="T609"><text:s/></text:span><text:span text:style-name="T610">susiję</text:span><text:span text:style-name="T611"><text:s/></text:span><text:span text:style-name="T612">aspektai:</text:span></text:p>
      <text:p text:style-name="P613"><text:span text:style-name="T614">34.4.1</text:span><text:span text:style-name="T615">. Likvidumo rizikos testavimas turi apimti einamąjį ir ilgalaikį banko likvidumą. Testuojant likvidumo riziką, turi būti išskirti vidiniai, t. y. banko generuojami pinigų srautai, ir išoriniai, rodantys banko gebėjimą skolintis rinkoje arba iš globojančio banko.</text:span></text:p>
      <text:p text:style-name="P616"><text:span text:style-name="T617">34.4.2</text:span><text:span text:style-name="T618">. Likvidumo rizikos testavimo scenarijaus prielaidos gali apimti tokius pagrindinius<text:s/></text:span><text:soft-page-break/><text:span text:style-name="T619">veiksnius:</text:span></text:p>
      <text:p text:style-name="P620"><text:span text:style-name="T621">34</text:span><text:span text:style-name="T622">.</text:span><text:span text:style-name="T623">4</text:span><text:span text:style-name="T624">.</text:span><text:span text:style-name="T625">2</text:span><text:span text:style-name="T626">.</text:span><text:span text:style-name="T627">1</text:span><text:span text:style-name="T628">.<text:s/></text:span><text:span text:style-name="T629">susijusius</text:span><text:span text:style-name="T630"><text:s/></text:span><text:span text:style-name="T631">su</text:span><text:span text:style-name="T632"><text:s/></text:span><text:span text:style-name="T633">rinkoje</text:span><text:span text:style-name="T634"><text:s/></text:span><text:span text:style-name="T635">vykstančiais</text:span><text:span text:style-name="T636"><text:s/></text:span><text:span text:style-name="T637">pokyčiais:</text:span></text:p>
      <text:p text:style-name="P638"><text:span text:style-name="T639">34.4.2.1.1</text:span><text:span text:style-name="T640">. tarpbankinės rinkos likvidumo sumažėjimą;</text:span></text:p>
      <text:p text:style-name="P641"><text:span text:style-name="T642">34.4.2.1.2</text:span><text:span text:style-name="T643">. stambių indėlininkų pasitraukimą iš šalies;</text:span></text:p>
      <text:p text:style-name="P644"><text:span text:style-name="T645">34.4.2.1.3</text:span><text:span text:style-name="T646">. krizes kitų valstybių finansų rinkose;</text:span></text:p>
      <text:p text:style-name="P647"><text:span text:style-name="T648">34.4.2.1.4</text:span><text:span text:style-name="T649">. užsienio ar nacionalinės valiutos nuvertėjimą;</text:span></text:p>
      <text:p text:style-name="P650"><text:span text:style-name="T651">34</text:span><text:span text:style-name="T652">.</text:span><text:span text:style-name="T653">4</text:span><text:span text:style-name="T654">.</text:span><text:span text:style-name="T655">2</text:span><text:span text:style-name="T656">.</text:span><text:span text:style-name="T657">2</text:span><text:span text:style-name="T658">.<text:s/></text:span><text:span text:style-name="T659">susijusius</text:span><text:span text:style-name="T660"><text:s/></text:span><text:span text:style-name="T661">su</text:span><text:span text:style-name="T662"><text:s/></text:span><text:span text:style-name="T663">banko</text:span><text:span text:style-name="T664"><text:s/></text:span><text:span text:style-name="T665">vidaus</text:span><text:span text:style-name="T666"><text:s/></text:span><text:span text:style-name="T667">pokyčiais:</text:span></text:p>
      <text:p text:style-name="P668"><text:span text:style-name="T669">34.4.2.2.1</text:span><text:span text:style-name="T670">. banko patikimumo reitingo sumažėjimą;</text:span></text:p>
      <text:p text:style-name="P671"><text:span text:style-name="T672">34.4.2.2.2</text:span><text:span text:style-name="T673">. spartų nemokių skolininkų skaičiaus augimą;</text:span></text:p>
      <text:p text:style-name="P674"><text:span text:style-name="T675">34.4.2.2.3</text:span><text:span text:style-name="T676">. indėlininkų pasitraukimą ir indėlių atsiėmimą;</text:span></text:p>
      <text:p text:style-name="P677"><text:span text:style-name="T678">34.4.2.2.4</text:span><text:span text:style-name="T679">. kredito linijų, suteiktų bankui, sumažėjimą.</text:span></text:p>
      <text:p text:style-name="P680"><text:span text:style-name="T681">34.4.3</text:span><text:span text:style-name="T682">. Testuojant likvidumo riziką,</text:span><text:span text:style-name="T683"><text:s/></text:span><text:span text:style-name="T684">svarbu atsižvelgti, ar bankas priklauso kitų bankų grupėms ir ar pats turi finansinę grupę, nes galimi likvidumo sunkumai grupėse gali turėti tiesioginės įtakos ir banko likvidumui.</text:span></text:p>
      <text:p text:style-name="P685"/>
      <text:p text:style-name="P686"><text:span text:style-name="T687">VII</text:span><text:span text:style-name="T688">.<text:s/></text:span><text:span text:style-name="T689">TESTAVIMO REZULTATŲ ĮVERTINIMAS IR VEIKSMŲ PLANO PARENGIMAS</text:span></text:p>
      <text:p text:style-name="P690"/>
      <text:p text:style-name="P691"><text:span text:style-name="T692">35</text:span><text:span text:style-name="T693">. Bendrojo banko testavimo nepalankiausiomis sąlygomis rezultatai turi parodyti:</text:span></text:p>
      <text:p text:style-name="P694"><text:span text:style-name="T695">35.1</text:span><text:span text:style-name="T696">. kokio dydžio nuostolių bankas ir banko grupė patirs, jeigu pasitvirtins konkretus scenarijus;</text:span></text:p>
      <text:p text:style-name="P697"><text:span text:style-name="T698">35.2</text:span><text:span text:style-name="T699">. koks testuojant banką ir banko grupę naudotas griežčiausias scenarijus, kurio metu imituoti rimti galimi banko veiklos sutrikimai;</text:span></text:p>
      <text:p text:style-name="P700"><text:span text:style-name="T701">35.3</text:span><text:span text:style-name="T702">. ar banko ir banko grupės kapitalo pakanka nuostoliams padengti, jeigu pasitvirtintų įvairaus griežtumo scenarijuose (ir ypač blogiausiame scenarijuje) numatyti įvykiai;</text:span></text:p>
      <text:p text:style-name="P703"><text:span text:style-name="T704">35.4</text:span><text:span text:style-name="T705">. kokia mažiausia kapitalo pakankamumo riba bankui yra priimtina;</text:span></text:p>
      <text:p text:style-name="P706"><text:span text:style-name="T707">35.5</text:span><text:span text:style-name="T708">. ką bankas gali padaryti, siekdamas sumažinti numatomus banko ir banko grupės nuostolius.</text:span></text:p>
      <text:p text:style-name="P709"><text:span text:style-name="T710">36</text:span><text:span text:style-name="T711">. Įvertinęs testavimo nepalankiausiomis sąlygomis rezultatus ir nustačius bankui nepriimtiną rizikos tikimybę, padalinys, atsakingas už bendrą banko ir banko grupės rizikos valdymą, turi parengti (koreguoti) veiklos tęstinumo planą ir nurodyti veiksmus, kurių imsis bankas susiklosčius kiekviename scenarijuje sumodeliuotai situacijai.</text:span></text:p>
      <text:p text:style-name="P712"><text:span text:style-name="T713">37</text:span><text:span text:style-name="T714">. Banko valdymo organai ir atitinkamų struktūrinių padalinių (kurių veikla susijusi su rizika,</text:span><text:span text:style-name="T715"><text:s/></text:span><text:span text:style-name="T716">vertinama atliekant testavimą nepalankiausiomis sąlygomis) vadovai turi būti informuoti apie testavimo nepalankiausiomis sąlygomis rezultatus, nurodant numatomą kiekvieno scenarijaus tikimybę.</text:span></text:p>
      <text:p text:style-name="P717"><text:span text:style-name="T718">38</text:span><text:span text:style-name="T719">. Banko valdymo organai turi:</text:span></text:p>
      <text:p text:style-name="P720"><text:span text:style-name="T721">38.1</text:span><text:span text:style-name="T722">. išanalizuoti ir įvertinti testavimo nepalankiausiomis sąlygomis rezultatus;</text:span></text:p>
      <text:p text:style-name="P723"><text:span text:style-name="T724">38.2</text:span><text:span text:style-name="T725">. įsitikinti, kad turimo kapitalo pakaks blogiausio scenarijaus nuostoliams padengti ir banko veiklos stabilumui užtikrinti;</text:span></text:p>
      <text:p text:style-name="P726"><text:span text:style-name="T727">38.3</text:span><text:span text:style-name="T728">. jeigu standartinio ar labiausiai tikėtino scenarijaus rezultatai rodo neproporcingai didelį rizikos augimą tam tikrose veiklos srityse, būtina imtis atitinkamų veiksmų tai rizikai sumažinti (peržiūrėti tam tikrą skolinimo ir prekybos politiką, sumažinti nustatytus limitus, labiau diversifikuoti banko veiklą);</text:span></text:p>
      <text:p text:style-name="P729"><text:span text:style-name="T730">38.4</text:span><text:span text:style-name="T731">. užtikrinti, kad atitinkamų struktūrinių padalinių, kurių veikla susijusi su tos rizikos augimu, vadovai būtų informuoti apie valdymo organų sprendimus ir nedelsiant imtųsi veiksmų jiems įgyvendinti;</text:span></text:p>
      <text:p text:style-name="P732"><text:span text:style-name="T733">38.5</text:span><text:span text:style-name="T734">. patvirtinti veiklos tęstinumo planą, nurodant priemones, kurių imsis bankas susiklosčius scenarijuje sumodeliuotai situacijai. Šiame plane turi būti numatyta:</text:span></text:p>
      <text:p text:style-name="P735"><text:span text:style-name="T736">38.6</text:span><text:span text:style-name="T737">. banko valdymo organų veiklos strategija, susiklosčius scenarijuje sumodeliuotai situacijai;</text:span></text:p>
      <text:p text:style-name="P738"><text:span text:style-name="T739">38.7</text:span><text:span text:style-name="T740">. alternatyvūs lėšų gavimo šaltiniai tam atvejui, jeigu neužtektų turimų kapitalo arba dėl piniginių srautų nesubalansuotumo susidarytų likvidaus turto stygius;</text:span></text:p>
      <text:p text:style-name="P741"><text:span text:style-name="T742">38.8</text:span><text:span text:style-name="T743">. procedūros, užtikrinančios glaudų atsakingų padalinių veiksmų koordinavimą ir nenutrūkstamus informacinius srautus, kurie sudarytų galimybę tiksliai informuoti valdymo organus apie susidariusią padėtį ir nedelsiant priimti sprendimus;</text:span></text:p>
      <text:p text:style-name="P744"><text:span text:style-name="T745">38.9</text:span><text:span text:style-name="T746">. aiškus atsakingų padalinių ir darbuotojų atsakomybės pasidalijimas priimant sprendimus ekstremaliomis aplinkybėmis;</text:span></text:p>
      <text:p text:style-name="P747"><text:span text:style-name="T748">38.10</text:span><text:span text:style-name="T749">. viešųjų ryšių su banko klientais ir indėlininkais palaikymo politika.</text:span></text:p>
      <text:p text:style-name="P750"/>
      <text:p text:style-name="P751"><text:span text:style-name="T752">VIII</text:span><text:span text:style-name="T753">.<text:s/></text:span><text:span text:style-name="T754">BAIGIAMOSIOS NUOSTATOS</text:span></text:p>
      <text:p text:style-name="P755"/>
      <text:p text:style-name="P756"><text:span text:style-name="T757">39</text:span><text:span text:style-name="T758">. Pasibaigus finansiniams metams, kartu su metine finansine atskaitomybe bankai Lietuvos banko Kredito įstaigų priežiūros departamentui pateikia informaciją apie bendrojo banko testavimo nepalankiausiomis sąlygomis rezultatus:</text:span></text:p>
      <text:p text:style-name="P759"><text:span text:style-name="T760">39.1</text:span><text:span text:style-name="T761">. testavimo organizavimą;</text:span></text:p>
      <text:p text:style-name="P762"><text:span text:style-name="T763">39.2</text:span><text:span text:style-name="T764">. kokios rizikos rūšys testuotos;</text:span></text:p>
      <text:p text:style-name="P765"><text:span text:style-name="T766">39.3</text:span><text:span text:style-name="T767">. kokios turto ir nebalansinių straipsnių grupės testuotos;</text:span></text:p>
      <text:p text:style-name="P768"><text:span text:style-name="T769">39.4</text:span><text:span text:style-name="T770">. kokie testavimo būdai, rizikos faktoriai ir prielaidos buvo panaudoti;</text:span></text:p>
      <text:p text:style-name="P771"><text:span text:style-name="T772">39.5</text:span><text:span text:style-name="T773">. kokie rezultatai gauti esant kiekvienam scenarijui ir kokie galimų nuostolių mastai;</text:span></text:p>
      <text:p text:style-name="P774"><text:span text:style-name="T775">39.6</text:span><text:span text:style-name="T776">. kapitalo pakankamumo įvertinimą esant kiekvienam scenarijui;</text:span></text:p>
      <text:p text:style-name="P777"><text:span text:style-name="T778">39.7</text:span><text:span text:style-name="T779">. banko bendrą veiklos tęstinumo planą;</text:span></text:p>
      <text:p text:style-name="P780"><text:span text:style-name="T781">39.8</text:span><text:span text:style-name="T782">. alternatyvius finansavimo šaltinius;</text:span></text:p>
      <text:p text:style-name="P783"><text:span text:style-name="T784">39.9</text:span><text:span text:style-name="T785">. valdymo organų informavimo apie testavimo rezultatus tvarką.</text:span></text:p>
      <text:p text:style-name="P786"><text:span text:style-name="T7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7T19:27:00Z</meta:creation-date>
    <dc:date>2016-03-17T19:27:00Z</dc:date>
    <meta:template xlink:href="Normal" xlink:type="simple"/>
    <meta:editing-cycles>2</meta:editing-cycles>
    <meta:editing-duration>PT0S</meta:editing-duration>
    <meta:document-statistic meta:page-count="8" meta:paragraph-count="194" meta:word-count="3003" meta:character-count="24281" meta:row-count="715" meta:non-whitespace-character-count="21472"/>
  </office:meta>
</office:document-meta>
</file>