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IVIDENDO UŽ VALSTYBINĖS VALDŽIOS IR VALDYMO ORGANAMS PRIKLAUSANČIAS AKCIJAS PERVEDIMO</text:p>
      <text:p text:style-name="P12"/>
      <text:p text:style-name="P13">1993 m. gruodžio 7 d. Nr. 9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tais atvejais, kai privatizavus valstybinę ar valstybinę akcinę įmonę valstybinės valdžios ir valdymo organams priklausančios šios įmonės akcijos (neprivatizuotas valstybinis kapitalas) sudaro 20 ar daugiau procentų jos įsta</text:span><text:span text:style-name="T27">tinio kapitalo, dividendas už šias buvusio įmonės steigėjo turimas akcijas pervedamas į Lietuvos valstybės biudžetą;</text:span></text:p>
      <text:p text:style-name="P28"><text:span text:style-name="T29">1.2</text:span><text:span text:style-name="T30">. tais atvejais, kai privatizavus valstybinę ar valstybinę akcinę įmonę valstybinės valdžios ir valdymo organams priklausančios šios</text:span><text:span text:style-name="T31"><text:s/>įmonės akcijos sudaro mažiau kaip 20 procentų jos įstatinio kapitalo ir šios akcijos perduodamos į Lietuvos valstybės vertybinių popierių fondo balansą, dividendas pervedamas į Lietuvos valstybės vertybinių popierių fondą.</text:span></text:p>
      <text:p text:style-name="P32"><text:span text:style-name="T33">2</text:span><text:span text:style-name="T34">. Pripažinti netekusiu ga</text:span><text:span text:style-name="T35">lios Lietuvos Respublikos Vyriausybės 1993 m. vasario 4 d. nutarimą Nr. 57 „Dėl dividendo už valstybinės valdžios ir valdymo organams priklausančias akcijas pervedimo“ (Žin., 1993, Nr.<text:s/></text:span><text:a xlink:href="https://www.e-tar.lt/portal/lt/legalAct/TAR.40E0FEBA475C" office:target-frame-name="_blank" xlink:show="new"><text:span text:style-name="T36">7-146</text:span></text:a><text:span text:style-name="T37">).</text:span></text:p>
      <text:p text:style-name="P38"/>
      <text:p text:style-name="P39"/>
      <text:p text:style-name="P40">MINISTRAS PIRMININKAS<text:tab/>ADOLFAS ŠLEŽEVIČIUS</text:p>
      <text:p text:style-name="P41"/>
      <text:p text:style-name="P42">FINANSŲ MINISTRAS<text:tab/>EDUARDAS VILKELI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03:00Z</meta:creation-date>
    <dc:date>2015-09-19T16:03:00Z</dc: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352" meta:row-count="51" meta:non-whitespace-character-count="1188"/>
  </office:meta>
</office:document-meta>
</file>