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keep-with-next="always" fo:keep-together="always"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keep-with-next="always" fo:keep-together="alway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fo:font-style="italic" style:font-style-asian="italic" style:font-style-complex="italic"/>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ALSTYBINĖ MAISTO IR VETERINARIJOS TARNYBA</text:span></text:p>
      <text:p text:style-name="P12"/>
      <text:p text:style-name="P13">ĮSAKYMAS</text:p>
      <text:p text:style-name="P14">DĖL PASIENIO IR TRANSPORTO VALSTYBINĖS VETERINARIJOS TARNYBOS NUOSTATŲ PATVIRTINIMO</text:p>
      <text:p text:style-name="P15"/>
      <text:p text:style-name="P16">2006 m. rugsėjo 13 d. Nr. B1-520</text:p>
      <text:p text:style-name="P17">Vilnius</text:p>
      <text:p text:style-name="P18"/>
      <text:p text:style-name="P19"/>
      <text:p text:style-name="P20">Vadovaudamasis Lietuvos Respublikos Vyriausybės 2000 m. birželio 28 d. nutarimu Nr. 744 patvirtintų Valstybinės maisto ir veterinarijos tarnybos nuostatų (Žin., 2000, Nr.<text:s/><text:a xlink:href="https://www.e-tar.lt/portal/lt/legalAct/TAR.8700E83231D5" office:target-frame-name="_blank" xlink:show="new"><text:span text:style-name="T21">53-1537</text:span></text:a>; 2003, Nr.<text:s/><text:a xlink:href="https://www.e-tar.lt/portal/lt/legalAct/TAR.6093D315AEE4" office:target-frame-name="_blank" xlink:show="new"><text:span text:style-name="T22">42-1941</text:span></text:a>) 15.8 punktu:</text:p>
      <text:p text:style-name="P23">1.<text:s/><text:span text:style-name="T24">Tvirtinu</text:span><text:s/>pridedamus Pasienio ir transporto valstybinės veterinarijos tarnybos nuostatus.</text:p>
      <text:p text:style-name="P25">2.<text:s/><text:span text:style-name="T26">Pripažįstu</text:span><text:s/>netekusiu galios Valstybinės maisto ir veterinarijos tarnybos direktoriaus 2005 m. balandžio 14 d. įsakymą Nr. B1-238 „Dėl Pasienio ir transporto valstybinės veterinarijos tarnybos nuostatų patvirtinimo“ (Žin., 2005, Nr.<text:s/><text:a xlink:href="https://www.e-tar.lt/portal/lt/legalAct/TAR.BF76679A0BBF" office:target-frame-name="_blank" xlink:show="new"><text:span text:style-name="T27">50-1690</text:span></text:a>).</text:p>
      <text:p text:style-name="P28"/>
      <text:p text:style-name="P29"/>
      <text:p text:style-name="P30"/>
      <text:p text:style-name="P31"><text:span text:style-name="T32">DIREKTORIUS</text:span><text:span text:style-name="T33"><text:tab/>KAZIMIERAS LUKAUSKAS</text:span></text:p>
      <text:soft-page-break/>
      <text:p text:style-name="P34">PATVIRTINTA</text:p>
      <text:p text:style-name="P35">Valstybinės maisto ir veterinarijos<text:s/></text:p>
      <text:p text:style-name="P36">tarnybos direktoriaus<text:s/></text:p>
      <text:p text:style-name="P37">2006 m. rugsėjo 13 d. įsakymu Nr. B1-520</text:p>
      <text:p text:style-name="P38"/>
      <text:p text:style-name="P39"><text:span text:style-name="T40">PASIENIO IR TRANSPORTO VALSTYBINĖS VETERINARIJOS TARNYBOS NUOSTATAI</text:span></text:p>
      <text:p text:style-name="P41"/>
      <text:p text:style-name="P42"><text:span text:style-name="T43">I</text:span><text:span text:style-name="T44">.<text:s/></text:span><text:span text:style-name="T45">BENDROSIOS NUOSTATOS</text:span></text:p>
      <text:p text:style-name="P46"/>
      <text:p text:style-name="P47">1. Pasienio ir transporto valstybinė veterinarijos tarnyba (toliau vadinama – Tarnyba) yra viešasis juridinis asmuo, turintis sąskaitą banke, antspaudą su savo pavadinimu. Tarnybos buveinės adresas: Siesikų g. 17, LT-07170 Vilnius.</text:p>
      <text:p text:style-name="P48">2. Tarnybos steigėja yra Valstybinė maisto ir veterinarijos tarnyba (toliau vadinama – VMVT).</text:p>
      <text:p text:style-name="P49">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50">4. Tarnyba yra biudžetinė įstaiga, finansuojama iš Lietuvos Respublikos valstybės biudžeto.</text:p>
      <text:p text:style-name="P51"/>
      <text:p text:style-name="P52"><text:span text:style-name="T53">II</text:span><text:span text:style-name="T54">.<text:s/></text:span><text:span text:style-name="T55">TARNYBOS UŽDAVINIAI IR FUNKCIJOS</text:span></text:p>
      <text:p text:style-name="P56"/>
      <text:p text:style-name="P57">5. Svarbiausieji Tarnybos uždaviniai yra šie:</text:p>
      <text:p text:style-name="P58">5.1. VMVT direktoriui ar jo pavaduotojui pavedus atlikti teisės aktų pasienio veterinarinės kontrolės klausimais įgyvendinimo ir taikymo kontrolę pasienio veterinarijos postuose, muitinės sandėliuose, importo, eksporto terminaluose (laikinojo saugojimo sandėliuose);</text:p>
      <text:p text:style-name="P59">5.2. teikti rekomendacijas VMVT dėl pasienio veterinarijos postų, muitinės sandėlių, importo, eksporto terminalų (laikinojo saugojimo sandėlių) veiklos gerinimo, teisės aktų ir kitų norminių dokumentų pasienio veterinarinės kontrolės klausimais rengimo.</text:p>
      <text:p text:style-name="P60">6. Tarnyba, įgyvendindama jai pavestus uždavinius, vykdo šias funkcijas:</text:p>
      <text:p text:style-name="P61">6.1. rengia teisės aktų projektus, darbo instrukcijas ir gaires pasienio veterinarinės kontrolės klausimais;</text:p>
      <text:p text:style-name="P62">6.2. kaupia statistinius duomenis apie eksportuojamus į trečiąsias šalis ir importuojamus iš trečiųjų šalių bei tranzitu vežamus iš Europos Sąjungos šalių ar trečiųjų šalių ir perkraunamus gyvūnus ir gyvūninius produktus;</text:p>
      <text:p text:style-name="P63">6.3. tvarko muitinės sandėlių, importo ir eksporto terminalų (laikino saugojimo sandėlių) registrą;</text:p>
      <text:p text:style-name="P64">6.4. vykdo gyvūninių produktų atsargų iš trečiųjų šalių tiekėjų laivams registraciją;</text:p>
      <text:p text:style-name="P65">6.5. renka ir analizuoja statistinius duomenis apie per pasienio veterinarijos postus importuojamus ir tranzitu vežamus gyvūnus, gyvūnines prekes, negyvūninius maisto produktus, prireikus teikia statistinę informaciją valstybės institucijoms ir įstaigoms bei organizacijoms;</text:p>
      <text:p text:style-name="P66">6.6. pagal kompetenciją sudaro sandorius ir sutartis, siekdama įgyvendinti Tarnybai pavestus vykdyti uždavinius ir funkcijas;</text:p>
      <text:p text:style-name="P67">6.7. teikia informaciją trečiųjų šalių veterinarijos tarnyboms apie gyvūnų ir gyvūninių produktų įvežimo į Europos Sąjungos teritoriją ir vežimo per ją veterinarijos reikalavimus;</text:p>
      <text:p text:style-name="P68">6.8. nagrinėja fizinių ir juridinių asmenų skundus, pareiškimus, pasiūlymus dėl Tarnybos efektyvesnio darbo ir pagal savo kompetenciją sprendžia veiklos klausimus;</text:p>
      <text:p text:style-name="P69">6.9. pagal savo kompetenciją bendradarbiauja su valstybės institucijomis ir įstaigomis bei organizacijomis pasienio veterinarinės kontrolės klausimais;</text:p>
      <text:p text:style-name="P70">6.10. bendradarbiauja su pasienio kontrolės punktuose veiklą vykdančiomis valstybės institucijomis ir įstaigomis;</text:p>
      <text:p text:style-name="P71">6.11. pagal savo kompetenciją palaiko ryšius su kitų valstybių atitinkamomis valstybės institucijomis ir įstaigomis bei organizacijomis;</text:p>
      <text:p text:style-name="P72">6.12. vykdo kitas jai teisės aktais pavestas funkcijas.</text:p>
      <text:p text:style-name="P73"/>
      <text:p text:style-name="P74"><text:span text:style-name="T75">III</text:span><text:span text:style-name="T76">.<text:s/></text:span><text:span text:style-name="T77">TARNYBOS TEISĖS IR PAREIGOS</text:span></text:p>
      <text:p text:style-name="P78"/>
      <text:p text:style-name="P79">7. Tarnyba, įgyvendindama jai pavestus uždavinius ir funkcijas, turi teisę:</text:p>
      <text:p text:style-name="P80">7.1. VMVT direktoriui ar jo pavaduotojui pavedus atlikti teisės aktų pasienio veterinarinės kontrolės klausimais įgyvendinimo ir taikymo kontrolę pasienio veterinarijos postuose, muitinės sandėliuose, importo, eksporto terminaluose (laikinojo saugojimo sandėliuose);</text:p>
      <text:p text:style-name="P81">7.2. gauti iš teritorinių valstybinių maisto ir veterinarijos tarnybų, kitų subjektų informaciją ir duomenis, kurių reikia Tarnybos darbui;</text:p>
      <text:p text:style-name="P82">7.3. vykdyti vidaus administravimą, kuriuo užtikrinamas Tarnybos savarankiškas funkcionavimas ir viešojo administravimo veiklos uždavinių įgyvendinimas;</text:p>
      <text:p text:style-name="P83">7.4. įgyvendinti kitas teisės aktais nustatytas teises.</text:p>
      <text:p text:style-name="P84">8. Tarnybos valstybės tarnautojai, įgyvendindami Tarnybos uždavinius ir funkcijas, turėdami VMVT direktoriaus ar jo pavaduotojo pavedimą ir pateikę valstybės tarnautojo pažymėjimą, pagal Tarnybos veiklos kompetencijos sritį turi teisę patekti į Lietuvos Respublikos teritorijoje esančius objektus ir gauti reikalingus dokumentus bei informaciją, būtiną Tarnybos funkcijoms atlikti.</text:p>
      <text:p text:style-name="P85">9. Tarnybos valstybės tarnautojai ir pagal darbo sutartį dirbantys darbuotojai, įgyvendindami jiems pavestus uždavinius, privalo užtikrinti gautos informacijos, kuri yra komercinė paslaptis, konfidencialumą.</text:p>
      <text:p text:style-name="P86"/>
      <text:p text:style-name="P87"><text:span text:style-name="T88">IV</text:span><text:span text:style-name="T89">.<text:s/></text:span><text:span text:style-name="T90">TARNYBOS VEIKLOS ORGANIZAVIMAS</text:span></text:p>
      <text:p text:style-name="P91"/>
      <text:p text:style-name="P92">10. Tarnybai vadovauja viršininkas – valstybinis veterinarijos inspektorius. Viršininko nesant, jį pavaduoja viršininko pavaduotojas – valstybinio veterinarijos inspektoriaus pavaduotojas. Tarnybos viršininką įstatymų nustatyta tvarka priima į Tarnybą ir atleidžia iš jos VMVT direktorius. Tarnybos viršininkas yra pavaldus VMVT direktoriui. VMVT direktorius skatina Tarnybos viršininką ir skiria jam tarnybines nuobaudas.</text:p>
      <text:p text:style-name="P93">11. Tarnybos viršininkas, kaip viešojo administravimo institucijos vadovas, yra asmeniškai atsakingas už Tarnybos viešojo ir vidaus administravimo įgyvendinimą, Tarnybos darbo organizavimą.</text:p>
      <text:p text:style-name="P94">12. Tarnybos viršininkas:</text:p>
      <text:p text:style-name="P95">12.1. užtikrina įstatymų, Lietuvos Respublikos tarptautinių sutarčių, Lietuvos Respublikos Vyriausybės nutarimų, VMVT direktoriaus įsakymų ir kitų teisės aktų vykdymą;</text:p>
      <text:p text:style-name="P96">12.2. pagal kompetenciją leidžia įsakymus ir įsakymais patvirtintus teisės aktus, tikrina, kaip jie vykdomi;</text:p>
      <text:p text:style-name="P97">12.3. teikia VMVT Tarnybos strateginius veiklos planus, veiklos ataskaitas, pareigybių sąrašus;</text:p>
      <text:p text:style-name="P98">12.4. Lietuvos Respublikos teisės aktų nustatyta priima į pareigas, perkelia ir atleidžia iš jų Tarnybos valstybės tarnautojus ir pagal darbo sutartį dirbančius darbuotojus, juos skatina, skiria jiems tarnybines ar drausmines nuobaudas;</text:p>
      <text:p text:style-name="P99">12.5. Lietuvos Respublikos teisės aktų nustatyta tvarka nustato Tarnybos valstybės tarnautojų ir pagal darbo sutartį dirbančių darbuotojų atlyginimus ir darbo apmokėjimo sąlygas (priemokų, pašalpų ir kt. mokėjimą) pagal VMVT patvirtintą sąmatą;</text:p>
      <text:p text:style-name="P100">12.6. organizuoja Tarnybos valstybės tarnautojų ir pagal darbo sutartį dirbančių darbuotojų mokymą, rūpinasi jų kvalifikacijos kėlimu ir darbo sąlygomis bei darbo sauga;</text:p>
      <text:p text:style-name="P101">12.7. tvirtina valstybės tarnautojų ir pagal darbo sutartį dirbančių darbuotojų pareigybių aprašymus, vidaus darbo tvarką, kontroliuoja jų vykdymą;</text:p>
      <text:p text:style-name="P102">12.8. kontroliuoja, valdo Tarnybos materialines vertybes ir finansinius išteklius;</text:p>
      <text:p text:style-name="P103">12.9. vykdo kitas Lietuvos Respublikos įstatymų ir kitų teisės aktų jam nustatytas funkcijas.</text:p>
      <text:p text:style-name="P104"/>
      <text:p text:style-name="P105"><text:span text:style-name="T106">V</text:span><text:span text:style-name="T107">.</text:span><text:span text:style-name="T108"><text:s/></text:span><text:span text:style-name="T109">LĖŠŲ ŠALTINIAI IR JŲ PANAUDOJIMO TVARKA</text:span></text:p>
      <text:p text:style-name="P110"/>
      <text:p text:style-name="P111">13. Tarnybos darbuotojų darbo užmokestis nustatomas vadovaujantis Lietuvos Respublikos įstatymais ir Lietuvos Respublikos Vyriausybės nutarimais, reglamentuojančiais biudžetinių įstaigų ir organizacijų tarnybinių atlyginimų darbo apmokėjimo tvarką.</text:p>
      <text:p text:style-name="P112">14. Pagal darbo sutartis dirbančių Tarnybos darbuotojų darbo užmokesčio koeficientus savo įsakymu tvirtina Tarnybos viršininkas.</text:p>
      <text:p text:style-name="P113">15. Tarnybos darbo užmokesčiui ir kitoms reikmėms skirtos biudžeto lėšos naudojamos pagal VMVT patvirtintą pajamų ir išlaidų sąmatą, laikantis Lietuvos Respublikos finansų ministerijos nustatytų finansavimo taisyklių.</text:p>
      <text:p text:style-name="P114">16. Tarnybos finansinę veiklą kontroliuoja VMVT ir kitos Lietuvos Respublikos įstatymais nustatytos kontrolės teisę turinčios institucijos.</text:p>
      <text:p text:style-name="P115"/>
      <text:p text:style-name="P116"><text:span text:style-name="T117">VI</text:span><text:span text:style-name="T118">.<text:s/></text:span><text:span text:style-name="T119">BAIGIAMOSIOS NUOSTATOS</text:span></text:p>
      <text:p text:style-name="P120"/>
      <text:p text:style-name="P121">17. Tarnyba reorganizuojama, pertvarkoma arba likviduojama Lietuvos Respublikos įstatymų nustatyta tvarka.</text:p>
      <text:p text:style-name="P1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5-11T13:03:00Z</meta:creation-date>
    <dc:date>2017-05-11T13:03:00Z</dc:date>
    <meta:template xlink:href="Normal.dotm" xlink:type="simple"/>
    <meta:editing-cycles>2</meta:editing-cycles>
    <meta:editing-duration>PT0S</meta:editing-duration>
    <meta:document-statistic meta:page-count="4" meta:paragraph-count="74" meta:word-count="1078" meta:character-count="8816" meta:row-count="236" meta:non-whitespace-character-count="7812"/>
  </office:meta>
</office:document-meta>
</file>