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ROTINIO IR SMURTINIO POBŪDŽIO SPAUDOS LEIDINIŲ, KINO FILMŲ IR VIDEOFILMŲ, RADIJO IR TELEVIZIJOS PROGRAMŲ PLATINIMO TVARKOS PATVIRTINIMO</text:p>
      <text:p text:style-name="P15"/>
      <text:p text:style-name="P16">1996 m. rugsėjo 25 d. Nr. 1111</text:p>
      <text:p text:style-name="P17">Vilnius</text:p>
      <text:p text:style-name="P18"/>
      <text:p text:style-name="P19"><text:span text:style-name="T20">Vadovaudamasi Lietuvos Respublikos visuomenės informavimo įstatymo (Žin., 1996, Nr.<text:s/></text:span><text:a xlink:href="https://www.e-tar.lt/portal/lt/legalAct/TAR.065AB8483E1E" office:target-frame-name="_blank" xlink:show="new"><text:span text:style-name="T21">71-1706</text:span></text:a><text:span text:style-name="T22">) 32 straipsnio penktąja dalimi, Lietuvos Respublikos Vyriausybė<text:s/></text:span><text:span text:style-name="T23">nutari</text:span><text:span text:style-name="T24">a:</text:span></text:p>
      <text:p text:style-name="P25"><text:span text:style-name="T26">1</text:span><text:span text:style-name="T27">. Patvirtinti Erotinio ir smurtinio pobūdžio spaudos leidinių, kino filmų ir videofilmų, radijo ir televizijos programų platinimo tvarką (pridedama).</text:span></text:p>
      <text:p text:style-name="P28"><text:span text:style-name="T29">2</text:span><text:span text:style-name="T30">. Pripažinti netekusiu galios Lietuvos Respublikos Vyriausybės 1992 m. spalio 2 d. nutarimą Nr.<text:s/></text:span><text:span text:style-name="T31">722 „Dėl Kino filmų, videofilmų bei videoprogramų viešo rodymo, tiražavimo bei platinimo, erotinio pobūdžio renginių viešo rodymo ir erotinio bei smurtinio pobūdžio spaudinių platinimo tvarkos“ (Žin., 1992, Nr.<text:s/></text:span><text:a xlink:href="https://www.e-tar.lt/portal/lt/legalAct/TAR.CC65496EE784" office:target-frame-name="_blank" xlink:show="new"><text:span text:style-name="T32">30-943</text:span></text:a><text:span text:style-name="T33">).</text:span></text:p>
      <text:p text:style-name="P34"/>
      <text:p text:style-name="P35"/>
      <text:p text:style-name="P36"><text:span text:style-name="T37">MINISTRAS PIRMININKAS</text:span><text:span text:style-name="T38"><text:tab/>MINDAUGAS STANKEVIČIUS</text:span></text:p>
      <text:p text:style-name="P39"/>
      <text:p text:style-name="P40">TEISINGUMO MINISTRAS<text:tab/>ALBERTAS VALYS</text:p>
      <text:p text:style-name="P41"><text:span text:style-name="T42">______________</text:span></text:p>
      <text:soft-page-break/>
      <text:p text:style-name="P43"><text:span text:style-name="T44">PATVIRTINTA</text:span></text:p>
      <text:p text:style-name="P45">Lietuvos Respublikos Vyriausybės</text:p>
      <text:p text:style-name="P46">1996 m. rugsėjo 25 d. nutarimu Nr. 1111</text:p>
      <text:p text:style-name="P47"/>
      <text:p text:style-name="P48"><text:span text:style-name="T49">Erotinio ir smurtinio</text:span><text:span text:style-name="T50"><text:s/>pobūdžio spaudos leidinių, kino filmų ir videofilmų, radijo ir televizijos programų platinimo tvarka</text:span></text:p>
      <text:p text:style-name="P51"/>
      <text:p text:style-name="P52"><text:span text:style-name="T53">1</text:span><text:span text:style-name="T54">. Ar spaudos leidiniai, kino filmai ir videofilmai, radijo ir televizijos programos priskirtini prie pornografinio, erotinio ir smurtinio pobūdžio<text:s/></text:span><text:span text:style-name="T55">visuomenės informavimo priemonių, nustato Žurnalistų ir leidėjų etikos komisija dalyvaujant Kultūros ministerijos, Sveikatos apsaugos ministerijos ir Teisingumo ministerijos ekspertams.</text:span></text:p>
      <text:p text:style-name="P56"><text:span text:style-name="T57">2</text:span><text:span text:style-name="T58">. Viešosios informacijos rengėjo arba platintojo savininkas prieš</text:span><text:span text:style-name="T59"><text:s/>pradėdamas platinti erotinio ir smurtinio pobūdžio spaudos leidinius, kino filmus ir videofilmus, radijo ir televizijos programas pateikia juos Žurnalistų ir leidėjų etikos komisijai, kuri vykdo jų ekspertizę ir per mėnesį priima sprendimą dėl leidimo juo</text:span><text:span text:style-name="T60">s platinti išdavimo.</text:span></text:p>
      <text:p text:style-name="P61"><text:span text:style-name="T62">3</text:span><text:span text:style-name="T63">. Erotinio ir smurtinio pobūdžio spaudos leidiniai, kino filmai ir videofilmai platinami tik vietos savivaldos vykdomųjų institucijų nustatytose vietose.</text:span></text:p>
      <text:p text:style-name="P64"><text:span text:style-name="T65">4</text:span><text:span text:style-name="T66">. Žurnalistų ir leidėjų etikos komisija apie erotinio ir smurtinio pobū</text:span><text:span text:style-name="T67">džio spaudos leidinius, kino filmus ir videofilmus, radijo ir televizijos programas informuoja Valstybinę mokesčių inspekciją prie Finansų ministerijos.</text:span></text:p>
      <text:p text:style-name="P68"><text:span text:style-name="T69">5</text:span><text:span text:style-name="T70">. Užsakymai spausdinti erotinio ir smurtinio pobūdžio spaudos leidinius ar tiražuoti kino filmus i</text:span><text:span text:style-name="T71">r videofilmus, radijo ir televizijos programas priimami tik tuo atveju, jeigu pateikiamas Viešosios informacijos rengėjo dokumentas, užregistruotas Lietuvos Respublikos įmonių registre.</text:span></text:p>
      <text:p text:style-name="P72"><text:span text:style-name="T73">6</text:span><text:span text:style-name="T74">. Erotinio ir smurtinio pobūdžio spaudos leidiniams, filmams bei<text:s/></text:span><text:span text:style-name="T75">videofilmams platinti draudžiama samdyti vaikus.</text:span></text:p>
      <text:p text:style-name="P76"><text:span text:style-name="T77">7</text:span><text:span text:style-name="T78">. Erotinio ir smurtinio pobūdžio spaudos leidinių, taip pat smulkių spaudinių (bet kuriuo poligrafiniu būdu pagamintų kortų, reklaminių lankstukų, atvirukų, paveikslėlių, lipdukų, įpakuočių ir kt.), kin</text:span><text:span text:style-name="T79">o filmų ir videofilmų Lietuvos Respublikos Vyriausybės nustatytą platinimo tvarką prižiūri policijos pareigūnai.</text:span></text:p>
      <text:p text:style-name="P80"><text:span text:style-name="T81">8</text:span><text:span text:style-name="T82">. Erotinio ir smurtinio pobūdžio kino filmai, videofilmai bei kitos tokio pobūdžio radijo ir televizijos laidos gali būti transliuojamos a</text:span><text:span text:style-name="T83">rba retransliuojamos televizijos kanalais po 23 valandos.</text:span></text:p>
      <text:p text:style-name="P84"><text:span text:style-name="T85">9</text:span><text:span text:style-name="T86">. Ginčai, kylantys tarp viešosios informacijos rengėjo (platintojo) ir fizinių bei juridinių asmenų dėl šios tvarkos pažeidimų, sprendžiami Lietuvos Respublikos įstatymų nustatyta tvarka.</text:span></text:p>
      <text:p text:style-name="P87">______________</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2:44:00Z</meta:creation-date>
    <dc:date>2015-09-09T02:44:00Z</dc:date>
    <meta:template xlink:href="Normal" xlink:type="simple"/>
    <meta:editing-cycles>2</meta:editing-cycles>
    <meta:editing-duration>PT0S</meta:editing-duration>
    <meta:document-statistic meta:page-count="2" meta:paragraph-count="30" meta:word-count="449" meta:character-count="3536" meta:row-count="100" meta:non-whitespace-character-count="3117"/>
  </office:meta>
</office:document-meta>
</file>