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center"/>
    </style:style>
    <style:style style:name="P80" style:parent-style-name="Normal" style:family="paragraph">
      <style:paragraph-properties fo:text-indent="0.4923in"/>
    </style:style>
  </office:automatic-styles>
  <office:body>
    <office:text text:use-soft-page-breaks="true">
      <text:p text:style-name="P1"/>
      <text:p text:style-name="P9">TARPTAUTINIŲ MOKSLO IR TECHNOLOGIJŲ PLĖTROS PROGRAMŲ AGENTŪROS DIREKTORIUS</text:p>
      <text:p text:style-name="P10"/>
      <text:p text:style-name="P11">Į S A K Y M A S</text:p>
      <text:p text:style-name="P12">DĖL ATSTOVAVIMO COST PROGRAMOS VEIKLŲ VALDYMO KOMITETUOSE TVARKOS APRAŠO PATVIRTINIMO</text:p>
      <text:p text:style-name="P13"/>
      <text:p text:style-name="P14">2007 m. gegužės 24 d. Nr. 2V-38</text:p>
      <text:p text:style-name="P15">Vilnius</text:p>
      <text:p text:style-name="P16"/>
      <text:p text:style-name="P17">Įgyvendindama Tarptautinių mokslo ir technologijų plėtros programų agentūros nuostatų, patvirtintų Lietuvos Respublikos švietimo ir mokslo ministro 2006 m. spalio 30 d. įsakymu Nr. ISAK-2096 (Žin., 2006, Nr.<text:s/><text:a xlink:href="https://www.e-tar.lt/portal/lt/legalAct/TAR.C693640DB184" office:target-frame-name="_blank" xlink:show="new"><text:span text:style-name="T18">120-4577</text:span></text:a>), 8.1 ir 9.2 punktus bei atsižvelgdama į Finansinių paraiškų atrankos komisijos, sudarytos Tarptautinių mokslo ir technologijų plėtros programų agentūros direktoriaus 2007 m. vasario 15 d. įsakymu Nr. 2V-6, 2007 m. gegužės 23 d. protokolą Nr. 20V-33,</text:p>
      <text:p text:style-name="P19"><text:span text:style-name="T20">Tvirtinu</text:span><text:s/>Atstovavimo COST programos veiklų valdymo komitetuose tvarkos aprašą (pridedama).</text:p>
      <text:p text:style-name="P21"/>
      <text:p text:style-name="P22"/>
      <text:p text:style-name="P23"/>
      <text:p text:style-name="P24"><text:span text:style-name="T25">DIREKTORĖ</text:span><text:span text:style-name="T26"><text:tab/>BIRUTĖ BUKAUSKAITĖ</text:span></text:p>
      <text:soft-page-break/>
      <text:p text:style-name="P27">PATVIRTINTA</text:p>
      <text:p text:style-name="P28">Tarptautinių mokslo ir technologijų plėtros<text:s/></text:p>
      <text:p text:style-name="P29">programų agentūros direktoriaus<text:s/></text:p>
      <text:p text:style-name="P30">2007 m. gegužės 24 d. įsakymu Nr. 2V-38</text:p>
      <text:p text:style-name="P31"/>
      <text:p text:style-name="P32"><text:span text:style-name="T33">ATSTOVAVIMO COST PROGRAMOS VEIKLŲ VALDYMO KOMITETUOSE TVARKOS APRAŠAS</text:span></text:p>
      <text:p text:style-name="P34"/>
      <text:p text:style-name="P35"><text:span text:style-name="T36">I</text:span><text:span text:style-name="T37">.<text:s/></text:span><text:span text:style-name="T38">BENDROSIOS NUOSTATOS</text:span></text:p>
      <text:p text:style-name="P39"/>
      <text:p text:style-name="P40">1. Atstovavimo COST programos veiklų valdymo komitetuose tvarkos aprašas (toliau vadinama – šis Aprašas) reglamentuoja Lietuvos atstovų (toliau vadinama – atstovai) COST programos veiklų valdymo komitetuose (toliau vadinama – komitetai) funkcijas bei jų veiklos finansavimą.</text:p>
      <text:p text:style-name="P41">2. Atstovus skiria ir atšaukia Lietuvos Respublikos švietimo ir mokslo ministro nominuotas nacionalinis COST programos koordinatorius.</text:p>
      <text:p text:style-name="P42"/>
      <text:p text:style-name="P43"><text:span text:style-name="T44">II</text:span><text:span text:style-name="T45">.<text:s/></text:span><text:span text:style-name="T46">ATSTOVŲ FUNKCIJOS</text:span></text:p>
      <text:p text:style-name="P47"/>
      <text:p text:style-name="P48">3. Atstovai:</text:p>
      <text:p text:style-name="P49">3.1. atstovauja Lietuvos interesams komitetų posėdžiuose;</text:p>
      <text:p text:style-name="P50">3.2. dalyvauja komitetų ir su jų veikla susijusiuose darbo grupių posėdžiuose ir kituose COST programos renginiuose;</text:p>
      <text:p text:style-name="P51">3.3. vykdo su atstovaujama COST programos veikla susijusius mokslinius tyrimus Lietuvoje;</text:p>
      <text:p text:style-name="P52">3.4. bendradarbiauja su Tarptautinių mokslo ir technologijų plėtros programų agentūra (toliau vadinama – agentūra), Lietuvos mokslo ir studijų institucijomis ir kitomis organizacijomis (toliau vadinama – institucijos), atstovais ir Lietuvos ekspertais COST programos mokslinių tyrimų sričių komitetuose COST programos veiklos vykdymo klausimais;</text:p>
      <text:p text:style-name="P53">3.5. kaupia, analizuoja ir skleidžia Lietuvoje komitetų posėdžiuose ir kituose COST programos renginiuose teikiamą informaciją, susijusią su atitinkama mokslinių tyrimų sritimi;</text:p>
      <text:p text:style-name="P54">3.6. komitetų posėdžiuose apibendrina ir pristato informaciją apie Lietuvoje atitinkamoje mokslinių tyrimų srityje vykdomus tyrimus;</text:p>
      <text:p text:style-name="P55">3.7. ne mažiau kaip kartą per metus Lietuvoje organizuoja vykdomos COST programos veiklos viešinimo renginį kitų institucijų atitinkamos srities tyrėjams;</text:p>
      <text:p text:style-name="P56">3.8. populiarina komiteto veiklos sritį Lietuvoje institucijų tinklalapiuose, sukuriant atitinkamos COST programos veiklos atskirą informacinę skiltį, ir visuomenės informavimo priemonėse;</text:p>
      <text:p text:style-name="P57">3.9. esant būtinybei, agentūroje pristato atitinkamo komiteto veiklą ir šios veiklos rezultatus;</text:p>
      <text:p text:style-name="P58">3.10. vadovaujantis COST ir „Eureka“ programų dalyvių finansinių paraiškų teikimo, jų vertinimo, lėšų skyrimo, ataskaitų teikimo ir vertinimo tvarkos aprašu, patvirtintu agentūros direktoriaus 2006 m. lapkričio 17 d. įsakymu Nr. 2V-119 (Žin., 2006, Nr.<text:s/><text:a xlink:href="https://www.e-tar.lt/portal/lt/legalAct/TAR.22E2F95A02F5" office:target-frame-name="_blank" xlink:show="new"><text:span text:style-name="T59">126-4809</text:span></text:a>), teikia agentūrai ataskaitas apie dalyvavimą komitetų posėdžiuose, informuoja apie šiuose posėdžiuose nagrinėtus Lietuvai svarbius klausimus.</text:p>
      <text:p text:style-name="P60"/>
      <text:p text:style-name="P61"><text:span text:style-name="T62">III</text:span><text:span text:style-name="T63">.<text:s/></text:span><text:span text:style-name="T64">FINANSAVIMO PRINCIPAI</text:span></text:p>
      <text:p text:style-name="P65"/>
      <text:p text:style-name="P66">4. Atstovų veikla komitetuose finansuojama vadovaujantis COST ir „Eureka“ programų dalyvių finansinių paraiškų teikimo, jų vertinimo, lėšų skyrimo, ataskaitų teikimo ir vertinimo tvarkos aprašu, vieneriems finansiniams metams atstovavimui bei atstovo vykdomiems moksliniams tyrimams skiriant:</text:p>
      <text:p text:style-name="P67">4.1. dalyvaujant skirtingoms institucijoms skirtingose COST programos veiklos darbo<text:s/><text:soft-page-break/>grupėse – ne daugiau kaip 20 000 litų vienam atstovui;</text:p>
      <text:p text:style-name="P68">4.2. dalyvaujant skirtingoms institucijoms toje pačioje COST programos veiklos darbo grupėje – ne daugiau kaip 15 000 litų vienam atstovui;</text:p>
      <text:p text:style-name="P69">4.3. dalyvaujant COST programos veikloje vienai institucijai – ne daugiau kaip 25 000 litų atstovui(-ams);</text:p>
      <text:p text:style-name="P70">4.4. atstovui, koordinuojančiam COST programos veiklą ir joje vykdomus atitinkamos srities mokslinius tyrimus, – ne daugiau kaip 250 000 litų. Kiti atstovai Lietuvos koordinuojamoje COST programos veikloje finansuojami vadovaujantis šio Aprašo 4 punktu bei atsižvelgiant į Finansinių paraiškų atrankos komisijos rekomendacijas.</text:p>
      <text:p text:style-name="P71"/>
      <text:p text:style-name="P72"><text:span text:style-name="T73">IV</text:span><text:span text:style-name="T74">.<text:s/></text:span><text:span text:style-name="T75">BAIGIAMOSIOS NUOSTATOS</text:span></text:p>
      <text:p text:style-name="P76"/>
      <text:p text:style-name="P77">5. Atstovai skiriami ir atšaukiami vadovaujantis Dalyvavimo COST ir „Eureka“ programose paraiškų teikimo, jų vertinimo bei tvirtinimo tvarkos aprašu, patvirtintu agentūros direktoriaus 2006 m. lapkričio 17 d. įsakymu Nr. 2V-118 (Žin., 2006, Nr.<text:s/><text:a xlink:href="https://www.e-tar.lt/portal/lt/legalAct/TAR.9F571538F327" office:target-frame-name="_blank" xlink:show="new"><text:span text:style-name="T78">126-4808</text:span></text:a>).</text:p>
      <text:p text:style-name="P79">______________</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6-12-20T11:54:00Z</meta:creation-date>
    <dc:date>2016-12-20T11:54:00Z</dc:date>
    <meta:template xlink:href="Normal.dotm" xlink:type="simple"/>
    <meta:editing-cycles>2</meta:editing-cycles>
    <meta:editing-duration>PT0S</meta:editing-duration>
    <meta:document-statistic meta:page-count="3" meta:paragraph-count="55" meta:word-count="602" meta:character-count="4905" meta:row-count="174" meta:non-whitespace-character-count="4358"/>
  </office:meta>
</office:document-meta>
</file>