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 fo:text-indent="0.4923in"/>
    </style:style>
    <style:style style:name="T7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MOKESČIŲ INSPEKCIJOS PRIE<text:s/></text:span></text:p>
      <text:p text:style-name="P9">LIETUVOS RESPUBLIKOS FINANSŲ MINISTERIJOS VIRŠININKAS IR<text:s/></text:p>
      <text:p text:style-name="P10">MUITINĖS DEPARTAMENTO PRIE LIETUVOS RESPUBLIKOS FINANSŲ MINISTERIJOS GENERALINIS DIREKTORIUS</text:p>
      <text:p text:style-name="P11"/>
      <text:p text:style-name="P12">Į S A K Y M A S</text:p>
      <text:p text:style-name="P13">DĖL VALSTYBINĖS MOKESČIŲ INSPEKCIJOS PRIE LIETUVOS RESPUBLIKOS FINANSŲ MINISTERIJOS VIRŠININKO IR MUITINĖS DEPARTAMENTO PRIE LIETUVOS RESPUBLIKOS FINANSŲ MINISTERIJOS DIREKTORIAUS BENDRO<text:s/></text:p>
      <text:p text:style-name="P14">2003 M. VASARIO 26 D. ĮSAKYMO NR. V-57/1B-160 „DĖL MOKESČIŲ, RINKLIAVŲ IR KITŲ ĮMOKŲ Į LIETUVOS RESPUBLIKOS VALSTYBĖS BIUDŽETĄ, SAVIVALDYBIŲ BIUDŽETUS BEI VALSTYBĖS PINIGŲ FONDUS KODŲ SĄRAŠO“ PAKEITIMO</text:p>
      <text:p text:style-name="P15"/>
      <text:p text:style-name="P16">2005 m. sausio 11 d. Nr. VA-2/1B-22</text:p>
      <text:p text:style-name="P17">Vilnius</text:p>
      <text:p text:style-name="P18"/>
      <text:p text:style-name="P19"><text:span text:style-name="T20">Vadovaudamiesi Lietuvos Respublikos Vyriausybės 1999 m. sausio 6 d. nutarimo Nr. 7 „Dėl mo</text:span><text:span text:style-name="T21">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22">5-105</text:span></text:a><text:span text:style-name="T23">; 2002, Nr.<text:s/></text:span><text:a xlink:href="https://www.e-tar.lt/portal/lt/legalAct/TAR.AE4E48B1785A" office:target-frame-name="_blank" xlink:show="new"><text:span text:style-name="T24">120-5411</text:span></text:a><text:span text:style-name="T25">) 4 punktu ir siekdami pagerinti įmokų į valstybės, savivaldybių biudžetus bei pinigų fondus apskaitą:</text:span></text:p>
      <text:p text:style-name="P26"><text:span text:style-name="T27">1</text:span><text:span text:style-name="T28">.<text:s/></text:span><text:span text:style-name="T29">Pakeičiame</text:span><text:span text:style-name="T30"><text:s/>Mokesčių, rinkliavų ir kitų įmokų, mokamų į teritorinių</text:span><text:span text:style-name="T31"><text:s/>valstybinių mokesčių inspekcijų biudžeto pajamų surenkamąsias sąskaitas, kodų sąrašą (toliau – sąrašas), patvirtintą Valstybinės mokesčių inspekcijos prie Lietuvos Respublikos finansų ministerijos viršininko ir Muitinės departamento prie Lietuvos Respubli</text:span><text:span text:style-name="T32">kos finansų ministerijos generalinio direktoriaus bendru 2003 m. vasario 26 d. įsakymu Nr. V-57/1B-160 (Žin., 2003, Nr.<text:s/></text:span><text:a xlink:href="https://www.e-tar.lt/portal/lt/legalAct/TAR.F677C4764028" office:target-frame-name="_blank" xlink:show="new"><text:span text:style-name="T33">23-982</text:span></text:a><text:span text:style-name="T34">; 2004, Nr.<text:s/></text:span><text:a xlink:href="https://www.e-tar.lt/portal/lt/legalAct/TAR.864DADD7422C" office:target-frame-name="_blank" xlink:show="new"><text:span text:style-name="T35">97-3608</text:span></text:a><text:span text:style-name="T36">), taip:</text:span></text:p>
      <text:p text:style-name="P37"><text:span text:style-name="T38">1.1</text:span><text:span text:style-name="T39">. Pakeičiame sąrašo „Pelno mokestis (juridinių asmenų pelno mokestis)“ skyriaus „Nuo Lietuvos vienetų, neįskaitant individualių (personalinių) įmonių ir ūkini</text:span><text:span text:style-name="T40">ų bendrijų, iš užsienio vienetų gautų dividendų 2131 2133 2134 2135 2136 2137 -“ įmokų eilutę į „Nuo Lietuvos vienetų ir nuolatinių buveinių, neįskaitant individualių (personalinių) įmonių ir ūkinių bendrijų, iš užsienio vienetų gautų dividendų 2131 2133 2</text:span><text:span text:style-name="T41">134 2135 2136 2137 -“.</text:span></text:p>
      <text:p text:style-name="P42"><text:span text:style-name="T43">1.2</text:span><text:span text:style-name="T44">. Papildome sąrašą skyriumi įmokų eilute, kurią po „Dividendai už savivaldybės akcijas – – – – – – 5420“ skyriaus įmokų eilutės išdėstome taip:</text:span></text:p>
      <text:p text:style-name="P45"><text:span text:style-name="T46">„Ne žemės ūkio paskirties (veiklos) valstybinės žemės sklypų pardavimo mokestis, į</text:span><text:span text:style-name="T47">skaitomas į valstybės biudžetą 5601 – 5603 – – – – “.</text:span></text:p>
      <text:p text:style-name="P48"><text:span text:style-name="T49">1.3</text:span><text:span text:style-name="T50">. Papildome sąrašą įmokų eilute, kurią „Valstybės rinkliavos“ skyriuje po „Už Gyventojų registrų tarnybos prie Lietuvos Respublikos vidaus reikalų ministerijos teikiamas paslaugas – – – – – –</text:span><text:span text:style-name="T51"><text:s/>5741“ eilutės išdėstome taip:</text:span></text:p>
      <text:p text:style-name="P52"><text:span text:style-name="T53">„Už valstybinės maisto ir veterinarijos tarnybos teikiamas paslaugas – – – – – – 5742“.</text:span></text:p>
      <text:p text:style-name="P54"><text:span text:style-name="T55">1.4</text:span><text:span text:style-name="T56">. Papildome sąrašą įmokų eilute, kurią „Administracinės baudos“ skyriuje po „ Lietuvos Respublikos valstybinių priešgaisrinių<text:s/></text:span><text:span text:style-name="T57">organų paskirtos administracinės baudos – – – – – – 6080“ eilutės išdėstome taip:</text:span></text:p>
      <text:p text:style-name="P58"><text:span text:style-name="T59">„Lietuvos Respublikos ryšių reguliavimo tarnybos paskirtos administracinės baudos – – – – – – 6090“.</text:span></text:p>
      <text:p text:style-name="P60"><text:span text:style-name="T61">2</text:span><text:span text:style-name="T62">.<text:s/></text:span><text:span text:style-name="T63">Nustatom</text:span><text:span text:style-name="T64">e, kad sąrašo pakeitimai turi būti pradedami taikyti</text:span><text:span text:style-name="T65"><text:s/>po 15 kalendorinių dienų nuo šio įsakymo paskelbimo „Valstybės žiniose“.</text:span></text:p>
      <text:p text:style-name="P66"/>
      <text:p text:style-name="P67"/>
      <text:p text:style-name="P68">VIRŠININKĖ<text:tab/>VIOLETA LATVIENĖ</text:p>
      <text:p text:style-name="P69"/>
      <text:soft-page-break/>
      <text:p text:style-name="P70">GENERALINIS DIREKTORIUS<text:tab/>RIMUTIS KLEVEČKA</text:p>
      <text:p text:style-name="P71"><text:span text:style-name="T7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51:00Z</meta:creation-date>
    <dc:date>2015-09-16T23:51:00Z</dc:date>
    <meta:template xlink:href="Normal" xlink:type="simple"/>
    <meta:editing-cycles>2</meta:editing-cycles>
    <meta:editing-duration>PT0S</meta:editing-duration>
    <meta:document-statistic meta:page-count="2" meta:paragraph-count="27" meta:word-count="432" meta:character-count="3397" meta:row-count="93" meta:non-whitespace-character-count="2992"/>
  </office:meta>
</office:document-meta>
</file>