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EIDIMŲ ĮVEŽTI Į LIETUVOS RESPUBLIKĄ NAUDOTAS AUTOMOBILIŲ PADANGAS IŠDAVIMO TVARKOS, PATVIRTINTOS APLINKOS MINISTRO 1998 M. GRUODŽIO 24 D. ĮSAKYMU Nr. 280, PAKEITIMO</text:p>
      <text:p text:style-name="P9"/>
      <text:p text:style-name="P10">2002 m. spalio 2 d. Nr. 520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1997, Nr.<text:s/></text:span><text:a xlink:href="https://www.e-tar.lt/portal/lt/legalAct/TAR.FEB34C56FC81" office:target-frame-name="_blank" xlink:show="new"><text:span text:style-name="T19">65-1540</text:span></text:a><text:span text:style-name="T20">; 2000, Nr.<text:s/></text:span><text:a xlink:href="https://www.e-tar.lt/portal/lt/legalAct/TAR.DA03EC25C86C" office:target-frame-name="_blank" xlink:show="new"><text:span text:style-name="T21">39-1093</text:span></text:a><text:span text:style-name="T22">, Nr.<text:s/></text:span><text:a xlink:href="https://www.e-tar.lt/portal/lt/legalAct/TAR.92012CDDC386" office:target-frame-name="_blank" xlink:show="new"><text:span text:style-name="T23">90-2773</text:span></text:a><text:span text:style-name="T24">; 2002, Nr.<text:s/></text:span><text:a xlink:href="https://www.e-tar.lt/portal/lt/legalAct/TAR.3D555BF4BF16" office:target-frame-name="_blank" xlink:show="new"><text:span text:style-name="T25">2-49</text:span></text:a><text:span text:style-name="T26">) 6 straipsnio 5 dalies 4 ir 5 punktais ir Lietuvos Respublikos aplinkos ministerijos nuostatų (Žin., 1998, Nr.<text:s/></text:span><text:a xlink:href="https://www.e-tar.lt/portal/lt/legalAct/TAR.A3B226BB10B2" office:target-frame-name="_blank" xlink:show="new"><text:span text:style-name="T27">84-2353</text:span></text:a><text:span text:style-name="T28">; 2002, Nr.<text:s/></text:span><text:a xlink:href="https://www.e-tar.lt/portal/lt/legalAct/TAR.003BDFD5EFB1" office:target-frame-name="_blank" xlink:show="new"><text:span text:style-name="T29">20-766</text:span></text:a><text:span text:style-name="T30">, Nr.<text:s/></text:span><text:a xlink:href="https://www.e-tar.lt/portal/lt/legalAct/TAR.A68DEED435CD" office:target-frame-name="_blank" xlink:show="new"><text:span text:style-name="T31">60-2464</text:span></text:a><text:span text:style-name="T32">) 6.10 ir 6.13 punktais,</text:span></text:p>
      <text:p text:style-name="P33"><text:span text:style-name="T34">1</text:span><text:span text:style-name="T35">.<text:s/></text:span><text:span text:style-name="T36">Pakeičiu</text:span><text:span text:style-name="T37"><text:s/>aplinkos ministro 1998 m. gruodžio 24 d. įsakymu Nr. 280 „Dėl Leidimų įvežti į Lietuvos Respubliką naudotas automobilių padangas išdavimo tvarkos ir Netinkamų naudoti padangų surinkimo ir apskaitos tvarkos“ (Žin., 1999, Nr.<text:s/></text:span><text:a xlink:href="https://www.e-tar.lt/portal/lt/legalAct/TAR.D30B0D07F313" office:target-frame-name="_blank" xlink:show="new"><text:span text:style-name="T38">1-35</text:span></text:a><text:span text:style-name="T39">) Leidimų įvežti į Lietuvos Respubliką naudotas automobilių padangas išdavimo tvarkos 12 punktą ir jį išdėstau taip:</text:span></text:p>
      <text:p text:style-name="P40"><text:span text:style-name="T41">„</text:span><text:span text:style-name="T42">12</text:span><text:span text:style-name="T43">. Naudotų padangų, tinkančių toliau eksploatuoti, protektoriaus rašto gylis turi būti ne mažesnis kaip 5 mm.“</text:span></text:p>
      <text:p text:style-name="P44"><text:span text:style-name="T45">2</text:span><text:span text:style-name="T46">.<text:s/></text:span><text:span text:style-name="T47">Nustata</text:span><text:span text:style-name="T48">u, kad Leidimų įvežti į Lietuvos Respubliką naudotas automobilių padangas išdavimo tvarkos šiuo įsakymu pakeistas 12 punktas netaikomas naudotoms padangoms, kurios bus įvežamos pagal galiojančius leidimus, išduotus iki šio įsakymo įsigaliojimo datos.</text:span></text:p>
      <text:p text:style-name="P49"><text:span text:style-name="T50">3</text:span><text:span text:style-name="T51">. Aplinkos ministerijos informacijos kompiuterinėje sistemoje<text:s/></text:span><text:span text:style-name="T52">vadovautis</text:span><text:span text:style-name="T53"><text:s/>reikšminiais žodžiais: „atliekos“, „valdymo sistema“.</text:span></text:p>
      <text:p text:style-name="P54"/>
      <text:p text:style-name="P55"/>
      <text:p text:style-name="P56"><text:span text:style-name="T57">APLINKOS MINISTRAS</text:span><text:span text:style-name="T58"><text:tab/>ARŪNAS KUNDROT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8T11:24:00Z</meta:creation-date>
    <dc:date>2017-03-08T11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314" meta:character-count="2364" meta:row-count="68" meta:non-whitespace-character-count="2068"/>
  </office:meta>
</office:document-meta>
</file>