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TEIKIAMOS PAGALBOS UŽ BANKRUTAVUSIŲ ĮMONIŲ PERDIRBTI SUPIRKTĄ PIRMINĘ ŽEMĖS ŪKIO PRODUKCIJĄ INTENSYVUMO LYGIO 2013 METAMS NUSTATYMO</text:p>
      <text:p text:style-name="P6"/>
      <text:p text:style-name="P7">2013 m. gruodžio 10 d. Nr. 3D-828</text:p>
      <text:p text:style-name="P8">Vilnius</text:p>
      <text:p text:style-name="P9"/>
      <text:p text:style-name="P10"><text:span text:style-name="T11">Vadovaudamasis<text:s/></text:span><text:span text:style-name="T12">Lėšų, skirtų pirminės žemės ūkio produkcijos gamintojų reikalavimams sumokėti už bankrutavusių įmonių perdirbti supirktą pirminę žemės ūkio produkciją iš dalies patenkinti, skyrimo tvarkos aprašo, patvirtinto Lietuvos Respublikos Vyriausybės 2008 m. rugpjū</text:span><text:span text:style-name="T13">čio 27 d. nutarimu Nr. 829 (Žin., 2008, Nr. </text:span><text:a xlink:href="https://www.e-tar.lt/portal/lt/legalAct/TAR.85C792158FF2" office:target-frame-name="_blank" xlink:show="new"><text:span text:style-name="T14">104-3972</text:span></text:a><text:span text:style-name="T15">; 2009, Nr. </text:span><text:a xlink:href="https://www.e-tar.lt/portal/lt/legalAct/TAR.D1965206FB91" office:target-frame-name="_blank" xlink:show="new"><text:span text:style-name="T16">158-7192</text:span></text:a><text:span text:style-name="T17">; 2012, Nr. </text:span><text:a xlink:href="https://www.e-tar.lt/portal/lt/legalAct/TAR.E29D6397DED1" office:target-frame-name="_blank" xlink:show="new"><text:span text:style-name="T18">29-1330</text:span></text:a><text:span text:style-name="T19">), 3 punktu ir atsižvelgdamas į Nacionalinės mokėjimo agentūros prie Žemės ūkio ministerijos 2013 m. gruodžio 3 d. raštu Nr. BR6-(11.3.1)-11198 pateiktą informaciją,</text:span></text:p>
      <text:p text:style-name="P20"><text:span text:style-name="T21">n u s t a t a u<text:s/></text:span><text:span text:style-name="T22">pagalbos, teikiamos kaimo vietovėje veikiantiems subjektams, užsiimantiems pirminės žemės ūkio produkcijos gamyba, intensyvumo lygį 2013 metams – 36,8 procento pirminės žemės ūkio produkcijos gamintojo reikalavimų sumokėti už bankrutavusių įmonių perdirbti</text:span><text:span text:style-name="T23"><text:s/>supirktą pirminę žemės ūkio produkciją.</text:span></text:p>
      <text:p text:style-name="P24"/>
      <text:p text:style-name="P25"><text:span text:style-name="T26">Žemės ūkio ministras</text:span><text:span text:style-name="T27"><text:tab/>Vigilijus Jukna</text:span>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1T20:46:00Z</meta:creation-date>
    <dc:date>2015-07-01T20:46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372" meta:row-count="44" meta:non-whitespace-character-count="1195"/>
  </office:meta>
</office:document-meta>
</file>