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Column286" style:family="table-column">
      <style:table-column-properties style:column-width="5.027in"/>
    </style:style>
    <style:style style:name="TableColumn287" style:family="table-column">
      <style:table-column-properties style:column-width="0.8326in"/>
    </style:style>
    <style:style style:name="TableColumn288" style:family="table-column">
      <style:table-column-properties style:column-width="0.8326in"/>
    </style:style>
    <style:style style:name="Table285" style:family="table">
      <style:table-properties style:width="6.6923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break-before="page" fo:text-indent="3.543in"/>
    </style:style>
    <style:style style:name="P403" style:parent-style-name="Normal" style:family="paragraph">
      <style:paragraph-properties fo:text-indent="5.906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break-before="page" fo:text-indent="3.543in"/>
    </style:style>
    <style:style style:name="P415" style:parent-style-name="Normal" style:family="paragraph">
      <style:paragraph-properties fo:text-indent="5.906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break-before="page" fo:text-indent="3.543in"/>
    </style:style>
    <style:style style:name="P456" style:parent-style-name="Normal" style:family="paragraph">
      <style:paragraph-properties fo:text-indent="5.9062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break-before="page" fo:text-indent="3.543in"/>
    </style:style>
    <style:style style:name="P512" style:parent-style-name="Normal" style:family="paragraph">
      <style:paragraph-properties fo:text-indent="5.9062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text-properties fo:color="#000000"/>
    </style:style>
    <style:style style:name="TableColumn520" style:family="table-column">
      <style:table-column-properties style:column-width="2.575in"/>
    </style:style>
    <style:style style:name="TableColumn521" style:family="table-column">
      <style:table-column-properties style:column-width="4.1173in"/>
    </style:style>
    <style:style style:name="Table519" style:family="table">
      <style:table-properties style:width="6.6923in" fo:margin-left="0in" table:align="left"/>
    </style:style>
    <style:style style:name="TableRow522" style:family="table-row">
      <style:table-row-properties/>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paragraph-properties fo:text-indent="0.4923in"/>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APSAUGOS DEPARTAMENTO</text:span></text:p>
      <text:p text:style-name="P12"/>
      <text:p text:style-name="P13">Į S A K Y M A S</text:p>
      <text:p text:style-name="P14">DĖL ŽVEJYBOS IR ŽUVŲ IŠTEKLIŲ APSAUGOS LIETUVOS RESPUBLIKOS EKONOMINĖJE ZONOJE BALTIJOS JŪROJE TAISYKLIŲ</text:p>
      <text:p text:style-name="P15"/>
      <text:p text:style-name="P16">1992 m. gegužės 1 d. Nr. 42</text:p>
      <text:p text:style-name="P17">Vilnius</text:p>
      <text:p text:style-name="P18"/>
      <text:p text:style-name="P19"/>
      <text:p text:style-name="P20"><text:span text:style-name="T21">Pagal Aplinkos apsaugos įstatymo 6 str. ir Aplinkos apsaugos departamento įstatymo 13 straipsnį,</text:span></text:p>
      <text:p text:style-name="P22"><text:span text:style-name="T23">ĮSAKAU:</text:span></text:p>
      <text:p text:style-name="P24"><text:span text:style-name="T25">1</text:span><text:span text:style-name="T26">. Patvirtinti pridedamas Žvejybos ir žuvų išteklių apsaugos Lietuvos Respublikos ekonominėje zonoje Baltijos jūroje taisykles ir nustatyti, jog jos įsigalioja nuo patvirtinimo dienos.</text:span></text:p>
      <text:p text:style-name="P27"><text:span text:style-name="T28">2</text:span><text:span text:style-name="T29">. Pavesti Žvejybos reguliavimo ir žuvivaisos agentūrai organizuoti šių taisyklių laikymosi kontrolę ir įgyvendinti papildomas priemones, būtinas žuvų ištekliams saugoti.</text:span></text:p>
      <text:p text:style-name="P30"/>
      <text:p text:style-name="P31"/>
      <text:p text:style-name="P32"><text:span text:style-name="T33">GENERALINIS DIREKTORIUS</text:span><text:span text:style-name="T34"><text:tab/>E. VĖBRA</text:span></text:p>
      <text:p text:style-name="P35"/>
      <text:p text:style-name="P36"/>
      <text:soft-page-break/>
      <text:p text:style-name="P37">Lietuvos Respublikos</text:p>
      <text:p text:style-name="P38">Aplinkos apsaugos departamento</text:p>
      <text:p text:style-name="P39">1992 m. gegužės 1 d. įsakymo Nr. 42</text:p>
      <text:p text:style-name="P40">priedas</text:p>
      <text:p text:style-name="P41"/>
      <text:p text:style-name="P42"><text:span text:style-name="T43">ŽVEJYBOS IR ŽUVŲ IŠTEKLIŲ APSAUGOS LIETUVOS RESPUBLIKOS EKONOMINĖJE ZONOJE BALTIJOS JŪROJE</text:span></text:p>
      <text:p text:style-name="P44"><text:span text:style-name="T45">T A I S Y K L Ė S</text:span></text:p>
      <text:p text:style-name="P46"/>
      <text:p text:style-name="P47"><text:span text:style-name="T48">I</text:span><text:span text:style-name="T49">.<text:s/></text:span><text:span text:style-name="T50">Bendroji dalis</text:span></text:p>
      <text:p text:style-name="P51"/>
      <text:p text:style-name="P52"><text:span text:style-name="T53">1</text:span><text:span text:style-name="T54">. Žvejybos ir žuvų išteklių apsaugos Lietuvos Respublikos ekonominėje zonoje Baltijos jūroje taisyklės (toliau vadinamos „Taisyklėmis“) galioja Baltijos jūroje Lietuvos Respublikos ekonominės zonos (toliau vadinamos „ekonomine zona“) akvatorijoje.</text:span></text:p>
      <text:p text:style-name="P55">Ekonominės zonos ribos nustatomos susitarimais su kaimyninėmis valstybėmis.</text:p>
      <text:p text:style-name="P56"><text:span text:style-name="T57">Ekonominė zona yra 26 parajonyje (pagal Tarptautinės jūros tyrinėjimo tarybos (ICES) priimtą Baltijos jūros padalijimą) ir skirstoma į verslines zonas bei kvadratus.</text:span></text:p>
      <text:p text:style-name="P58"><text:span text:style-name="T59">2</text:span><text:span text:style-name="T60">. Šiomis Taisyklėmis reguliuojamas Lietuvos Respublikos ar užsienio juridinių ir fizinių asmenų (toliau vadinamų „žuvų išteklių naudotojais“), žuvų ir kitų gyvūnijos išteklių naudojimas (toliau vadinamas „žvejyba“).</text:span></text:p>
      <text:p text:style-name="P61"><text:span text:style-name="T62">3</text:span><text:span text:style-name="T63">. Žuvų sugavimo limitus kasmet nustato ir žūklę reguliuoja Lietuvos Respublikos Aplinkos apsaugos departamentas.</text:span></text:p>
      <text:p text:style-name="P64"><text:span text:style-name="T65">Išnaudojus nustatytą kokios nors rūšies žuvų sugavimo limitą, jų specializuota žūklė nutraukimą, o šių žuvų priegauda specializuotos kitų rūšių žuvų žvejybos metu neturi viršyti 5 proc. laimikio svorio.</text:span></text:p>
      <text:p text:style-name="P66"><text:span text:style-name="T67">4</text:span><text:span text:style-name="T68">. Žuvų išteklius saugo, leidimus (licencijas) žūklei išduoda Lietuvos Respublikos Aplinkos apsaugos departamento Žvejybos reguliavimo ir žuvivaisos agentūra.</text:span></text:p>
      <text:p text:style-name="P69"><text:span text:style-name="T70">5</text:span><text:span text:style-name="T71">. Žūklė yra specializuota, jei kurios nors rūšies sugaunamos žuvys sudaro virš 50 proc. bendro laimikio svorio.</text:span></text:p>
      <text:p text:style-name="P72"><text:span text:style-name="T73">6</text:span><text:span text:style-name="T74">. Žuvų išteklių naudotojai privalo:</text:span></text:p>
      <text:p text:style-name="P75"><text:span text:style-name="T76">6.1</text:span><text:span text:style-name="T77">. Žvejoti neviršijant limito arba kvotos, nustatytos naudotojui atskiroms žuvų rūšims ir žūklės rajonams;</text:span></text:p>
      <text:p text:style-name="P78"><text:span text:style-name="T79">6.2</text:span><text:span text:style-name="T80">. Ženklinti žūklės įrankius jų priklausomybei nustatyti;</text:span></text:p>
      <text:p text:style-name="P81"><text:span text:style-name="T82">6.3</text:span><text:span text:style-name="T83">. Vykdyti žuvų sugavimo ir priėmimo apskaitą atskirai rūšimis, nurodant rūšių svorio santykius laimikiuose ir žvejybos vietą (verslinė zona, kvadratas) ir teikti nustatytos formos duomenis Žvejybos reguliavimo ir žuvivaisos agentūrai(1 priedas):</text:span></text:p>
      <text:p text:style-name="P84">- respublikos naudotojai ne vėliau kiekvieno mėnesio 10-tos dienos už laikotarpį nuo metų pradžios iki prieš tai einančio mėnesio paskutinės dienos;</text:p>
      <text:p text:style-name="P85"><text:span text:style-name="T86">- užsienio naudotojai ne vėliau kaip per 15 dienų pasibaigus mėnesiui arba tais metais užbaigus žvejybą už laikotarpį nuo metų pradžios;</text:span></text:p>
      <text:p text:style-name="P87"><text:span text:style-name="T88">6.4</text:span><text:span text:style-name="T89">. Aplinkos apsaugos inspektoriams pareikalavus, pateikti bet kuriuos operatyvinius duomenis, charakterizuojančius žvejybą ekonominėje zonoje;</text:span></text:p>
      <text:p text:style-name="P90"><text:span text:style-name="T91">6.5</text:span><text:span text:style-name="T92">. Aplinkos apsaugos departamentui pareikalavus, savo lėšomis įvertinti ūkinės veiklos galimą poveikį aplinkai ir pateikti atitinkamą dokumentaciją;</text:span></text:p>
      <text:p text:style-name="P93"><text:span text:style-name="T94">6.6</text:span><text:span text:style-name="T95">. Įgyvendinti priemones, siekiant išvengti arba sumažinti neigiamą poveikį aplinkai;</text:span></text:p>
      <text:p text:style-name="P96"><text:span text:style-name="T97">6.7</text:span><text:span text:style-name="T98">. Paaiškėjus, kad aplinkai gręsia pavojus, imtis priemonių, kad būtų jo išvengta, o atsiradus žalingiems padariniams, neatidėliotinai imtis priemonių juos pašalinti ir informuoti atitinkamus aplinkos apsaugos pareigūnus ir institucijas;</text:span></text:p>
      <text:p text:style-name="P99"><text:span text:style-name="T100">6.8</text:span><text:span text:style-name="T101">. Vykdyti teisėtus įgaliotų aplinkos apsaugos institucijų bei jų pareigūnų reikalavimus.</text:span></text:p>
      <text:p text:style-name="P102"><text:span text:style-name="T103">7</text:span><text:span text:style-name="T104">. Žvejybą, laimikio apdorojimą ir transportavimą vykdančių laivų kapitonai arba budintys jų padėjėjai privalo:</text:span></text:p>
      <text:p text:style-name="P105"><text:span text:style-name="T106">7.1</text:span><text:span text:style-name="T107">. Aplinkos apsaugos inspektoriams pareikalavus priimti juos į laivą, perkelti į tame rajone esančius kitus laivus, leisti apžiūrėti visas laivo patalpas, pateikti patikrinimui laimikį ir žūklės įrankius, laivo dokumentaciją, teikti pagalbą tikrinimo metu;</text:span></text:p>
      <text:p text:style-name="P108"><text:span text:style-name="T109">7.2</text:span><text:span text:style-name="T110">. Suteikti aplinkos apsaugos inspektoriams galimybę daryti arba, jiems pareikalavus, pateikti paruoštus išrašus iš žvejybinių ir laivų žurnalų bei kitų susijusių su žvejyba dokumentų;</text:span></text:p>
      <text:p text:style-name="P111"><text:span text:style-name="T112">7.3</text:span><text:span text:style-name="T113">. Perduoti nemokamai per laivo radijo stotį aplinkos apsaugos inspektorių tarnybines radiogramas ir pranešimus;</text:span></text:p>
      <text:p text:style-name="P114"><text:span text:style-name="T115">7.4</text:span><text:span text:style-name="T116">. Užtikrinti, kad ant žvejybinių laivų būtų ryškūs borto numeriai (pavadinimai);</text:span></text:p>
      <text:p text:style-name="P117"><text:span text:style-name="T118">7.5</text:span><text:span text:style-name="T119">. Užsienio žvejybinių organizacijų laivų kapitonai privalo išsiųsti Žvejybos reguliavimo ir žuvivaisos agentūros Klaipėdos jūrinei inspekcijai pranešimus apie įplaukimą ir išplaukimą iš ekonominės zonos pagal nustatytą formą (2 priedas).</text:span></text:p>
      <text:p text:style-name="P120"><text:span text:style-name="T121">8</text:span><text:span text:style-name="T122">. Kapitonai, o jiems neesant budintys jų padėjėjai, privalo turėti laive ir, aplinkos apsaugos inspektoriams pareikalavus, pateikti (tiek žūklės vietoje, tiek uoste):</text:span></text:p>
      <text:p text:style-name="P123"><text:span text:style-name="T124">8.1</text:span><text:span text:style-name="T125">. Leidimą (licenciją) žvejybai, o respublikos laivų kapitonai ir nustatyto pavyzdžio galiojantį žvejybos bilietą;</text:span></text:p>
      <text:p text:style-name="P126"><text:span text:style-name="T127">8.2</text:span><text:span text:style-name="T128">. Žvejybinį ir technologinį žurnalus, pildomus pagal šių žurnalų pildymo taisykles.</text:span></text:p>
      <text:p text:style-name="P129"><text:span text:style-name="T130">Užsienio laivų, žvejojančių ekonominėje zonoje, žvejybiniai žurnalai turi būti pildomi ir duomenys jame pateikiami pagal Tarptautinės žvejybos Baltijos jūroje komisijos (IBSFC) rekomendacijas (3 priedas);</text:span></text:p>
      <text:p text:style-name="P131"><text:span text:style-name="T132">8.3</text:span><text:span text:style-name="T133">. Žuvų atidavimo kvitus ar jų patvirtintas kopijas. Kapitono patvirtintos priėmimo – pridavimo kvitų kopijos turi būti saugomos laive vieną mėnesį, o žvejybiniai žurnalai – vienus metus nuo jų pildymo užbaigimo.</text:span></text:p>
      <text:p text:style-name="P134"><text:span text:style-name="T135">9</text:span><text:span text:style-name="T136">. Aplinkos apsaugos departamento Žvejybos reguliavimo ir žuvivaisos agentūra turi teisę:</text:span></text:p>
      <text:p text:style-name="P137"><text:span text:style-name="T138">9.1</text:span><text:span text:style-name="T139">. Laikinai uždrausti arba apriboti žūklę atskirose ekonominės zonos dalyse;</text:span></text:p>
      <text:p text:style-name="P140"><text:span text:style-name="T141">9.2</text:span><text:span text:style-name="T142">. Paankstinti arba pavėlinti terminus (išskurus IBSFC nustatytus draudžiamus laikotarpius) iki 15 dienų, priklausomai nuo hidrometeorologinių sąlygų, nepakeičiant bendros draudžiamos laikotarpio trukmės.</text:span></text:p>
      <text:p text:style-name="P143"><text:span text:style-name="T144">Žūklės draudimas galioja tiek pirmą, tiek paskutinę draudimo termino dieną;</text:span></text:p>
      <text:p text:style-name="P145"><text:span text:style-name="T146">9.3</text:span><text:span text:style-name="T147">. Žuvivaisai ir tyrimams leisti žvejoti įrankiais ir būdais, nenumatytais šiose taisyklėse, ir, suderinus su Aplinkos apsaugos departamentu, nustatyti leidžiamų žūklei ekonominėje zonoje žvejybinių laivų ir žūklės įrankių kiekį ir tipus;</text:span></text:p>
      <text:p text:style-name="P148"><text:span text:style-name="T149">9.4</text:span><text:span text:style-name="T150">. Suderinus su Aplinkos apsaugos departamentu, nustatyti žuvų išteklių apskaitos tvarką ir limitų naudojimo sąlygas (lėšų skyrimą žuvivaisai, kitas išteklių apsaugos ir reprodukcijos priemones).</text:span></text:p>
      <text:p text:style-name="P151"/>
      <text:p text:style-name="P152"><text:span text:style-name="T153">II</text:span><text:span text:style-name="T154">.<text:s/></text:span><text:span text:style-name="T155">Draudimai</text:span></text:p>
      <text:p text:style-name="P156"/>
      <text:p text:style-name="P157"><text:span text:style-name="T158">Bendrieji draudimai</text:span></text:p>
      <text:p text:style-name="P159"/>
      <text:p text:style-name="P160"><text:span text:style-name="T161">10</text:span><text:span text:style-name="T162">. Ekonominėje zonoje draudžiama:</text:span></text:p>
      <text:p text:style-name="P163"><text:span text:style-name="T164">10.1</text:span><text:span text:style-name="T165">. Priimant (atiduodant) žuvų laimikį keisti rūšinį žuvų pavadinimą ar visai nenurodyti rūšies;</text:span></text:p>
      <text:p text:style-name="P166"><text:span text:style-name="T167">10.2</text:span><text:span text:style-name="T168">. Vykdyti apskaitą ir pateikti ataskaitas apie laimikį, neteisingai nurodant sugavimo kiekį, rajoną ir žvejybos būdą;</text:span></text:p>
      <text:p text:style-name="P169"><text:span text:style-name="T170">10.3</text:span><text:span text:style-name="T171">. Naudoti žvejybos laivus, ilgesnius kaip 32 m arba turinčius galingesnius kaip 600 AJ variklius;</text:span></text:p>
      <text:p text:style-name="P172"><text:span text:style-name="T173">10.4</text:span><text:span text:style-name="T174">. Turėti laivo denyje paruoštus darbui žūklės įrankius, kurių naudojimas tame rajone ar tuo metu uždraustas.</text:span></text:p>
      <text:p text:style-name="P175">Tralai laikomi neparuoštais darbui, jei:</text:p>
      <text:p text:style-name="P176">- tralo lentos stipriai pritvirtintos prie išorinės ar vidinės falšborto pusės ar tralo lankų;</text:p>
      <text:p text:style-name="P177">- lynai ir kabeliai nepritvirtinti prie tralo lentų ar svarsčių (gruntropų).</text:p>
      <text:soft-page-break/>
      <text:p text:style-name="P178">Traukiamasis tinklas laikomas neparuoštu darbui, jei apatinė (dugninė) virvė nepritvirtinta prie tinklo.</text:p>
      <text:p text:style-name="P179">Žūklės įrankiai lašišų gaudymui laikomi neparuoštais darbui, jei:</text:p>
      <text:p text:style-name="P180">- tinklai apvilkti;</text:p>
      <text:p text:style-name="P181">- ūdos ir kabliukai uždaryti dėžėse.</text:p>
      <text:p text:style-name="P182"><text:span text:style-name="T183">Leistini atsarginiai žūklės įrankiai turi būti saugomi atskirai nuo naudojamų žūklės įrankių;</text:span></text:p>
      <text:p text:style-name="P184"><text:span text:style-name="T185">10.5</text:span><text:span text:style-name="T186">. Naudoti žūklės įrankius, nepažymėtus nustatyto pavyzdžio ženklais;</text:span></text:p>
      <text:p text:style-name="P187"><text:span text:style-name="T188">10.6</text:span><text:span text:style-name="T189">. Žvejoti techninėms reikmėms ir gyvūnų šėrimui. Atskirais atvejais (dalis žuvies pagal kokybę netinka maistui, jūrų muziejaus, zoologijos sodų gyvūnų šėrimui ir t. t.) šiems tikslams galima panaudoti ne daugiau kaip 10 proc. strimėlių, bretlingių (Baltijos šprotų) bendro laimikio svorio;</text:span></text:p>
      <text:p text:style-name="P190"><text:span text:style-name="T191">Siekiant išvengti laimikio kokybės pablogėjimo, statomieji žūklės įrankiai turi būti tikrinami ne rečiau kaip kartą per 2 paras.</text:span></text:p>
      <text:p text:style-name="P192"><text:span text:style-name="T193">10.7</text:span><text:span text:style-name="T194">. Nesuderinus su Žvejybos reguliavimo ir žuvivaisos agentūra, naudoti iš principo naujas žūklės įrankių konstrukcijas ir naujus gaudymo būdus;</text:span></text:p>
      <text:p text:style-name="P195"><text:span text:style-name="T196">10.8</text:span><text:span text:style-name="T197">. Naudoti žvejyboje sprogstamąsias, nuodingąsias ir narkotines medžiagas;</text:span></text:p>
      <text:p text:style-name="P198"><text:span text:style-name="T199">10.9</text:span><text:span text:style-name="T200">. Išmesti laimikį, jo dalį arba laimikio apdorojimo atliekas už borto.</text:span></text:p>
      <text:p text:style-name="P201"/>
      <text:p text:style-name="P202"><text:span text:style-name="T203">Draudžiamas laikas ir rajonai</text:span></text:p>
      <text:p text:style-name="P204"/>
      <text:p text:style-name="P205"><text:span text:style-name="T206">11</text:span><text:span text:style-name="T207">. Draudžiama žvejoti arba turėti laive:</text:span></text:p>
      <text:p text:style-name="P208"><text:span text:style-name="T209">11.1</text:span><text:span text:style-name="T210">. Plekšnes – nuo vasario 1 d. iki balandžio 30 d.;</text:span></text:p>
      <text:p text:style-name="P211"><text:span text:style-name="T212">Žvejojant menkes plekšnių žūklės draudimo laikotarpiu, leidžiamą plekšnių priegaudą nustato Aplinkos apsaugos departamento Žvejybos reguliavimo ir žuvivaisos agentūra;</text:span></text:p>
      <text:p text:style-name="P213"><text:span text:style-name="T214">11.2</text:span><text:span text:style-name="T215">. Uotus ir lygiuosius uotus – nuo birželio 1 d. iki liepos 31 d.</text:span></text:p>
      <text:p text:style-name="P216"><text:span text:style-name="T217">12</text:span><text:span text:style-name="T218">. Draudžiama gaudyti lašišas ir šlakius jūroje dreifiniais tinklais ir statomaisiais tinklaičiais – nuo birželio 15 d. iki rugsėjo 15 d., o dreifinėmis ir inkarinėmis ūdomis – nuo balandžio 1 d. iki lapkričio 15 d.</text:span></text:p>
      <text:p text:style-name="P219"/>
      <text:p text:style-name="P220"><text:span text:style-name="T221">Žūklės įrankiai</text:span></text:p>
      <text:p text:style-name="P222"/>
      <text:p text:style-name="P223"><text:span text:style-name="T224">13</text:span><text:span text:style-name="T225">. Draudžiama naudoti:</text:span></text:p>
      <text:p text:style-name="P226"><text:span text:style-name="T227">13.1</text:span><text:span text:style-name="T228">. Tralavimo įrankius, kurių vidinis akių dydis ne mažesnis nei nurodyta žemiau, vykdant specializuotą žūklę:</text:span></text:p>
      <text:p text:style-name="P229">- menkės........................................103 mm</text:p>
      <text:p text:style-name="P230">Šis akių dydžio apribojimas galioja ir žvejybai naudojamiems žiauniniams tinklams.</text:p>
      <text:p text:style-name="P231"><text:span text:style-name="T232">- plekšnės......................................110 mm</text:span></text:p>
      <text:p text:style-name="P233"><text:span text:style-name="T234">13.2</text:span><text:span text:style-name="T235">. Dreifinius tinklus lašišų žvejybai, kurių vidinis akių dydis nurodytas žemiau:</text:span></text:p>
      <text:p text:style-name="P236">- iš natūralaus pluošto........................163 mm</text:p>
      <text:p text:style-name="P237">- iš dirbtinio pluošto...........................157 mm</text:p>
      <text:p text:style-name="P238"><text:span text:style-name="T239">Vidinis akies dydis nustatomas panaudojant plokščią pleišto formos 2 mm storio matuoklį, padarytą iš bet kokios nedylančios medžiagos, su 2 cm nuolydžiu kiekvienai jo 8 cm ilgio atkarpai su pažymėtomis jame padalomis. Matuoklis įstatomas į drėgno tinklo akį statmenai tinklo plokštumai ir pastovia rankos jėga stumiamas tol, kol tinklas jį sulaiko. Vidinis akies dydis nustatomas, imant 20 vienoje eilėje bent per 10 akių (bet ne mažiau 50 cm) nuo siūlų ir užpakalinio maišo krašto esančių ir einančių lygiagrečiai išilginei maišo ašiai akių vidurkį.</text:span></text:p>
      <text:p text:style-name="P240"><text:span text:style-name="T241">13.3</text:span><text:span text:style-name="T242">. Tralavimo įrankius, padarytus iš tinklinės medžiagos, kurios akių žingsnis mažesnis nei nustatyta, vykdant specializuotą žūklę:</text:span></text:p>
      <text:p text:style-name="P243">- strimėlės.......................................18 mm</text:p>
      <text:p text:style-name="P244">- stintos...........................................16 mm</text:p>
      <text:p text:style-name="P245"><text:span text:style-name="T246">- bretlingio (Baltijos šproto)...........10 mm</text:span></text:p>
      <text:p text:style-name="P247"><text:span text:style-name="T248">13.4</text:span><text:span text:style-name="T249">. Tinklaičius, pagamintus iš tinklinės medžiagos su akių žingsniu mažesniu nei nurodyta žemiau, vykdant specializuotą žūklę:</text:span></text:p>
      <text:p text:style-name="P250">- strimėlės ir stintos.................................16 mm</text:p>
      <text:p text:style-name="P251">- bretlingio (Baltijos šproto)....................11 mm</text:p>
      <text:p text:style-name="P252"><text:span text:style-name="T253">Akių žingsnis žūklės įrankiuose, numatytuose šių taisyklių 13.3 ir 13.4 punktuose, nustatomas matuojant atstumus tarp į žiužį surinkto drėgno tinklinio audinio 11 mazgų ir padalinus gautą dydį iš dešimties.</text:span></text:p>
      <text:p text:style-name="P254"><text:span text:style-name="T255">14</text:span><text:span text:style-name="T256">. Draudžiama tvirtinti prie žūklės įrankių įtaisus, galinčius sumažinti tinklo akių dydį.</text:span></text:p>
      <text:p text:style-name="P257">Siekiant išvengti priešlaikinio tinklinės tralų medžiagos susidėvėjimo, leidžiama:</text:p>
      <text:p text:style-name="P258">- prie tralo maišo apatinės dalies pritvirtinti brezentą, tinklinį audinį, odą arba kitą medžiagą;</text:p>
      <text:p text:style-name="P259">- panaudoti tralų maišus sustiprinančius padengimus iš tos pačios ar storesnės nei tralo maišo konusinė ir cilindrinė dalys medžiagos su akimis bent dvigubai didesnėmis už maišo akis, bet ne mažesnėmis kaip 80 mm, jei maišo akis mažesnė kaip 40 mm.</text:p>
      <text:p text:style-name="P260">Maišo padengimas gali būti tvirtinamas išilgai priekinio ir užpakalinio maišo krašto, apsiuvamas aplink visą maišą arba prisiuvamas išilgai maišo.</text:p>
      <text:p text:style-name="P261"><text:span text:style-name="T262">Taip pat leidžiama panaudoti traluose ir poriniuose traukiamuosiuose tinkluose uždaromąjį tinklą (vožtuvą) su mažesnėmis nei tralo maišo akimis, pritvirtintą maišo viduje arba prieš jį. Atstumas nuo priekinės vožtuvo tvirtinimo linijos iki maišo galo turi būti bent tris kartus didesnis už vožtuvo ilgį.</text:span></text:p>
      <text:p text:style-name="P263"><text:span text:style-name="T264">15</text:span><text:span text:style-name="T265">. Vykdant specializuotą lašišų ir šlakių žūklę draudžiama:</text:span></text:p>
      <text:p text:style-name="P266"><text:span text:style-name="T267">15.1</text:span><text:span text:style-name="T268">. Vienu metu statyti iš vieno žvejybinio laivo daugiau kaip 600 dreifinių tinklų bei naudoti ilgesnius kaip 35 m tinklus, matuojant pagal viršutinę pavarą;</text:span></text:p>
      <text:p text:style-name="P269"><text:span text:style-name="T270">15.2</text:span><text:span text:style-name="T271">. Naudoti laive vienu metu dreifines arba inkarines ūdas, kurių bendras kabliukų skaičius viršija 2000 vienetų;</text:span></text:p>
      <text:p text:style-name="P272"><text:span text:style-name="T273">15.3</text:span><text:span text:style-name="T274">. Turėti žvejybiniuose laivuose daugiau 100 atsarginių dreifinių tinklų arba daugiau 200 atsarinių kabliukų ūdoms;</text:span></text:p>
      <text:p text:style-name="P275"><text:span text:style-name="T276">15.4</text:span><text:span text:style-name="T277">. Naudoti mažesnio kaip 19 mm dydžio (mažiausias atstumas tarp koto ir smaigalio) kabliukus.</text:span></text:p>
      <text:p text:style-name="P278"/>
      <text:p text:style-name="P279"><text:span text:style-name="T280">Versliniai žuvų dydžiai</text:span></text:p>
      <text:p text:style-name="P281"/>
      <text:p text:style-name="P282"><text:span text:style-name="T283">16</text:span><text:span text:style-name="T284">. Draudžiama žvejoti, priimti, perdirbti ar laikyti žuvis, kurios neapdorotos yra trumpesnės nei (cm):</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 menkė</text:p>
          </table:table-cell>
          <table:table-cell table:style-name="TableCell292">
            <text:p text:style-name="P293">30</text:p>
          </table:table-cell>
          <table:table-cell table:style-name="TableCell294">
            <text:p text:style-name="P295">33</text:p>
          </table:table-cell>
        </table:table-row>
        <table:table-row table:style-name="TableRow296">
          <table:table-cell table:style-name="TableCell297">
            <text:p text:style-name="P298">- jūrinė ir upinė plekšnė</text:p>
          </table:table-cell>
          <table:table-cell table:style-name="TableCell299">
            <text:p text:style-name="P300">18</text:p>
          </table:table-cell>
          <table:table-cell table:style-name="TableCell301">
            <text:p text:style-name="P302">21</text:p>
          </table:table-cell>
        </table:table-row>
        <table:table-row table:style-name="TableRow303">
          <table:table-cell table:style-name="TableCell304">
            <text:p text:style-name="P305">- uotas ir lygusis uotas</text:p>
          </table:table-cell>
          <table:table-cell table:style-name="TableCell306">
            <text:p text:style-name="P307">25</text:p>
          </table:table-cell>
          <table:table-cell table:style-name="TableCell308">
            <text:p text:style-name="P309">30</text:p>
          </table:table-cell>
        </table:table-row>
        <table:table-row table:style-name="TableRow310">
          <table:table-cell table:style-name="TableCell311">
            <text:p text:style-name="P312">- lašiša ir šlakis</text:p>
          </table:table-cell>
          <table:table-cell table:style-name="TableCell313">
            <text:p text:style-name="P314">50</text:p>
          </table:table-cell>
          <table:table-cell table:style-name="TableCell315">
            <text:p text:style-name="P316">60</text:p>
          </table:table-cell>
        </table:table-row>
        <table:table-row table:style-name="TableRow317">
          <table:table-cell table:style-name="TableCell318">
            <text:p text:style-name="P319">- strimėlė</text:p>
          </table:table-cell>
          <table:table-cell table:style-name="TableCell320">
            <text:p text:style-name="P321">14</text:p>
          </table:table-cell>
          <table:table-cell table:style-name="TableCell322">
            <text:p text:style-name="P323">-</text:p>
          </table:table-cell>
        </table:table-row>
        <table:table-row table:style-name="TableRow324">
          <table:table-cell table:style-name="TableCell325">
            <text:p text:style-name="P326">- stinta</text:p>
          </table:table-cell>
          <table:table-cell table:style-name="TableCell327">
            <text:p text:style-name="P328">10</text:p>
          </table:table-cell>
          <table:table-cell table:style-name="TableCell329">
            <text:p text:style-name="P330">-</text:p>
          </table:table-cell>
        </table:table-row>
        <table:table-row table:style-name="TableRow331">
          <table:table-cell table:style-name="TableCell332">
            <text:p text:style-name="P333">- bretlingis (Baltijos šprotas)</text:p>
          </table:table-cell>
          <table:table-cell table:style-name="TableCell334">
            <text:p text:style-name="P335">8</text:p>
          </table:table-cell>
          <table:table-cell table:style-name="TableCell336">
            <text:p text:style-name="P337">-</text:p>
          </table:table-cell>
        </table:table-row>
        <table:table-row table:style-name="TableRow338">
          <table:table-cell table:style-name="TableCell339">
            <text:p text:style-name="P340">- ungurys</text:p>
          </table:table-cell>
          <table:table-cell table:style-name="TableCell341">
            <text:p text:style-name="P342">-</text:p>
          </table:table-cell>
          <table:table-cell table:style-name="TableCell343">
            <text:p text:style-name="P344">35</text:p>
          </table:table-cell>
        </table:table-row>
      </table:table>
      <text:p text:style-name="P345"/>
      <text:p text:style-name="P346">Verslinis žuvies dydis (a) – nustatomas matuojant žuvį nuo snukio pradžios (užčiaupta burna) iki uodegos peleko vidurinių spindulių pagrindo; (b) – nustatomas matuojant nuo snukio pradžios (užčiaupta burna) iki uodegos peleko galo.</text:p>
      <text:p text:style-name="P347"/>
      <text:p text:style-name="P348"><text:span text:style-name="T349">III</text:span><text:span text:style-name="T350">.<text:s/></text:span><text:span text:style-name="T351">Neverslinio dydžio žuvų priegauda</text:span></text:p>
      <text:p text:style-name="P352"/>
      <text:p text:style-name="P353"><text:span text:style-name="T354">17</text:span><text:span text:style-name="T355">. Žvejojant ekonominėje zonoje leidžiama tokia neverslinio dydžio žuvų priegauda:</text:span></text:p>
      <text:p text:style-name="P356"><text:span text:style-name="T357">17.1</text:span><text:span text:style-name="T358">. Menkės – ne daugiau 5 proc. bendro šių žuvų svorio po kiekvieno žūklės įrankių patikrinimo;</text:span></text:p>
      <text:p text:style-name="P359"><text:span text:style-name="T360">17.2</text:span><text:span text:style-name="T361">. Stimėlės ir bretlingio (Baltijos šproto) – ne daugiau 15 proc. nuo bendro kiekvienos rūšies žuvų skaičiaus;</text:span></text:p>
      <text:soft-page-break/>
      <text:p text:style-name="P362"><text:span text:style-name="T363">Jeigu kuriame nors rajone sugaunama daugiau kaip 15 proc. šių žuvų jauniklių, Žvejybos reguliavimo ir žuvivaisos agentūros pareigūnai turi uždrausti verslinę žūklę šiame rajone;</text:span></text:p>
      <text:p text:style-name="P364"><text:span text:style-name="T365">18</text:span><text:span text:style-name="T366">. Jeigu atsitiktinai sugauta daugiau neverslinio dydžio žuvų negu leidžiama šiomis Taisyklėmis, kapitonas privalo nedelsiant apie tai informuoti Žvejybos reguliavimo ir žuvivaisos agentūros Klaipėdos jūrinę inspekciją.</text:span></text:p>
      <text:p text:style-name="P367">Atsitiktinis laimikis atiduodamas bendra tvarka.</text:p>
      <text:p text:style-name="P368"/>
      <text:p text:style-name="P369"><text:span text:style-name="T370">IV</text:span><text:span text:style-name="T371">.<text:s/></text:span><text:span text:style-name="T372">Atsakomybė už Taisyklių pažeidimą</text:span></text:p>
      <text:p text:style-name="P373"/>
      <text:p text:style-name="P374"><text:span text:style-name="T375">19</text:span><text:span text:style-name="T376">. Šias Taisykles pažeidę asmenys atsako Lietuvos Respublikos įstatymų numatyta tvarka.</text:span></text:p>
      <text:p text:style-name="P377"><text:span text:style-name="T378">20</text:span><text:span text:style-name="T379">. Pakartotinai arba šiurkščiai pažeidus Šias Taisykles, Aplinkos apsaugos departamento pareigūnai gali atimti žvejybos bilietą ar žūklės leidimą (licenciją).</text:span></text:p>
      <text:p text:style-name="P380"><text:span text:style-name="T381">Pažeidimas laikomas pakartotinu, jeigu jis padarytas antrą kartą nepraėjus metams nuo pirmojo pažeidimo. Šiurkštus pažeidimas – tai žvejyba naudojant uždraustus įrankius ir būdus, žvejyba draudžiamose vietose, draudžiamu metu, gaudymas žuvų, kurių žvejyba uždrausta, žvejyba be leidimo ir limito, arba kitoks žvejybos taisyklių pažeidimas, padaręs žymią žalą žuvų ištekliams.</text:span></text:p>
      <text:p text:style-name="P382"><text:span text:style-name="T383">21</text:span><text:span text:style-name="T384">. Pareigūnai, davę nurodymus arba atlikę veiksmus, kurie sąlygojo šių taisyklių pažeidimą, o taip pat laiku nesiėmę priemonių užkirsti kelią pažeidimui, traukiami atsakomybėn nustatyta tvarka.</text:span></text:p>
      <text:p text:style-name="P385"><text:span text:style-name="T386">22</text:span><text:span text:style-name="T387">. Aplinkos apsaugos departamento pareigūnams reikalaujant, pažeidėjas privalo išimti iš vandens naudotas pažeidžiant šias taisykles žvejybos priemones ir jas bei neteisėtai sugautas žuvis ar vandens bestuburius arba įsigytą produkciją savo lėšomis pristatyti į nurodomą vietą arba tai atliekama jo sąskaita.</text:span></text:p>
      <text:p text:style-name="P388"><text:span text:style-name="T389">23</text:span><text:span text:style-name="T390">. Žalą, kuri padaroma neteisėtai gaudant, naikinant ar įsigyjant ekonominės zonos žuvis, pažeidėjai atlygina pagal nustatytas taksas (4 priedas). Lėšos sumokamos į gamtos apsaugos fondą.</text:span></text:p>
      <text:p text:style-name="P391"><text:span text:style-name="T392">24</text:span><text:span text:style-name="T393">. Žuvys, sugautos pažeidžiant šias Taisykles, nežiūrint to, kur jos aptiktos, konfiskuojamos ir atiduodamos žuvų priėmimo punktams arba prekybos organizacijoms realizacijos kainomis. Lėšos, gautos už parduotą žuvį, pervedamos į gamtos apsaugos fondą.</text:span></text:p>
      <text:p text:style-name="P394"><text:span text:style-name="T395">25</text:span><text:span text:style-name="T396">. Pažeidėjai, jų plaukiojimo priemonės, žvejybos įrankiai ir dokumentai gali būti sulaikomi ir nulydimi į uostą. Laivo nuplukdymo į uostą užtikrinimui jame gali pasilikti valstybiniai aplinkos apsaugos inspektoriai. Apie sulaikytus užsienio fizinius asmenis arba sulaikytus užsienio laivus būtina informuoti Lietuvos Respublikos Užsienio reikalų ministeriją. Sulaikytą laivą į uostą nuplukdę pareigūnai apie tai informuoja uosto viršininką, kuris turi priimti jį apsaugai. Uosto viršininkas privalo nedelsiant informuoti laivą sulaikiusius aplinkos apsaugos pareigūnus apie laivo mėginimą be leidimo palikti uostą.</text:span></text:p>
      <text:p text:style-name="P397">Plaukiojimo priemonės ir žvejybos įrankiai gali būti konfiskuojami Lietuvos Respublikos įstatymų numatyta tvarka.</text:p>
      <text:p text:style-name="P398"><text:span text:style-name="T399">Nekonfiskuotos žvejybos priemonės grąžinamos savininkui, jam sumokėjus administracinę baudą bei atlyginus žalą arba pateikus raštišką garantiją.</text:span></text:p>
      <text:p text:style-name="P400"><text:span text:style-name="T401">______________</text:span></text:p>
      <text:p text:style-name="P402"/>
      <text:p text:style-name="P403"><text:span text:style-name="T404">1</text:span><text:span text:style-name="T405"><text:s/>priedas</text:span></text:p>
      <text:p text:style-name="P406"/>
      <text:p text:style-name="P407"><text:span text:style-name="T408">Ataskaitos apie žuvų sugavimą ekonominėje zonoje formos</text:span></text:p>
      <text:p text:style-name="P409"/>
      <text:p text:style-name="P410">Žiūr. c:\LENT1\92apa042</text:p>
      <text:p text:style-name="P411">Pastaba: Žvejybos efektyvumas – žuvų kiekis, sugautas vienu statomu įrankiu per parą; vienu traukiamu tinklu – per vieną traukimą; vienu tralu – per tralavimo valandą.</text:p>
      <text:p text:style-name="P412">______________</text:p>
      <text:p text:style-name="P413"/>
      <text:p text:style-name="P414"/>
      <text:p text:style-name="P415"><text:span text:style-name="T416">2</text:span><text:span text:style-name="T417"><text:s/>priedas</text:span></text:p>
      <text:p text:style-name="P418"/>
      <text:p text:style-name="P419"><text:span text:style-name="T420">Ataskaitos apie užsienio žvejybinių laivų, turinčių leidimą žvejoti ekonominėje zonoje, įplaukimą ir išplaukimą</text:span></text:p>
      <text:p text:style-name="P421"/>
      <text:p text:style-name="P422"><text:span text:style-name="T423">Ataskaita apie laivo įplaukimą</text:span></text:p>
      <text:p text:style-name="P424"/>
      <text:p text:style-name="P425"><text:span text:style-name="T426">1</text:span><text:span text:style-name="T427">. Valstybinė priklausomybė, registracijos numeris, pavadinimas, radijo šaukinys.</text:span></text:p>
      <text:p text:style-name="P428"><text:span text:style-name="T429">2</text:span><text:span text:style-name="T430">. Įplaukimo į ekonominę zoną vietos koordinatės.</text:span></text:p>
      <text:p text:style-name="P431"><text:span text:style-name="T432">3</text:span><text:span text:style-name="T433">. Metai, mėnuo, diena, laikas (pagal Grinvičą).</text:span></text:p>
      <text:p text:style-name="P434"><text:span text:style-name="T435">4</text:span><text:span text:style-name="T436">. Žuvies kiekis laive prieš įplaukiant į ekonominę zoną rūšimis (kg).</text:span></text:p>
      <text:p text:style-name="P437"/>
      <text:p text:style-name="P438"><text:span text:style-name="T439">Ataskaita apie laivo išplaukimą</text:span></text:p>
      <text:p text:style-name="P440"/>
      <text:p text:style-name="P441"><text:span text:style-name="T442">1</text:span><text:span text:style-name="T443">. Valstybinė priklausomybė, registracijos numeris, pavadinimas, radijo šaukinys.</text:span></text:p>
      <text:p text:style-name="P444"><text:span text:style-name="T445">2</text:span><text:span text:style-name="T446">. Išplaukimo iš ekonominės zonos vietos koordinatės.</text:span></text:p>
      <text:p text:style-name="P447"><text:span text:style-name="T448">3</text:span><text:span text:style-name="T449">. Metai, mėnuo, diena, laikas (pagal Grinvičą).</text:span></text:p>
      <text:p text:style-name="P450"><text:span text:style-name="T451">4</text:span><text:span text:style-name="T452">. Ekonominėje zonoje sugautos žuvies kiekis ir neišvengiama atsitiktinė priegauda rūšimis (kg).</text:span></text:p>
      <text:p text:style-name="P453">______________</text:p>
      <text:p text:style-name="P454"/>
      <text:p text:style-name="P455"/>
      <text:p text:style-name="P456"><text:span text:style-name="T457">3</text:span><text:span text:style-name="T458"><text:s/>priedas</text:span></text:p>
      <text:p text:style-name="P459"/>
      <text:p text:style-name="P460"><text:span text:style-name="T461">Informacija, kuri turi būti pateikta užsienio laivų žvejybiniuose žurnaluose</text:span></text:p>
      <text:p text:style-name="P462"/>
      <text:p text:style-name="P463"><text:span text:style-name="T464">1</text:span><text:span text:style-name="T465">. Laivo tipas, pavadinimas ir borto numeris.</text:span></text:p>
      <text:p text:style-name="P466"><text:span text:style-name="T467">2</text:span><text:span text:style-name="T468">. Valstybinė priklausomybė ir laivo registravimo uostas.</text:span></text:p>
      <text:p text:style-name="P469"><text:span text:style-name="T470">3</text:span><text:span text:style-name="T471">. Metai, mėnuo, diena.</text:span></text:p>
      <text:p text:style-name="P472"><text:span text:style-name="T473">4</text:span><text:span text:style-name="T474">. Įplaukimo į Lietuvos Respublikos ekonominę zoną vietos koordinatės.</text:span></text:p>
      <text:p text:style-name="P475"><text:span text:style-name="T476">5</text:span><text:span text:style-name="T477">. Žvejybos įrankių pastatymo koordinatės.</text:span></text:p>
      <text:p text:style-name="P478"><text:span text:style-name="T479">6</text:span><text:span text:style-name="T480">. Žvejybos įrankių pastatymo laikas.</text:span></text:p>
      <text:p text:style-name="P481"><text:span text:style-name="T482">7</text:span><text:span text:style-name="T483">. Žvejybos įrankių charakteristika:</text:span></text:p>
      <text:p text:style-name="P484"><text:span text:style-name="T485">a) žvejybos įrankių tipas;</text:span></text:p>
      <text:p text:style-name="P486"><text:span text:style-name="T487">b) medžiaga, iš kurios pagamintas žvejybos įrankis;</text:span></text:p>
      <text:p text:style-name="P488"><text:span text:style-name="T489">c) tinklo akies dydis.</text:span></text:p>
      <text:p text:style-name="P490"><text:span text:style-name="T491">8</text:span><text:span text:style-name="T492">. Laimikio rūšinė sudėtis ir atskirų rūšių santykis procentais laimikyje.</text:span></text:p>
      <text:p text:style-name="P493"><text:span text:style-name="T494">9</text:span><text:span text:style-name="T495">. Žuvų sugavimas atskirai rūšimis per parą.</text:span></text:p>
      <text:p text:style-name="P496"><text:span text:style-name="T497">10</text:span><text:span text:style-name="T498">. Žuvų svoris atskirai rūšimis, skirtų:</text:span></text:p>
      <text:p text:style-name="P499"><text:span text:style-name="T500">a) maisto produkcijai;</text:span></text:p>
      <text:p text:style-name="P501"><text:span text:style-name="T502">b) techninėms reikmėms.</text:span></text:p>
      <text:p text:style-name="P503"><text:span text:style-name="T504">11</text:span><text:span text:style-name="T505">. Duomenys apie žuvį, perduotą į kitą laivą arba priimtą perdirbimui iš kito laivo.</text:span></text:p>
      <text:p text:style-name="P506"><text:span text:style-name="T507">12</text:span><text:span text:style-name="T508">. Ekonominėje zonoje sugautos žuvies kiekis kiekvieno įplaukimo metu nuo žvejybos pradžios.</text:span></text:p>
      <text:p text:style-name="P509">______________</text:p>
      <text:p text:style-name="P510"/>
      <text:p text:style-name="P511"/>
      <text:p text:style-name="P512"><text:span text:style-name="T513">4</text:span><text:span text:style-name="T514"><text:s/>priedas</text:span></text:p>
      <text:p text:style-name="P515"/>
      <text:p text:style-name="P516"><text:span text:style-name="T517">Žalos, padarytos neteisėtai gaudant, naikinant ar įsigyjant ekonominės zonos žuvis, atlyginimo dydžio apskaičiavimo taksos</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Žuvų rūšys</text:p>
          </table:table-cell>
          <table:table-cell table:style-name="TableCell525">
            <text:p text:style-name="P526">Žalos atlyginimas už kiekvieną sugautą arba sunaikintą žuvį nepriklausomai nuo svorio ir dydžio (rub.)</text:p>
          </table:table-cell>
        </table:table-row>
        <table:table-row table:style-name="TableRow527">
          <table:table-cell table:style-name="TableCell528">
            <text:p text:style-name="P529">Lašiša, šlakis</text:p>
          </table:table-cell>
          <table:table-cell table:style-name="TableCell530">
            <text:p text:style-name="P531">500</text:p>
          </table:table-cell>
        </table:table-row>
        <table:table-row table:style-name="TableRow532">
          <table:table-cell table:style-name="TableCell533">
            <text:p text:style-name="P534">Menkė, plekšnė, uotas, ungurys</text:p>
          </table:table-cell>
          <table:table-cell table:style-name="TableCell535">
            <text:p text:style-name="P536">40</text:p>
          </table:table-cell>
        </table:table-row>
        <table:table-row table:style-name="TableRow537">
          <table:table-cell table:style-name="TableCell538">
            <text:p text:style-name="P539">Strimėlė</text:p>
          </table:table-cell>
          <table:table-cell table:style-name="TableCell540">
            <text:p text:style-name="P541">20</text:p>
          </table:table-cell>
        </table:table-row>
        <table:table-row table:style-name="TableRow542">
          <table:table-cell table:style-name="TableCell543">
            <text:p text:style-name="P544">Bretlingis (Baltijos šprotas), stinta</text:p>
          </table:table-cell>
          <table:table-cell table:style-name="TableCell545">
            <text:p text:style-name="P546">4</text:p>
          </table:table-cell>
        </table:table-row>
      </table:table>
      <text:p text:style-name="P547"/>
      <text:p text:style-name="P548">Pastabos: 1. Užsienio juridiniai ir fiziniai asmenys žalą atlygina laisvai konvertuojama valiuta oficialiu kursu.</text:p>
      <text:p text:style-name="P549">2. Taksos gali būti indeksuojamos, atsižvelgiant į infliacijos ir kainų lygį Aplinkos apsaugos departamento nustatyta tvarka.</text:p>
      <text:p text:style-name="P550">______________</text:p>
      <text:p text:style-name="P5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4:16:00Z</meta:creation-date>
    <dc:date>2017-02-13T14:16:00Z</dc:date>
    <meta:template xlink:href="Normal.dotm" xlink:type="simple"/>
    <meta:editing-cycles>2</meta:editing-cycles>
    <meta:editing-duration>PT0S</meta:editing-duration>
    <meta:document-statistic meta:page-count="10" meta:paragraph-count="1357" meta:word-count="2488" meta:character-count="17654" meta:row-count="2065" meta:non-whitespace-character-count="16523"/>
  </office:meta>
</office:document-meta>
</file>