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P10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center"/>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center" fo:margin-left="4.1666in">
        <style:tab-stops>
          <style:tab-stop style:type="right" style:leader-style="solid" style:leader-text="_" style:position="2.1333in"/>
        </style:tab-stops>
      </style:paragraph-properties>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75" style:parent-style-name="Normal" style:family="paragraph">
      <style:paragraph-properties fo:widows="0" fo:orphans="0" fo:text-align="center" fo:margin-left="0.6666in">
        <style:tab-stops>
          <style:tab-stop style:type="right" style:leader-style="solid" style:leader-text="_" style:position="5.6333in"/>
        </style:tab-stops>
      </style:paragraph-properties>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P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style:font-size-complex="12pt" style:language-asian="lt" style:country-asian="LT"/>
    </style:style>
    <style:style style:name="P1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P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center" fo:margin-left="3.8333in">
        <style:tab-stops>
          <style:tab-stop style:type="right" style:leader-style="solid" style:leader-text="_" style:position="2.4666in"/>
        </style:tab-stops>
      </style:paragraph-properties>
      <style:text-properties fo:font-style="italic" style:font-style-asian="italic" style:font-style-complex="italic" fo:color="#000000" style:font-size-complex="12pt" style:language-asian="lt" style:country-asian="LT"/>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P2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33" style:parent-style-name="Normal" style:family="paragraph">
      <style:paragraph-properties fo:widows="0" fo:orphans="0" fo:text-align="center" fo:margin-left="0.75in">
        <style:tab-stops>
          <style:tab-stop style:type="right" style:leader-style="solid" style:leader-text="_" style:position="5.55in"/>
        </style:tab-stops>
      </style:paragraph-properties>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P2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2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style:tab-stops>
          <style:tab-stop style:type="right" style:position="6.2993in"/>
        </style:tab-stops>
      </style:paragraph-properties>
    </style:style>
    <style:style style:name="P2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3" style:parent-style-name="Normal" style:family="paragraph">
      <style:paragraph-properties fo:widows="0" fo:orphans="0">
        <style:tab-stops>
          <style:tab-stop style:type="right" style:position="6.2993in"/>
        </style:tab-stops>
      </style:paragraph-properties>
    </style:style>
    <style:style style:name="T264" style:parent-style-name="DefaultParagraphFont" style:family="text">
      <style:text-properties fo:text-transform="uppercase" fo:color="#000000" style:font-size-complex="12pt" style:language-asian="lt" style:country-asian="LT"/>
    </style:style>
    <style:style style:name="T26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valstybinės teritorijų planavimo ir statybos inspekcijos prie aplinkos ministerijos viršininko</text:span></text:p>
      <text:p text:style-name="P4">Į S A K Y M A S</text:p>
      <text:p text:style-name="P5"/>
      <text:p text:style-name="P6">DĖL VALSTYBINĖS TERITORIJŲ PLANAVIMO IR STATYBOS INSPEKCIJOS PRIE APLINKOS MINISTERIJOS VIRŠININKO 2011 M. LIEPOS 21 D. ĮSAKYMO Nr. 1V-112 „DĖL PAŽYMOS APIE STATINIO STATYBĄ BE ESMINIŲ NUKRYPIMŲ NUO PROJEKTO IŠDAVIMO TVARKOS APRAŠO PATVIRTINIMO“ PAKEITIMO</text:p>
      <text:p text:style-name="P7"/>
      <text:p text:style-name="P8">2013 m. vasario 21 d. Nr. 1V-30</text:p>
      <text:p text:style-name="P9">Vilnius</text:p>
      <text:p text:style-name="P10"/>
      <text:p text:style-name="P11"/>
      <text:p text:style-name="P12"><text:span text:style-name="T13">1</text:span><text:span text:style-name="T14">. P a k e i č i u Valstybinės teritorijų planavimo ir statybos inspekcijos prie Aplinkos ministerijos viršininko 2011 m. liepos 21 d. įsakymą Nr. 1V-112 „Dėl Pažymos apie statinio statybą be esminių nukrypimų nuo projekto išdavimo tvarkos aprašo patvirtinimo“ (Žin., 2011, Nr.<text:s/></text:span><text:a xlink:href="https://www.e-tar.lt/portal/lt/legalAct/TAR.2F0E8EFBE52F" office:target-frame-name="_blank" xlink:show="new"><text:span text:style-name="T15">101-4764</text:span></text:a><text:span text:style-name="T16">; 2012, Nr.<text:s/></text:span><text:a xlink:href="https://www.e-tar.lt/portal/lt/legalAct/TAR.59D22A61D77D" office:target-frame-name="_blank" xlink:show="new"><text:span text:style-name="T17">52-2621</text:span></text:a><text:span text:style-name="T18">, Nr.<text:s/></text:span><text:a xlink:href="https://www.e-tar.lt/portal/lt/legalAct/TAR.14F2524454EA" office:target-frame-name="_blank" xlink:show="new"><text:span text:style-name="T19">77-4009</text:span></text:a><text:span text:style-name="T20">, Nr.<text:s/></text:span><text:a xlink:href="https://www.e-tar.lt/portal/lt/legalAct/TAR.31381BBC68AC" office:target-frame-name="_blank" xlink:show="new"><text:span text:style-name="T21">114-5811</text:span></text:a><text:span text:style-name="T22">):</text:span></text:p>
      <text:p text:style-name="P23"><text:span text:style-name="T24">1.1</text:span><text:span text:style-name="T25">. išdėstau antraštę taip:</text:span></text:p>
      <text:p text:style-name="P26"><text:span text:style-name="T27">„</text:span><text:span text:style-name="T28">DĖL PAŽYMOS APIE STATINIO STATYBĄ BE ESMINIŲ NUKRYPIMŲ<text:s/></text:span></text:p>
      <text:p text:style-name="P29"><text:span text:style-name="T30">NUO STATINIO PROJEKTO IŠDAVIMO TVARKOS APRAŠO PATVIRTINIMO</text:span><text:span text:style-name="T31">“;</text:span></text:p>
      <text:p text:style-name="P32"><text:span text:style-name="T33">1.2</text:span><text:span text:style-name="T34">. išdėstau 1 punktą taip:</text:span></text:p>
      <text:p text:style-name="P35"><text:span text:style-name="T36">„</text:span><text:span text:style-name="T37">1</text:span><text:span text:style-name="T38">. T v i r t i n u Pažymos apie statinio statybą be esminių nukrypimų nuo statinio projekto išdavimo tvarkos aprašą (pridedama).“;</text:span></text:p>
      <text:p text:style-name="P39"><text:span text:style-name="T40">1.3</text:span><text:span text:style-name="T41">. nurodytuoju įsakymu patvirtintame Pažymos apie statinio statybą be esminių nukrypimų nuo projekto išdavimo tvarkos apraše:</text:span></text:p>
      <text:p text:style-name="P42"><text:span text:style-name="T43">1.3.1</text:span><text:span text:style-name="T44">. išdėstau pavadinimą taip:</text:span></text:p>
      <text:p text:style-name="P45"><text:span text:style-name="T46">„</text:span><text:span text:style-name="T47">PAŽYMOS APIE STATINIO STATYBĄ BE ESMINIŲ NUKRYPIMŲ</text:span></text:p>
      <text:p text:style-name="P48"><text:span text:style-name="T49">NUO STATINIO PROJEKTO IŠDAVIMO TVARKOS APRAŠAS</text:span><text:span text:style-name="T50">“;</text:span></text:p>
      <text:p text:style-name="P51"><text:span text:style-name="T52">1.3.2</text:span><text:span text:style-name="T53">. įrašau 1 punkte po žodžio „nuo“ žodį „statinio“;</text:span></text:p>
      <text:p text:style-name="P54"><text:span text:style-name="T55">1.3.3</text:span><text:span text:style-name="T56">. išdėstau 2 punktą taip:</text:span></text:p>
      <text:p text:style-name="P57"><text:span text:style-name="T58">„</text:span><text:span text:style-name="T59">2</text:span><text:span text:style-name="T60">. Pažymą asmens, kuriam išduotas statybą leidžiantis dokumentas, vardu išduoda Valstybinės teritorijų planavimo ir statybos inspekcijos prie Aplinkos ministerijos administracijos padalinys, nustatęs, kad statinys yra statomas be esminių nukrypimų nuo statinio projekto ir kad nėra kitų Apraše nurodytų priežasčių, dėl kurių Pažyma negali būti išduota.“;</text:span></text:p>
      <text:p text:style-name="P61"><text:span text:style-name="T62">1.3.4</text:span><text:span text:style-name="T63">. išdėstau 5 punktą taip:</text:span></text:p>
      <text:p text:style-name="P64"><text:span text:style-name="T65">„</text:span><text:span text:style-name="T66">5</text:span><text:span text:style-name="T67">. Statytojas, norėdamas gauti Pažymą, Valstybinės teritorijų planavimo ir statybos inspekcijos prie Aplinkos ministerijos administracijos padaliniui, esančiam toje apskrities teritorijoje, kurioje yra statinys, tiesiogiai ar nuotoliniu būdu, pasinaudodamas Lietuvos Respublikos statybos leidimų ir statybos valstybinės priežiūros informacine sistema „Infostatyba“ (toliau – IS „Infostatyba“), pateikia nustatytos formos prašymą išduoti Pažymą (Aprašo 1 priedas) ir į kompiuterinę laikmeną, suformuotą pagal statybos techninio reglamento STR 1.07.01:2010 „Statybą leidžiantys dokumentai“ (Žin., 2010, Nr.<text:s/></text:span><text:a xlink:href="https://www.e-tar.lt/portal/lt/legalAct/TAR.91A151CE19E9" office:target-frame-name="_blank" xlink:show="new"><text:span text:style-name="T68">116-5944</text:span></text:a><text:span text:style-name="T69">) 6 punkto reikalavimus, įrašytus nuskenuotus šiuos dokumentus (bendruoju atveju):</text:span></text:p>
      <text:p text:style-name="P70"><text:span text:style-name="T71">5.1</text:span><text:span text:style-name="T72">. statybą leidžiantį dokumentą (jo galiojimo laikas gali būti pasibaigęs);</text:span></text:p>
      <text:p text:style-name="P73"><text:span text:style-name="T74">5.2</text:span><text:span text:style-name="T75">. statinio projektą (techninį darbo arba techninį ir darbo) – nuskenuotą projektą, pasirašytą privalančių jį pasirašyti asmenų, arba skaitmeninę projekto versiją, patvirtintą privalančių projektą pasirašyti asmenų elektroniniais parašais;</text:span></text:p>
      <text:p text:style-name="P76"><text:span text:style-name="T77">5.3</text:span><text:span text:style-name="T78">. statinio (-ių) geodezinę (-es) nuotrauką (-as) (tuo atveju, kai statinių kadastro duomenų bylose nėra nurodytas statinių aukštis); požeminių inžinerinių tinklų geodezines nuotraukas;</text:span></text:p>
      <text:p text:style-name="P79"><text:span text:style-name="T80">5.4</text:span><text:span text:style-name="T81">. statinio (-ių) (patalpos (-ų)) kadastro duomenų bylą (-as);</text:span></text:p>
      <text:p text:style-name="P82"><text:span text:style-name="T83">5.5</text:span><text:span text:style-name="T84"><text:s/>statytojo įgaliojimą pateikti prašymą išduoti Pažymą – tuo atveju, jei prašymą pateikia įgaliotas asmuo;</text:span></text:p>
      <text:p text:style-name="P85"><text:span text:style-name="T86">5.6</text:span><text:span text:style-name="T87">. paveldėjimo teisės liudijimą – jei prašymą pateikia nebaigto statyti statinio ar žemės sklypo, kuriame yra šis statinys, paveldėtojas;</text:span></text:p>
      <text:p text:style-name="P88"><text:span text:style-name="T89">5.7</text:span><text:span text:style-name="T90">. pažymą (laisvos formos) apie atliktus statinio projekto, pagal kurį buvo išduotas statybą leidžiantis dokumentas, sprendinių pakeitimus – jei pakeitimai buvo atlikti;</text:span></text:p>
      <text:p text:style-name="P91"><text:span text:style-name="T92">5.8</text:span><text:span text:style-name="T93">. pažymą (laisvos formos), kad nebuvo keisti statinio projekto, pagal kurį buvo išduotas statybą leidžiantis dokumentas, sprendiniai – jei nebuvo keisti sprendiniai.</text:span></text:p>
      <text:p text:style-name="P94"><text:span text:style-name="T95">Pastaba. Jei statinio projektas buvo rengiamas dviem etapais (techninis projektas ir darbo projektas):</text:span></text:p>
      <text:p text:style-name="P96"><text:span text:style-name="T97">1</text:span><text:span text:style-name="T98">. darbo projektas pateikiamas visais atvejais;</text:span></text:p>
      <text:p text:style-name="P99"><text:span text:style-name="T100">2</text:span><text:span text:style-name="T101">. techninis projektas pateikiamas, jei buvo atlikti techninio projekto sprendinių pakeitimai arba techninis projekto nėra įkeltas į IS „Infostatyba“.</text:span></text:p>
      <text:p text:style-name="P102">Jei statinio projektas buvo rengiamas vienu etapu, techninis darbo projektas pateikiamas, jei buvo atlikti techninio darbo projekto sprendinių pakeitimai arba techninis darbo projektas nėra įkeltas į IS „Infostatyba“.</text:p>
      <text:p text:style-name="P103"><text:span text:style-name="T104">Jei statybą leidžiantis dokumentas buvo išduotas naudojantis IS<text:s/></text:span><text:span text:style-name="T105">„</text:span><text:span text:style-name="T106">Infostatyba“, statybą leidžiančio dokumento pateikti neprivaloma.“</text:span><text:span text:style-name="T107">;</text:span></text:p>
      <text:p text:style-name="P108"><text:span text:style-name="T109">1.3.5</text:span><text:span text:style-name="T110">. išdėstau 5</text:span><text:span text:style-name="T111">1</text:span><text:span text:style-name="T112"><text:s/>punktą taip:</text:span></text:p>
      <text:p text:style-name="P113"><text:span text:style-name="T114">„</text:span><text:span text:style-name="T115">5</text:span><text:span text:style-name="T116">1</text:span><text:span text:style-name="T117">. Prašymą išduoti Pažymą ir Aprašo 5 punkte nurodytus dokumentus pateikiant nuotoliniu būdu, prisijungus prie IS „Infostatyba“ interneto svetainės www.planuojustatyti.lt, užpildomi atitinkami pateiktų lentelių laukai, nurodytose vietose pridedami privalomi pateikti dokumentai.“;</text:span></text:p>
      <text:p text:style-name="P118"><text:span text:style-name="T119">1.3.6</text:span><text:span text:style-name="T120">. įrašau 5</text:span><text:span text:style-name="T121">2</text:span><text:span text:style-name="T122"><text:s/>punkte vietoj žodžio „surašant“ žodį „surašydamas“ ir po žodžio „nuo“ žodį „statinio“;</text:span></text:p>
      <text:p text:style-name="P123"><text:span text:style-name="T124">1.3.7</text:span><text:span text:style-name="T125">. išdėstau 6 punktą taip:</text:span></text:p>
      <text:p text:style-name="P126"><text:span text:style-name="T127">„</text:span><text:span text:style-name="T128">6</text:span><text:span text:style-name="T129">. Patikrinus pateiktus dokumentus ir nenustačius esminių nukrypimų nuo statinio projekto ir kitų Apraše nurodytų priežasčių, dėl kurių Pažyma negali būti išduota, Pažyma išduodama ne vėliau kaip per 10 darbo dienų nuo visų dokumentų, išvardytų 5 punkte, gavimo.“;</text:span></text:p>
      <text:p text:style-name="P130"><text:span text:style-name="T131">1.3.8</text:span><text:span text:style-name="T132">. įrašau 9 punkto antrame sakinyje po žodžio „tenkinti“ žodį „ieškinį“;</text:span></text:p>
      <text:p text:style-name="P133"><text:span text:style-name="T134">1.3.9</text:span><text:span text:style-name="T135">. įrašau 10 punkto antrame sakinyje po žodžio „tenkinti“ žodį „ieškinį“;</text:span></text:p>
      <text:p text:style-name="P136"><text:span text:style-name="T137">1.3.10</text:span><text:span text:style-name="T138">. papildau šiuo 11 punktu:</text:span></text:p>
      <text:p text:style-name="P139"><text:span text:style-name="T140">„</text:span><text:span text:style-name="T141">11</text:span><text:span text:style-name="T142">. Pažyma neišduodama ir apie tai raštu pranešama prašymo pateikėjui:</text:span></text:p>
      <text:p text:style-name="P143"><text:span text:style-name="T144">11.1</text:span><text:span text:style-name="T145">. nustačius, kad statinys statomas savavališkai, tame tarpe jei statybos darbai buvo vykdomi pasibaigus statybą leidžiančio dokumento galiojimo laikui;</text:span></text:p>
      <text:p text:style-name="P146"><text:span text:style-name="T147">11.2</text:span><text:span text:style-name="T148">. nustačius, kad statinio projekto sprendiniai neatitinka statinio statybą leidžiančio dokumento ar statinio (patalpos) kadastro duomenų bylos duomenų.“;</text:span></text:p>
      <text:p text:style-name="P149"><text:span text:style-name="T150">1.3.11</text:span><text:span text:style-name="T151">. išdėstau 1 priedo pavadinimą taip:</text:span></text:p>
      <text:p text:style-name="P152"><text:span text:style-name="T153">„(Prašymo išduoti pažymą apie statinio statybą be esminių nukrypimų</text:span></text:p>
      <text:p text:style-name="P154"><text:span text:style-name="T155">nuo statinio projekto forma)“;</text:span></text:p>
      <text:p text:style-name="P156"><text:span text:style-name="T157">1.3.12</text:span><text:span text:style-name="T158">. išdėstau dokumento, kurio forma pateikta 1 priede, pavadinimą taip:</text:span></text:p>
      <text:p text:style-name="P159"><text:span text:style-name="T160">„</text:span><text:span text:style-name="T161">PRAŠYMAS IŠDUOTI PAŽYMĄ APIE STATINIO STATYBĄ</text:span></text:p>
      <text:p text:style-name="P162"><text:span text:style-name="T163">BE ESMINIŲ NUKRYPIMŲ NUO STATINIO PROJEKTO</text:span><text:span text:style-name="T164">“;</text:span></text:p>
      <text:p text:style-name="P165"><text:span text:style-name="T166">1.3.13</text:span><text:span text:style-name="T167">. įrašau 1 priedo 1, 2 ir 3 punktuose vietoj žodžių „</text:span><text:span text:style-name="T168"><text:tab/></text:span></text:p>
      <text:p text:style-name="P169"><text:span text:style-name="T170">statinio pagrindinė naudojimo paskirtis,</text:span></text:p>
      <text:p text:style-name="P171">_<text:tab/>“</text:p>
      <text:p text:style-name="P172"><text:span text:style-name="T173">statinio kategorija, statinio unikalus Nr., adresas</text:span></text:p>
      <text:p text:style-name="P174">žodžius „<text:tab/>“;</text:p>
      <text:p text:style-name="P175"><text:span text:style-name="T176">statinio pagrindinė naudojimo paskirtis**, statinio kategorija, statinio unikalus Nr.,<text:s/></text:span><text:soft-page-break/><text:span text:style-name="T177">adresas; patalpos pagrindinė naudojimo paskirtis**, patalpos unikalus Nr.</text:span></text:p>
      <text:p text:style-name="P178"><text:span text:style-name="T179">1.3.14</text:span><text:span text:style-name="T180">. įrašau 1 priede vietoj žodžių „</text:span><text:span text:style-name="T181"><text:tab/></text:span></text:p>
      <text:p text:style-name="P182">_<text:tab/><text:s/>,“</text:p>
      <text:p text:style-name="P183">fizinio asmens vardas, pavardė; juridinio asmens teisinė forma, pavadinimas, kodas, registras, kuriame kaupiami ir saugomi duomenys apie juridinį asmenį; teisę būti projektuotoju suteikiančio dokumento pavadinimas, Nr., išdavimo data, galiojimo data; projekto vadovo vardas, pavardė, teisę eiti šias pareigas suteikiančio dokumento pavadinimas, Nr., išdavimo data, galiojimo data</text:p>
      <text:p text:style-name="P184">žodžius „<text:tab/></text:p>
      <text:p text:style-name="P185">_<text:tab/><text:s/>,“;</text:p>
      <text:p text:style-name="P186"><text:span text:style-name="T187">fizinio asmens vardas, pavardė; juridinio asmens teisinė forma, pavadinimas, kodas, registras, kuriame kaupiami ir saugomi duomenys apie juridinį asmenį; teisę būti projektuotoju suteikiančio dokumento pavadinimas, Nr., išdavimo data, galiojimo data; projekto vadovo vardas, pavardė, teisę eiti šias pareigas suteikiančio dokumento pavadinimas, Nr., išdavimo data, galiojimo data, el. pašto adresas, tel. Nr.</text:span></text:p>
      <text:p text:style-name="P188"><text:span text:style-name="T189">1.3.15</text:span><text:span text:style-name="T190">. pakeičiu 1 priedo pastraipą, prasidedančią žodžiais „Su prašymu pateikiu“, ir ją išdėstau taip:</text:span></text:p>
      <text:p text:style-name="P191"/>
      <text:p text:style-name="P192"><text:span text:style-name="T193">„Su prašymu pateikiu į kompiuterinę laikmeną, suformuotą pagal statybos techninio reglamento STR 1.07.01:2010 „Statybą leidžiantys dokumentai“ (Žin., 2010, Nr.<text:s/></text:span><text:a xlink:href="https://www.e-tar.lt/portal/lt/legalAct/TAR.91A151CE19E9" office:target-frame-name="_blank" xlink:show="new"><text:span text:style-name="T194">116-5944</text:span></text:a><text:span text:style-name="T195">) 6 punkto reikalavimus, įrašytus nuskenuotus dokumentus:</text:span></text:p>
      <text:p text:style-name="P196">1. statybą leidžiantį dokumentą;</text:p>
      <text:p text:style-name="P197">2. statinio projektą – nuskenuotą projektą*, pasirašytą privalančių jį pasirašyti asmenų, arba skaitmeninę projekto versiją*, patvirtintą privalančių projektą pasirašyti asmenų elektroniniais parašais;</text:p>
      <text:p text:style-name="P198">3. statinio (-ių) geodezinę (-es) nuotrauką (-as)* (kai statinių kadastro duomenų bylose nėra nurodytas statinių aukštis); požeminių inžinerinių tinklų geodezines nuotraukas*;</text:p>
      <text:p text:style-name="P199">4. statinio (-ių)* (patalpos (-ų))* kadastro duomenų bylą (-as);</text:p>
      <text:p text:style-name="P200">5. statytojo įgaliojimą pateikti prašymą* (jei prašymą pateikia įgaliotas asmuo);</text:p>
      <text:p text:style-name="P201">6. paveldėjimo teisės liudijimą* (jei prašymą pateikia nebaigto statyti statinio ar žemės sklypo, kuriame yra šis statinys, paveldėtojas);</text:p>
      <text:p text:style-name="P202">7. pažymą (laisvos formos) apie atliktus statinio projekto, pagal kurį buvo išduotas statybą leidžiantis dokumentas, sprendinių pakeitimus* (jei pakeitimai buvo atlikti);</text:p>
      <text:p text:style-name="P203"><text:span text:style-name="T204">8. pažymą (laisvos formos), kad nebuvo keisti statinio projekto, pagal kurį buvo išduotas statybą leidžiantis dokumentas, sprendiniai* (jei nebuvo keisti sprendiniai).“;</text:span></text:p>
      <text:p text:style-name="P205"><text:span text:style-name="T206">1.3.16</text:span><text:span text:style-name="T207">. papildau 1 priedą šiuo po simboliu * nurodytu paaiškinimu:</text:span></text:p>
      <text:p text:style-name="P208"><text:span text:style-name="T209">„** Keičiant statinio (patalpos) pagrindinę naudojimo paskirtį, kai atliekami statinio rekonstravimo ar kapitalinio remonto darbai, įrašoma nepakeista statinio (patalpos) pagrindinė naudojimo paskirtis.“;</text:span></text:p>
      <text:p text:style-name="P210"><text:span text:style-name="T211">1.3.17</text:span><text:span text:style-name="T212">. išdėstau 2 priedo pavadinimą taip:</text:span></text:p>
      <text:p text:style-name="P213"><text:span text:style-name="T214">„(Pažymos apie statinio statybą be esminių nukrypimų nuo statinio projekto forma)“;</text:span></text:p>
      <text:p text:style-name="P215"><text:span text:style-name="T216">1.3.18</text:span><text:span text:style-name="T217">. išdėstau dokumento, kurio forma pateikta 2 priede, pavadinimą taip:</text:span></text:p>
      <text:p text:style-name="P218"><text:span text:style-name="T219">„</text:span><text:span text:style-name="T220">PAŽYMA APIE STATINIO STATYBĄ BE ESMINIŲ NUKRYPIMŲ NUO</text:span></text:p>
      <text:p text:style-name="P221"><text:span text:style-name="T222">STATINIO PROJEKTO</text:span><text:span text:style-name="T223">“;</text:span></text:p>
      <text:p text:style-name="P224"><text:span text:style-name="T225">1.3.19</text:span><text:span text:style-name="T226">. įrašau 2 priedo 1, 2 ir 3 punktuose vietoj žodžių „</text:span><text:span text:style-name="T227"><text:tab/></text:span></text:p>
      <text:p text:style-name="P228">statinio pagrindinė naudojimo paskirtis,</text:p>
      <text:p text:style-name="P229">_<text:tab/>“</text:p>
      <text:p text:style-name="P230"><text:span text:style-name="T231">statinio kategorija, statinio unikalus Nr., adresas</text:span></text:p>
      <text:p text:style-name="P232">žodžius „<text:tab/>“;</text:p>
      <text:p text:style-name="P233"><text:span text:style-name="T234">statinio pagrindinė naudojimo paskirtis*, statinio kategorija, statinio unikalus Nr., adresas; patalpos pagrindinė naudojimo paskirtis*, patalpos unikalus Nr.</text:span></text:p>
      <text:p text:style-name="P235"><text:span text:style-name="T236">1.3.20</text:span><text:span text:style-name="T237">. išdėstau 2 priedo paaiškinimą, pažymėtą simboliu *, taip:</text:span></text:p>
      <text:p text:style-name="P238"><text:span text:style-name="T239">„</text:span><text:span text:style-name="T240">*<text:s/></text:span><text:span text:style-name="T241">Keičiant statinio (patalpos) pagrindinę naudojimo paskirtį, kai atliekami statinio rekonstravimo ar kapitalinio remonto darbai, įrašoma nepakeista statinio (patalpos) pagrindinė naudojimo paskirtis.“;</text:span></text:p>
      <text:p text:style-name="P242"><text:span text:style-name="T243">1.3.21</text:span><text:span text:style-name="T244">. išdėstau 3 priedo pavadinimą taip:</text:span></text:p>
      <text:p text:style-name="P245"><text:span text:style-name="T246">„(Statybos patikrinimo, išduodant pažymą apie statinio statybą</text:span></text:p>
      <text:p text:style-name="P247"><text:span text:style-name="T248">be esminių nukrypimų nuo statinio projekto, akto forma)“;</text:span></text:p>
      <text:p text:style-name="P249"><text:span text:style-name="T250">1.3.22</text:span><text:span text:style-name="T251">. išdėstau dokumento, kurio forma pateikta 3 priede, pavadinimą taip:</text:span></text:p>
      <text:p text:style-name="P252"><text:span text:style-name="T253">„STATYBOS PATIKRINIMO, IŠDUODANT PAŽYMĄ APIE STATINIO STATYBĄ</text:span></text:p>
      <text:p text:style-name="P254">BE ESMINIŲ NUKRYPIMŲ NUO STATINIO PROJEKTO,</text:p>
      <text:p text:style-name="P255"><text:span text:style-name="T256">AKTAS“.</text:span></text:p>
      <text:p text:style-name="P257"><text:span text:style-name="T258">2</text:span><text:span text:style-name="T259">. N u s t a t a u, kad šio įsakymo 1.3.13, 1.3.16, 1.3.19 ir 1.3.20 punktai įsigalioja 2013 m. birželio 1 d.</text:span></text:p>
      <text:p text:style-name="P260"/>
      <text:p text:style-name="P261"/>
      <text:p text:style-name="P262"/>
      <text:p text:style-name="P263"><text:span text:style-name="T264">Viršininkė</text:span><text:span text:style-name="T265"><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user</dc:creator>
    <meta:creation-date>2017-11-15T13:50:00Z</meta:creation-date>
    <dc:date>2017-11-15T13:50:00Z</dc:date>
    <meta:template xlink:href="Normal.dotm" xlink:type="simple"/>
    <meta:editing-cycles>2</meta:editing-cycles>
    <meta:editing-duration>PT0S</meta:editing-duration>
    <meta:document-statistic meta:page-count="4" meta:paragraph-count="88" meta:word-count="1354" meta:character-count="10779" meta:row-count="194" meta:non-whitespace-character-count="9513"/>
  </office:meta>
</office:document-meta>
</file>