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font-size-complex="6pt"/>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center"/>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align="center"/>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style:snap-to-layout-grid="false" fo:text-align="center"/>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font-size-complex="9pt"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font-size-complex="9pt"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9pt"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style:snap-to-layout-grid="false" fo:text-align="center"/>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style:snap-to-layout-grid="false" fo:text-align="center"/>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AMYBOS ĮMONIŲ, ESANČIŲ DIDMENINĖSE PREKYVIETĖSE, PATVIRTINIMO TAISYKLIŲ</text:p>
      <text:p text:style-name="P13"/>
      <text:p text:style-name="P14">2002 m. gegužės 20 d. Nr. 233</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siekdamas įgyvendinti Europos Sąjungos Komisijos sprendimo 96/658/EB nuostatas:</text:span></text:p>
      <text:p text:style-name="P21"><text:span text:style-name="T22">1</text:span><text:span text:style-name="T23">.<text:s/></text:span><text:span text:style-name="T24">Tvirt</text:span><text:span text:style-name="T25">inu</text:span><text:span text:style-name="T26"><text:s/>pridedamas Gamybos įmonių, esančių didmeninėse prekyvietėse, patvirtinimo taisykles.</text:span></text:p>
      <text:p text:style-name="P27"><text:span text:style-name="T28">2</text:span><text:span text:style-name="T29">.<text:s/></text:span><text:span text:style-name="T30">Nurodau</text:span><text:span text:style-name="T31"><text:s/>gamybos įmonėms, esančioms didmeninėse prekyvietėse, laikytis Gamybos įmonių, esančių didmeninėse prekyvietėse, patvirtinimo taisyklių reikalavimų.</text:span></text:p>
      <text:p text:style-name="P32"><text:span text:style-name="T33">3</text:span><text:span text:style-name="T34">.<text:s/></text:span><text:span text:style-name="T35">Pavedu</text:span><text:span text:style-name="T36"><text:s/>įsakymo vykdymo kontrolę Valstybinės maisto ir veterinarijos tarnybos Veterinarijos sanitarijos skyriui.</text:span></text:p>
      <text:p text:style-name="P37"/>
      <text:p text:style-name="P38"/>
      <text:p text:style-name="P39"><text:span text:style-name="T40">DIREKTORIUS</text:span><text:span text:style-name="T41"><text:tab/>KAZIMIERAS LUKAUSKAS</text:span></text:p>
      <text:p text:style-name="P42"><text:span text:style-name="T43">______________</text:span></text:p>
      <text:soft-page-break/>
      <text:p text:style-name="P44"><text:span text:style-name="T45">PATVIRTINTA</text:span></text:p>
      <text:p text:style-name="P46">Valstybinės maisto ir veterinarijos tarnybos</text:p>
      <text:p text:style-name="P47">direktoriaus 2002 m. gegužės 20 d.</text:p>
      <text:p text:style-name="P48">įsakymu Nr. 233</text:p>
      <text:p text:style-name="P49"/>
      <text:p text:style-name="P50"><text:span text:style-name="T51">GAMYBOS ĮMONIŲ, ESANČIŲ DIDMENINĖSE PREKYVIETĖSE, PATVIRTINIMO TAISYKLĖS</text:span></text:p>
      <text:p text:style-name="P52"/>
      <text:p text:style-name="P53"><text:span text:style-name="T54">Gamybos įmonių, esančių didmeninėse prekyvietėse, patvirtinimo taisyklės (toliau – taisyklės) paruoštos vadovaujantis Lietuvos Respublikos veterinarijos įstatymu (Žin., 1992, Nr.<text:s/></text:span><text:a xlink:href="https://www.e-tar.lt/portal/lt/legalAct/TAR.97BDCD719E57" office:target-frame-name="_blank" xlink:show="new"><text:span text:style-name="T55">2-15</text:span></text:a><text:span text:style-name="T56">) ir atitinka Europos Sąjungos Komisijos sprendimą 96/658/ EB.</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aisyklių tikslas – užtikrinti, kad į rinką būtų tiekiami tik saugūs ir kokybiški mėsos produktai.</text:span></text:p>
      <text:p text:style-name="P66"><text:span text:style-name="T67">2</text:span><text:span text:style-name="T68">. Taisyklėse nustatomos didmeninėse prekyvietėse</text:span><text:span text:style-name="T69"><text:s/>esančių gamybos įmonių (toliau – gamybos įmonės), perdirbančių šviežią mėsą, šviežią paukštieną, gaminančių mėsos bei paukštienos gaminius ir pusgaminius, kitus gyvūninius produktus, patvirtinimo sąlygos.</text:span></text:p>
      <text:p text:style-name="P70"><text:span text:style-name="T71">3</text:span><text:span text:style-name="T72">. Taisyklėse vartojama sąvoka „didmeninė prek</text:span><text:span text:style-name="T73">yvietė“ reiškia prekyvietę, kurią sudaro atskiros gamybos įmonės, besinaudojančios bendromis patalpomis, kuriose šviežia mėsa ar paukštiena pjaustoma, sandėliuojama ar demonstruojama ir tiekiama į rinką arba mėsos produktai gaminami, saugomi ir tiekiami į<text:s/></text:span><text:span text:style-name="T74">rinką. Didmeninė prekyvietė gali būti prijungta prie kitų patvirtintų įmonių.</text:span></text:p>
      <text:p text:style-name="P75"><text:span text:style-name="T76">4</text:span><text:span text:style-name="T77">. Taisyklėse vartojamos sąvokos atitinka sąvokas, nurodytas Šviežios mėsos paruošimo ir patiekimo į rinką taisyklėse (Žin., 1999, Nr.<text:s/></text:span><text:a xlink:href="https://www.e-tar.lt/portal/lt/legalAct/TAR.5161D66ADEC5" office:target-frame-name="_blank" xlink:show="new"><text:span text:style-name="T78">16-438</text:span></text:a><text:span text:style-name="T79">), Šviežios paukštienos ruošimo ir tiekimo į rinką taisyklėse (Žin., 2001, Nr.<text:s/></text:span><text:a xlink:href="https://www.e-tar.lt/portal/lt/legalAct/TAR.D29C0565DD52" office:target-frame-name="_blank" xlink:show="new"><text:span text:style-name="T80">85-3009</text:span></text:a><text:span text:style-name="T81">), Mėsos ir kitų gyvūninių produktų ruošimo i</text:span><text:span text:style-name="T82">r tiekimo į rinką taisyklėse (Žin., 2001, Nr.<text:s/></text:span><text:a xlink:href="https://www.e-tar.lt/portal/lt/legalAct/TAR.A55879F16EF3" office:target-frame-name="_blank" xlink:show="new"><text:span text:style-name="T83">1-26</text:span></text:a><text:span text:style-name="T84">).</text:span></text:p>
      <text:p text:style-name="P85"><text:span text:style-name="T86">5</text:span><text:span text:style-name="T87">. Atsižvelgus į gamybos pobūdį, gamybos įmonė gali būti įtraukta į patvirtintų įmonių sąrašą ir gauti veterinarinio pat</text:span><text:span text:style-name="T88">virtinimo numerį, jei ji atitinka Šviežios mėsos paruošimo ir patiekimo į rinką taisyklių, Šviežios paukštienos paruošimo ir tiekimo į rinką taisyklių, Mėsos ir kitų gyvūninių produktų ruošimo ir tiekimo į rinką taisyklių reikalavimus.</text:span></text:p>
      <text:p text:style-name="P89"><text:span text:style-name="T90">6</text:span><text:span text:style-name="T91">. Kai gamybos į</text:span><text:span text:style-name="T92">monės sujungia veiklą, šių įmonių atsakingi asmenys arba jų įgalioti atstovai kartu atsako, kad šiose įmonėse būtų laikomasi higienos reikalavimų. Paskiriamas atsakingas asmuo, kuris turi nuolat kontroliuoti jungtinių gamybos įmonių gamybos sąlygų bendrąją</text:span><text:span text:style-name="T93"><text:s/>higieną. Atsakingo asmens vardas, pavardė ir pareigos pranešami apskrities, miesto, rajono valstybinei maisto ir veterinarijos tarnybai.</text:span></text:p>
      <text:p text:style-name="P94"><text:span text:style-name="T95">7</text:span><text:span text:style-name="T96">. Susitarimas tarp gamybos įmonių dėl higienos reikalavimų laikymosi ir atsakingo asmens paskyrimo yra esminis įm</text:span><text:span text:style-name="T97">onės patvirtinimo reikalavimas.</text:span></text:p>
      <text:p text:style-name="P98"><text:span text:style-name="T99">8</text:span><text:span text:style-name="T100">. Gamybos įmonėje prie veterinarinės kontrolės reikmėms skirtų patalpų, reikalui esant, gali būti prijungtos ir kitos papildomos patalpos.</text:span></text:p>
      <text:p text:style-name="P101"><text:span text:style-name="T102">9</text:span><text:span text:style-name="T103">. Gamybos įmonėje, jeigu reikia, galima įrengti šaltus kambarius prekėms<text:s/></text:span><text:span text:style-name="T104">apžiūrėti arba šaldymo vitrinas prekėms demonstruoti.</text:span></text:p>
      <text:p text:style-name="P105"/>
      <text:p text:style-name="P106"><text:span text:style-name="T107">II</text:span><text:span text:style-name="T108">.<text:s/></text:span><text:span text:style-name="T109">ŠVIEŽIOS MĖSOS GAMYBOS ĮMONIŲ PATVIRTINIMO SĄLYGOS</text:span></text:p>
      <text:p text:style-name="P110"/>
      <text:p text:style-name="P111"><text:span text:style-name="T112">10</text:span><text:span text:style-name="T113">. Šviežios mėsos gamybos įmonės turi atitikti Šviežios mėsos paruošimo ir patiekimo į rinką taisyklių VII skyriaus 10, 12 straipsnių</text:span><text:span text:style-name="T114"><text:s/></text:span><text:span text:style-name="T115">reikalavimus. Tačiau 10 straipsnio 2.2, 5, 8. 9, 11–15 punktuose ir 12 straipsnio 2.1, 2.2, 2.3, 2.4 punktuose nurodytos patalpos, įrengimai gali būti naudojami bendrai su kitomis įmonėmis.</text:span></text:p>
      <text:p text:style-name="P116"><text:span text:style-name="T117">11</text:span><text:span text:style-name="T118">. Jeigu be Šviežios mėsos paruošimo ir patiekimo į rinką tai</text:span><text:span text:style-name="T119">syklių 12 straipsnio 2.1 punkte nurodytų šaldymo patalpų yra kitos šaldymo patalpos, jos turi atitikti Šviežios mėsos paruošimo ir patiekimo į rinką taisyklių 13 straipsnyje nurodytus reikalavimus.</text:span></text:p>
      <text:p text:style-name="P120"><text:span text:style-name="T121">12</text:span><text:span text:style-name="T122">. Skerdenos, skerdenų pusės, ketvirčiai ar kiti gaba</text:span><text:span text:style-name="T123">lai, taip pat subproduktai, kai jie saugomi ar patiekiami parduoti, turi būti taip laikomi, kad jų vidaus temperatūra būtų tokia, kokia nurodyta Šviežios mėsos paruošimo ir patiekimo į rinką taisyklių 21 straipsnyje.</text:span></text:p>
      <text:p text:style-name="P124"><text:span text:style-name="T125">13</text:span><text:span text:style-name="T126">. Šviežios mėsos gamybos įmonėse<text:s/></text:span><text:span text:style-name="T127">turi būti laikomasi Šviežios mėsos paruošimo ir patiekimo į rinką taisyklių VII skyriaus 12 straipsnio, VIII skyriaus 16 straipsnio, ypač 5 punkto, 17 straipsnio 10 punkto</text:span><text:span text:style-name="T128">,<text:s/></text:span><text:span text:style-name="T129">X, XII skyrių reikalavimų.</text:span></text:p>
      <text:p text:style-name="P130"><text:span text:style-name="T131">14</text:span><text:span text:style-name="T132">. Šviežios mėsos gamybos įmonėse turi būti laikoma</text:span><text:span text:style-name="T133">si visų reikiamų priemonių, kad asmenys, kurie įleidžiami į mėsos apdorojimo ar perdirbimo patalpas, laikytųsi Šviežios mėsos paruošimo ir patiekimo į rinką taisyklių VIII skyriaus 16 straipsnio 1 ir 2 punktų higienos reikalavimų.</text:span></text:p>
      <text:p text:style-name="P134"><text:span text:style-name="T135">15</text:span><text:span text:style-name="T136">. Šviežios mėsos ga</text:span><text:span text:style-name="T137">mybos įmonėse turi būti laikomasi Gyvūnų priešskerdiminės apžiūros ir jų skerdimo produktų veterinarinio sanitarinio tyrimo ir vertinimo taisyklių (Žin., 1998, Nr. 4-113) reikalavimų ir Šviežios mėsos paruošimo ir patiekimo į rinką taisyklių VI, IX skyriuo</text:span><text:span text:style-name="T138">se mėsai numatytų kontrolės priemonių.</text:span></text:p>
      <text:p text:style-name="P139"><text:span text:style-name="T140">16</text:span><text:span text:style-name="T141">. Paukštienos, laukinių žvėrių mėsos, triušienos išpjaustymas, mėsos gaminių ar pusgaminių gamyba turi būti atliekami ne tuo pačiu metu, kai pjaustoma šviežia ar ūkiuose išaugintų laukinių žvėrių mėsa; išpjausty</text:span><text:span text:style-name="T142">mo patalpos turi būti išvalytos ir išdezinfekuotos prieš kiekvieną skirtingos rūšies žaliavos išpjaustymą; mėsos išpjaustymo instrumentai turi būti naudojami tik šiam tikslui.</text:span></text:p>
      <text:p text:style-name="P143"/>
      <text:p text:style-name="P144"><text:span text:style-name="T145">III</text:span><text:span text:style-name="T146">.<text:s/></text:span><text:span text:style-name="T147">ŠVIEŽIOS PAUKŠTIENOS GAMYBOS ĮMONIŲ PATVIRTINIMO SĄLYGOS</text:span></text:p>
      <text:p text:style-name="P148"/>
      <text:p text:style-name="P149"><text:span text:style-name="T150">17</text:span><text:span text:style-name="T151">. Šv</text:span><text:span text:style-name="T152">iežios paukštienos gamybos įmonės turi atitikti įmonių patvirtinimo sąlygas, nurodytas Šviežios paukštienos paruošimo ir tiekimo į rinką taisyklių IV ir VI</text:span><text:span text:style-name="T153"><text:s/></text:span><text:span text:style-name="T154">skyriuose.</text:span></text:p>
      <text:p text:style-name="P155"><text:span text:style-name="T156">18</text:span><text:span text:style-name="T157">. Tačiau Šviežios paukštienos paruošimo ir tiekimo į rinką taisyklių 15.1, 15.2.2,<text:s/></text:span><text:span text:style-name="T158">15.6</text:span><text:span text:style-name="T159"><text:s/></text:span><text:span text:style-name="T160">ir 15.8–15.13</text:span><text:span text:style-name="T161"><text:s/></text:span><text:span text:style-name="T162">punktuose nurodytos patalpos, įranga ir įrengimai gali būti naudojami bendrai su kitomis įmonėmis.</text:span></text:p>
      <text:p text:style-name="P163"><text:span text:style-name="T164">19</text:span><text:span text:style-name="T165">. Šaldymo patalpos turi atitikti Šviežios paukštienos paruošimo ir tiekimo į rinką taisyklių VII skyriaus specialiąsias sąlygas dėl<text:s/></text:span><text:span text:style-name="T166">šaldymo sandėlių patvirtinimo.</text:span></text:p>
      <text:p text:style-name="P167"><text:span text:style-name="T168">20</text:span><text:span text:style-name="T169">. Saugojimui ar pardavimui skirtos paukštienos skerdenėlių, pjaustytos paukštienos ir subproduktų laikymo sąlygos turi atitikti sąlygas, nurodytas Šviežios paukštienos paruošimo ir tiekimo į rinką taisyklių XV skyriuje.</text:span></text:p>
      <text:p text:style-name="P170"><text:span text:style-name="T171">21</text:span><text:span text:style-name="T172">. Šviežios paukštienos gamybos įmonėse turi būti laikomasi Šviežios paukštienos paruošimo ir tiekimo į rinką taisyklių X skyriaus, ypač 28 punkto, XI skyriaus 41 punkto, XII, XVI ir XVII skyrių higienos sąlygų.</text:span></text:p>
      <text:p text:style-name="P173"><text:span text:style-name="T174">22</text:span><text:span text:style-name="T175">. Šviežios paukštienos gamybos į</text:span><text:span text:style-name="T176">monėse turi būti laikomasi visų reikiamų priemonių, kad asmenys, kurie įleidžiami į mėsos apdorojimo ar perdirbimo patalpas, laikytųsi Šviežios paukštienos paruošimo ir tiekimo į rinką taisyklių 24 ir 34 punktų higienos reikalavimų.</text:span></text:p>
      <text:p text:style-name="P177"><text:span text:style-name="T178">23</text:span><text:span text:style-name="T179">. Turi būti laiko</text:span><text:span text:style-name="T180">masi Gyvūnų priešskerdiminės apžiūros ir jų skerdimo produktų veterinarinio sanitarinio tyrimo ir vertinimo taisyklių, Šviežios paukštienos paruošimo ir tiekimo į rinką taisyklių XIII skyriaus reikalavimų dėl kontrolės priemonių ir XIV skyriaus reikalavimų</text:span><text:span text:style-name="T181">.</text:span></text:p>
      <text:p text:style-name="P182"/>
      <text:p text:style-name="P183"><text:span text:style-name="T184">IV</text:span><text:span text:style-name="T185">.<text:s/></text:span><text:span text:style-name="T186">MĖSOS IR KITŲ GYVŪNINIŲ PRODUKTŲ GAMYBOS ĮMONIŲ PATVIRTINIMO SĄLYGOS</text:span></text:p>
      <text:p text:style-name="P187"/>
      <text:p text:style-name="P188"><text:span text:style-name="T189">24</text:span><text:span text:style-name="T190">. Mėsos ir kitų gyvūninių produktų gamybos įmonės turi atitikti Mėsos ir kitų gyvūninių produktų ruošimo ir tiekimo į rinką taisyklių V skyriaus reikalavimus. Tačiau 2</text:span><text:span text:style-name="T191">7.1, 27.3, 27.4, 27.8–27.11, 27.13–27.16 punktuose nurodytos patalpos, įranga ir įrengimai gali būti naudojami bendrai su kitomis įmonėmis.</text:span></text:p>
      <text:p text:style-name="P192"><text:span text:style-name="T193">25</text:span><text:span text:style-name="T194">.</text:span><text:span text:style-name="T195"><text:s/></text:span><text:span text:style-name="T196">Priklausomai nuo gaminamo produkto mėsos ir kitų gyvūninių produktų gamybos įmonės turi atitikti Mėsos ir ki</text:span><text:span text:style-name="T197">tų gyvūninių produktų ruošimo ir tiekimo į rinką taisyklių VI skyriaus reikalavimus.</text:span></text:p>
      <text:p text:style-name="P198"><text:span text:style-name="T199">26</text:span><text:span text:style-name="T200">. Mėsos produktai turi būti sandėliuojami ir transportuojami laikantis Mėsos ir kitų gyvūninių produktų ruošimo ir tiekimo į rinką taisyklių XVIII ir XIX skyrių reik</text:span><text:span text:style-name="T201">alavimų.</text:span></text:p>
      <text:p text:style-name="P202"><text:span text:style-name="T203">27</text:span><text:span text:style-name="T204">. Mėsos ir kitų gyvūninių produktų gamybos įmonėse turi būti laikomasi Mėsos ir kitų gyvūninių produktų ruošimo ir tiekimo į rinką taisyklių III, IV, XII, XIII, XIV, XVII skyrių higienos reikalavimų.</text:span></text:p>
      <text:p text:style-name="P205"><text:span text:style-name="T206">28</text:span><text:span text:style-name="T207">. Mėsos ir kitų gyvūninių produktų<text:s/></text:span><text:span text:style-name="T208">gamybos įmonėse turi būti laikomasi visų reikiamų priemonių, kad asmenys, kurie įleidžiami į mėsos apdorojimo ar perdirbimo patalpas, laikytųsi Mėsos ir kitų gyvūninių produktų ruošimo ir tiekimo į rinką taisyklių XII, XIII, XIV skyrių higienos reikalavimų</text:span><text:span text:style-name="T209">.</text:span></text:p>
      <text:p text:style-name="P210"><text:span text:style-name="T211">29</text:span><text:span text:style-name="T212">. Mėsos ir kitų gyvūninių produktų gamybos įmonėse turi būti laikomasi Mėsos ir kitų gyvūninių produktų ruošimo ir tiekimo į rinką taisyklių III, XVI, XXII skyrių kontrolės priemonių reikalavimų.</text:span></text:p>
      <text:p text:style-name="P213"><text:span text:style-name="T214">30</text:span><text:span text:style-name="T215">. Mėsos ir kitų gyvūninių produktų gamybos įmo</text:span><text:span text:style-name="T216">nėse turi būti laikomasi Mėsos ir kitų gyvūninių produktų ruošimo ir tiekimo į rinką taisyklių XX skyriaus reikalavimų.</text:span></text:p>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53:00Z</meta:creation-date>
    <dc:date>2016-11-14T11:53:00Z</dc:date>
    <meta:template xlink:href="Normal.dotm" xlink:type="simple"/>
    <meta:editing-cycles>2</meta:editing-cycles>
    <meta:editing-duration>PT0S</meta:editing-duration>
    <meta:document-statistic meta:page-count="4" meta:paragraph-count="77" meta:word-count="1103" meta:character-count="9338" meta:row-count="277" meta:non-whitespace-character-count="8312"/>
  </office:meta>
</office:document-meta>
</file>