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1995 M. GEGUŽĖS<text:s/><text:line-break/>22 D. ĮSAKYMO Nr. 262 „DĖL KELEIVIŲ IR BAGAŽO VEŽIMO TAISYKLIŲ“ PAKEITIMO</text:p>
      <text:p text:style-name="P9"/>
      <text:p text:style-name="P10">2011 m. gegužės 30 d. Nr. 3-316</text:p>
      <text:p text:style-name="P11">Vilnius</text:p>
      <text:p text:style-name="P12"/>
      <text:p text:style-name="P13"><text:span text:style-name="T14">Pakeičiu</text:span><text:span text:style-name="T15"><text:s/>Keleivių ir bagažo vežimo geležinkelio transportu taisykles, patvirtintas Lietuvos Respublikos susisiekimo ministro 1995 m. gegužės 22 d. įsakymu Nr. 262 (Žin., 1995, Nr.<text:s/></text:span><text:a xlink:href="https://www.e-tar.lt/portal/lt/legalAct/TAR.08D39ED22C2C" office:target-frame-name="_blank" xlink:show="new"><text:span text:style-name="T16">60-1516</text:span></text:a><text:span text:style-name="T17">; 2003, Nr.<text:s/></text:span><text:a xlink:href="https://www.e-tar.lt/portal/lt/legalAct/TAR.E1E3CA371243" office:target-frame-name="_blank" xlink:show="new"><text:span text:style-name="T18">12-459</text:span></text:a><text:span text:style-name="T19">), ir pripažįstu netekusiu galios 77 punktą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6T13:52:00Z</meta:creation-date>
    <dc:date>2017-03-06T13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693" meta:row-count="20" meta:non-whitespace-character-count="627"/>
  </office:meta>
</office:document-meta>
</file>