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LIETUVOS RESPUBLIKOS ŠVENČIŲ DIENŲ MINĖJIMO ORGANIZAVIMO KOMISIJOS SUDARYMO</text:p>
      <text:p text:style-name="P7"/>
      <text:p text:style-name="P8">2009 m. rugsėjo 7 d. Nr. 1K-97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S u d a r a u šios sudėties Lietuvo</text:span><text:span text:style-name="T16">s Respublikos švenčių dienų minėjimo organizavimo komisiją:</text:span></text:p>
      <text:p text:style-name="P17"><text:span text:style-name="T18">Remigijus VILKAITIS, kultūros ministras (komisijos pirmininkas);</text:span></text:p>
      <text:p text:style-name="P19"><text:span text:style-name="T20">Gedeminas ALEKSONIS, laikinai einantis Lietuvos Respublikos Seimo kanclerio pareigas;</text:span></text:p>
      <text:p text:style-name="P21"><text:span text:style-name="T22">Edmundas BALASEVIČIUS, Kauno miesto sav</text:span><text:span text:style-name="T23">ivaldybės administracijos Švietimo ir kultūros departamento direktorius;</text:span></text:p>
      <text:p text:style-name="P24"><text:span text:style-name="T25">Darius GAIDYS, Lietuvos Respublikos užsienio reikalų ministerijos Valstybinio ir diplomatinio protokolo departamento direktorius;</text:span></text:p>
      <text:p text:style-name="P26"><text:span text:style-name="T27">Algis KAŠĖTA, Lietuvos Respublikos Seimo Pirminin</text:span><text:span text:style-name="T28">ko pavaduotojas;</text:span></text:p>
      <text:p text:style-name="P29"><text:span text:style-name="T30">Rūta KAČKUTĖ, Respublikos Prezidentės patarėja;</text:span></text:p>
      <text:p text:style-name="P31"><text:span text:style-name="T32">Antanas MIKALAUSKAS, Vilniaus miesto savivaldybės administracijos Miesto ūkio departamento direktoriaus pavaduotojas;</text:span></text:p>
      <text:p text:style-name="P33"><text:span text:style-name="T34">Dainius NUMGAUDIS, Lietuvos Respublikos švietimo ir mokslo minister</text:span><text:span text:style-name="T35">ijos kancleris;</text:span></text:p>
      <text:p text:style-name="P36"><text:span text:style-name="T37">Rūta PUTNIKIENĖ, Lietuvos Respublikos krašto apsaugos ministerijos Viešųjų ryšių departamento direktorė;</text:span></text:p>
      <text:p text:style-name="P38"><text:span text:style-name="T39">Audrius SIAURUSEVIČIUS, Lietuvos nacionalinio radijo ir televizijos generalinis direktorius;</text:span></text:p>
      <text:p text:style-name="P40"><text:span text:style-name="T41">Saulius SKVERNELIS, Policijos depart</text:span><text:span text:style-name="T42">amento prie Lietuvos Respublikos vidaus reikalų ministerijos policijos generalinio komisaro pavaduotojas;</text:span></text:p>
      <text:p text:style-name="P43"><text:span text:style-name="T44">Liudas ŠUKYS, kultūros viceministras;</text:span></text:p>
      <text:p text:style-name="P45"><text:span text:style-name="T46">Linas VINGELIS, Vyriausybės kanceliarijos Žinių visuomenės departamento Švietimo, mokslo ir kultūros skyriau</text:span><text:span text:style-name="T47">s vedėjas;</text:span></text:p>
      <text:p text:style-name="P48"><text:span text:style-name="T49">Edmundas ŽILEVIČIUS, finansų viceministras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L a i k a u netekusiais galios Respublikos Prezidento 2009 m. sausio 27 d. dekretą Nr. 1K-1682 „Dėl Lietuvos Respublikos švenčių dienų minėjimo organizavimo komisijos sudarymo“ (Žin., 2009, Nr.<text:s/></text:span><text:a xlink:href="https://www.e-tar.lt/portal/lt/legalAct/TAR.1DCE5C9485B5" office:target-frame-name="_blank" xlink:show="new"><text:span text:style-name="T56">11-400</text:span></text:a><text:span text:style-name="T57">) ir 2009 m. balandžio 6 d. dekretą Nr. 1K-1771 „Dėl Lietuvos Respublikos Prezidento 2009 m. sausio 27 d. dekreto Nr. 1K-1682 pakeitimo“ (Žin., 2009, Nr.<text:s/></text:span><text:a xlink:href="https://www.e-tar.lt/portal/lt/legalAct/TAR.8AFA03CD587F" office:target-frame-name="_blank" xlink:show="new"><text:span text:style-name="T58">40-1508</text:span></text:a><text:span text:style-name="T59">).</text:span></text:p>
      <text:p text:style-name="P60"/>
      <text:p text:style-name="P61"/>
      <text:p text:style-name="P62"><text:span text:style-name="T63">RESPUBLIKOS PREZIDENTĖ<text:s/></text:span><text:span text:style-name="T64"><text:tab/>DALIA GRYBAUSKAITĖ</text:span></text:p>
      <text:p text:style-name="P65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8-31T17:02:00Z</meta:creation-date>
    <dc:date>2015-08-31T17:02:00Z</dc:date>
    <meta:template xlink:href="Normal" xlink:type="simple"/>
    <meta:editing-cycles>2</meta:editing-cycles>
    <meta:editing-duration>PT0S</meta:editing-duration>
    <meta:document-statistic meta:page-count="1" meta:paragraph-count="31" meta:word-count="261" meta:character-count="2145" meta:row-count="95" meta:non-whitespace-character-count="1915"/>
  </office:meta>
</office:document-meta>
</file>