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ARDUODAMŲ AVIŲ IR OŽKŲ VETERINARIJOS REIKALAVIMŲ PATVIRTINIMO</text:p>
      <text:p text:style-name="P13"/>
      <text:p text:style-name="P14">2001 m. rugsėjo 3 d. Nr. 363</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siekdamas įgyvendinti ES Tarybos direktyvos 91/68/EEB reikalavimus:</text:span></text:p>
      <text:p text:style-name="P21"><text:span text:style-name="T22">1</text:span><text:span text:style-name="T23">.<text:s/></text:span><text:span text:style-name="T24">Tvirtinu</text:span><text:span text:style-name="T25"><text:s/>Parduoda</text:span><text:span text:style-name="T26">mų avių ir ožkų veterinarijos reikalavimus.</text:span></text:p>
      <text:p text:style-name="P27"><text:span text:style-name="T28">2</text:span><text:span text:style-name="T29">.<text:s/></text:span><text:span text:style-name="T30">Pavedu</text:span><text:span text:style-name="T31"><text:s/>įsakymo vykdymo kontrolę Valstybinės maisto ir veterinarijos tarnybos Gyvūnų sveikatingumo skyriui.</text:span></text:p>
      <text:p text:style-name="P32"/>
      <text:p text:style-name="P33"/>
      <text:p text:style-name="P34"><text:span text:style-name="T35">Direktoriaus pavaduotojas</text:span></text:p>
      <text:p text:style-name="P36">l. e. direktoriaus pareigas<text:s/><text:tab/>Jonas Burokas</text:p>
      <text:p text:style-name="P37"><text:span text:style-name="T38">______________</text:span></text:p>
      <text:soft-page-break/>
      <text:p text:style-name="P39"><text:span text:style-name="T40">PATVI</text:span><text:span text:style-name="T41">RTINTA</text:span></text:p>
      <text:p text:style-name="P42">Valstybinės maisto ir veterinarijos tarnybos</text:p>
      <text:p text:style-name="P43">direktoriaus 2001 m. rugsėjo 3 d.<text:s/></text:p>
      <text:p text:style-name="P44"><text:span text:style-name="T45">įsakymu Nr. 363</text:span></text:p>
      <text:p text:style-name="P46"/>
      <text:p text:style-name="P47"><text:span text:style-name="T48">PARDUODAMŲ AVIŲ IR OŽKŲ VETERINARIJOS REIKALAVIMAI</text:span></text:p>
      <text:p text:style-name="P49"/>
      <text:p text:style-name="P50"><text:span text:style-name="T51">Parduodamų avių ir ožkų veterinarijos reikalavimai (toliau – reikalavimai) paruošti vadovaujantis Lietuvos Respublikos veterinarijos įstatymo (Žin., 1992, Nr.<text:s/></text:span><text:a xlink:href="https://www.e-tar.lt/portal/lt/legalAct/TAR.97BDCD719E57" office:target-frame-name="_blank" xlink:show="new"><text:span text:style-name="T52">2-15</text:span></text:a><text:span text:style-name="T53">) 6, 7, 9, 10,</text:span><text:span text:style-name="T54"><text:s/>15, 16 ir 16-1 straipsniais ir įgyvendina ES Tarybos direktyvos 91/68/EEB reikalavimu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eikalavimai nustato parduodamų avių ir ožkų veterinarijos reikalavimus.</text:span></text:p>
      <text:p text:style-name="P64"><text:span text:style-name="T65">2</text:span><text:span text:style-name="T66">. Reikalavimų tikslas:</text:span></text:p>
      <text:p text:style-name="P67"><text:span text:style-name="T68">2.1</text:span><text:span text:style-name="T69">. užkirsti kelią avių ir o</text:span><text:span text:style-name="T70">žkų užkrečiamosioms ligoms plisti;</text:span></text:p>
      <text:p text:style-name="P71"><text:span text:style-name="T72">2.2</text:span><text:span text:style-name="T73">. nustatyti bendruosius veterinarijos reikalavimus, kuriais remiantis būtų prekiaujama avimis ir ožkomis.</text:span></text:p>
      <text:p text:style-name="P74"><text:span text:style-name="T75">3</text:span><text:span text:style-name="T76">. Reikalavimuose vartojamos sąvokos:</text:span></text:p>
      <text:p text:style-name="P77"><text:span text:style-name="T78">Skersti skirtos avys arba ožkos</text:span><text:span text:style-name="T79"><text:s/>– gyvuliai, kuriuos numatoma pas</text:span><text:span text:style-name="T80">kersti mėsos perdirbimo įmonėje arba skerdykloje.</text:span></text:p>
      <text:p text:style-name="P81"><text:span text:style-name="T82">Veislei arba penėti skirtos avys arba ožkos</text:span><text:span text:style-name="T83"><text:s/>– gyvuliai, kuriuos ketinama vežti į ūkį veislei arba penėti.</text:span></text:p>
      <text:p text:style-name="P84"><text:span text:style-name="T85">Ūkis</text:span><text:span text:style-name="T86"><text:s/>– bet kokia žemės ūkio arba kitos paskirties įmonė, kurioje laikomos ir veisiamos avys arba ožk</text:span><text:span text:style-name="T87">os.</text:span></text:p>
      <text:p text:style-name="P88"><text:span text:style-name="T89">Oficialiai avių ir ožkų bruceliozės neapimtas ūkis</text:span><text:span text:style-name="T90"><text:s/>– ūkis, kuris atitinka 1 priedo 1 punkto reikalavimus.</text:span></text:p>
      <text:p text:style-name="P91"><text:span text:style-name="T92">Avių ir ožkų bruceliozės neapimtas ūkis</text:span><text:span text:style-name="T93"><text:s/>– ūkis, kuris atitinka 1 priedo 11 ir 12 punktų reikalavimus.</text:span></text:p>
      <text:p text:style-name="P94"><text:span text:style-name="T95">Prekyba</text:span><text:span text:style-name="T96"><text:s/>– prekyba avimis arba ožkomis tarp ū</text:span><text:span text:style-name="T97">kių arba valstybių.</text:span></text:p>
      <text:p text:style-name="P98"><text:span text:style-name="T99">Privalomos registruoti gyvulių ligos</text:span><text:span text:style-name="T100"><text:s/>– avių ir ožkų užkrečiamosios ligos, įrašytos 2 priedo 1-6 punktuose, apie kurias Valstybinė maisto ir veterinarijos tarnyba nedelsdama informuoja ES Veterinarijos komitetą, Tarptautinį epizootijų bi</text:span><text:span text:style-name="T101">urą ir kitas tarptautines veterinarijos organizacijas.</text:span></text:p>
      <text:p text:style-name="P102"><text:span text:style-name="T103">Turgavietė</text:span><text:span text:style-name="T104"><text:s/>– vieta, į kurią iš įvairių ūkių gyvuliai suvežami parduoti.</text:span></text:p>
      <text:p text:style-name="P105"><text:span text:style-name="T106">Valstybinis veterinarijos gydytojas</text:span><text:span text:style-name="T107"><text:s/>– Valstybinės maisto ir veterinarijos tarnybos paskirtas ar įgaliotas veterinarijos gydytojas</text:span><text:span text:style-name="T108">.</text:span></text:p>
      <text:p text:style-name="P109"><text:span text:style-name="T110">Regioninės Valstybinei maisto ir veterinarijos tarnybai pavaldžios įstaigos –<text:s/></text:span><text:span text:style-name="T111">apskričių, rajonų, miestų valstybinės maisto ir veterinarijos tarnybos.</text:span></text:p>
      <text:p text:style-name="P112"><text:span text:style-name="T113">4</text:span><text:span text:style-name="T114">. Kitos šiuose reikalavimuose vartojamos sąvokos atitinka sąvokas, vartojamas Gyvūnų ir jų produktų</text:span><text:span text:style-name="T115"><text:s/>veterinarinio ir zootechninio tikrinimo tvarkoje (Valstybinės maisto ir veterinarijos tarnybos (toliau – VMVT) direktoriaus 2000 m. spalio 9 d. įsakymas Nr. 261 ir Valstybinės veterinarijos tarnybos direktoriaus (toliau – VVT) 1999 m. spalio 27 d. įsakyma</text:span><text:span text:style-name="T116">s Nr. 4-282).</text:span></text:p>
      <text:p text:style-name="P117"/>
      <text:p text:style-name="P118"><text:span text:style-name="T119">II</text:span><text:span text:style-name="T120">.<text:s/></text:span><text:span text:style-name="T121">PARDUODAMŲ SKERSTI AVIŲ IR OŽKŲ SVEIKATOS BŪKLĖS REIKALAVIMAI</text:span></text:p>
      <text:p text:style-name="P122"/>
      <text:p text:style-name="P123"><text:span text:style-name="T124">5</text:span><text:span text:style-name="T125">. Avis ir ožkas galima parduoti skersti, jeigu:</text:span></text:p>
      <text:p text:style-name="P126"><text:span text:style-name="T127">5.1</text:span><text:span text:style-name="T128">. jos yra paženklintos ir registruotos pagal Veterinarijos įstatymo 16-1 straipsnio reikalavimus;</text:span></text:p>
      <text:p text:style-name="P129"><text:span text:style-name="T130">5.2</text:span><text:span text:style-name="T131">.<text:s/></text:span><text:span text:style-name="T132">gyvulius 48 valandas prieš jų išvežimą skersti patikrino valstybinis veterinarijos gydytojas ir nenustatė klinikinių susirgimo požymių;</text:span></text:p>
      <text:p text:style-name="P133"><text:span text:style-name="T134">5.3</text:span><text:span text:style-name="T135">. jos gimusios ir nuo gimimo augintos Lietuvos Respublikos teritorijoje;</text:span></text:p>
      <text:p text:style-name="P136"><text:span text:style-name="T137">5.4</text:span><text:span text:style-name="T138">. jos įvežtos į Lietuvos Respubli</text:span><text:span text:style-name="T139">ką iš užsienio valstybių, nepažeidžiant Įvežamų į Lietuvos Respubliką gyvūnų veterinarinio tikrinimo tvarkos (VVT 1999 m. spalio 29 d. įsakymas Nr. 4-284).</text:span></text:p>
      <text:p text:style-name="P140"><text:span text:style-name="T141">6</text:span><text:span text:style-name="T142">. Draudžiama parduoti skersti avis ir ožkas, jeigu:</text:span></text:p>
      <text:p text:style-name="P143"><text:span text:style-name="T144">6.1</text:span><text:span text:style-name="T145">. jos yra kilusios iš ūkio, kuriame<text:s/></text:span><text:span text:style-name="T146">nustatyta bruceliozė, pasiutligė arba juodligė, arba jos turėjo sąlytį su gyvuliais, kilusiais iš ūkio, kuriame diagnozuotos šios ligos;</text:span></text:p>
      <text:p text:style-name="P147"><text:span text:style-name="T148">6.2</text:span><text:span text:style-name="T149">. nuo paskutinio įtariamo užsikrėtus užkrečiamąja liga gyvulio paskerdimo ūkyje nepraėjo:</text:span></text:p>
      <text:p text:style-name="P150"><text:span text:style-name="T151">6.2.1</text:span><text:span text:style-name="T152">. 42 dienos – b</text:span><text:span text:style-name="T153">ruceliozės atveju,</text:span></text:p>
      <text:p text:style-name="P154"><text:span text:style-name="T155">6.2.2</text:span><text:span text:style-name="T156">. 30 dienų – pasiutligės atveju,</text:span></text:p>
      <text:p text:style-name="P157"><text:span text:style-name="T158">6.2.3</text:span><text:span text:style-name="T159">. 15 dienų – juodligės atveju;</text:span></text:p>
      <text:p text:style-name="P160"><text:span text:style-name="T161">6.3</text:span><text:span text:style-name="T162">. jos atvežtos ar turėjo sąlytį su gyvuliais, kilusiais iš ūkio, kuris yra apsaugos zonoje, nustatytoje remiantis Veterinarijos įstatymo 16 straip</text:span><text:span text:style-name="T163">snio 3 dalies 2 punkto reikalavimais;</text:span></text:p>
      <text:p text:style-name="P164"><text:span text:style-name="T165">6.4</text:span><text:span text:style-name="T166">. joms taikomi sveikatos apribojimai pagal Snukio ir nagų ligos profilaktikos ir diagnostikos nurodymų (VVT 1999 m. spalio 27 d. įsakymas Nr. 4-283) reikalavimus;</text:span></text:p>
      <text:p text:style-name="P167"><text:span text:style-name="T168">6.5</text:span><text:span text:style-name="T169">. jos yra likviduojamos pagal užkrečiamųj</text:span><text:span text:style-name="T170">ų ligų likvidavimo programą;</text:span></text:p>
      <text:p text:style-name="P171"><text:span text:style-name="T172">6.6</text:span><text:span text:style-name="T173">. jos turi sveikatos sutrikimų, atsižvelgiant į Veterinarijos įstatymo 16 straipsnio 1 ir 2 dalių nuostatas.</text:span></text:p>
      <text:p text:style-name="P174"/>
      <text:p text:style-name="P175"><text:span text:style-name="T176">III</text:span><text:span text:style-name="T177">.<text:s/></text:span><text:span text:style-name="T178">PARDUODAMŲ VEISLEI AR PENĖTI AVIŲ IR OŽKŲ SVEIKATOS BŪKLĖS REIKALAVIMAI</text:span></text:p>
      <text:p text:style-name="P179"/>
      <text:p text:style-name="P180"><text:span text:style-name="T181">7</text:span><text:span text:style-name="T182">. Avys arba ožkos v</text:span><text:span text:style-name="T183">eislei ar penėti gali būti parduodamos, jeigu jos atitinka šio skyriaus ir 1 priedo 1 dalies 9 arba 17 punkto reikalavimus.</text:span></text:p>
      <text:p text:style-name="P184"><text:span text:style-name="T185">8</text:span><text:span text:style-name="T186">. Veislinės avys ir ožkos turi:</text:span></text:p>
      <text:p text:style-name="P187"><text:span text:style-name="T188">8.1</text:span><text:span text:style-name="T189">. būti įsigytos ir turėjusios sąlytį tik su gyvuliais iš ūkio:</text:span></text:p>
      <text:p text:style-name="P190"><text:span text:style-name="T191">8.1.1</text:span><text:span text:style-name="T192">. kuriame<text:s/></text:span><text:span text:style-name="T193">nediagnozuotos šios ligos:</text:span></text:p>
      <text:p text:style-name="P194"><text:span text:style-name="T195">8.1.1.1</text:span><text:span text:style-name="T196">. paskutinius 6 mėnesius – avių kontaginė agalaktija (Mycoplasma agalactiae) arba ožkų kontaginė agalaktija (Mycoplasma agalactiae, Mycoplasma capricolum, Mycoplasma mycoides var. mycoides didelės kolonijos),</text:span></text:p>
      <text:p text:style-name="P197"><text:span text:style-name="T198">8.1.1.2</text:span><text:span text:style-name="T199">. paskutinius 12 mėnesių – paratuberkuliozė arba kazeozinis limfadenitas,</text:span></text:p>
      <text:p text:style-name="P200"><text:span text:style-name="T201">8.1.1.3</text:span><text:span text:style-name="T202">. paskutinius 3 metus – plaučių adenomatozė, Medi-visna arba ožkų virusinis artritas/encefalitas; draudimas išvežti gyvulius iš ūkio dėl Medi-visna, ožkų virusinio artrito</text:span><text:span text:style-name="T203">/encefalito gali būti sumažintas iki 12 mėnesių, jeigu visi sergantys gyvuliai buvo paskersti, o likę gyvuliai, du kartus ištirti, nereagavo;</text:span></text:p>
      <text:p text:style-name="P204"><text:span text:style-name="T205">8.1.2</text:span><text:span text:style-name="T206">. apie kurį valstybinis veterinarijos gydytojas, išduodantis sveikatos pažymėjimus, nepateikia faktų, j</text:span><text:span text:style-name="T207">og nesilaikoma 8.1.1 punkto reikalavimų,</text:span></text:p>
      <text:p text:style-name="P208"><text:span text:style-name="T209">8.1.3</text:span><text:span text:style-name="T210">. kurio savininkas raštu patvirtina, kad gyvuliai parduoti atitinka 8.1.1 punkto reikalavimus;</text:span></text:p>
      <text:p text:style-name="P211"><text:span text:style-name="T212">8.2</text:span><text:span text:style-name="T213">. atitikti reikalavimus dėl skrepi ligos:</text:span></text:p>
      <text:p text:style-name="P214"><text:span text:style-name="T215">8.2.1</text:span><text:span text:style-name="T216">. avys ir ožkos turi būti iš ūkio, kuriame:</text:span></text:p>
      <text:p text:style-name="P217"><text:span text:style-name="T218">8.2.1.1</text:span><text:span text:style-name="T219">. atliekami veterinariniai ir zootechniniai patikrinimai pagal Gyvūnų ir jų produktų veterinarinio ir zootechninio tikrinimo tvarką,</text:span></text:p>
      <text:p text:style-name="P220"><text:span text:style-name="T221">8.2.1.2</text:span><text:span text:style-name="T222">. gyvuliai yra paženklinti,</text:span></text:p>
      <text:p text:style-name="P223"><text:span text:style-name="T224">8.2.1.3</text:span><text:span text:style-name="T225">. skrepi liga ūkyje nediagnozuojama daugiau kaip dvejus metus,</text:span></text:p>
      <text:p text:style-name="P226"><text:span text:style-name="T227">8.2.1.4</text:span><text:span text:style-name="T228">. paskerstos senos ar išbrokuotos avys tiriamos dėl skrepi ligos,</text:span></text:p>
      <text:p text:style-name="P229"><text:span text:style-name="T230">8.2.1.5</text:span><text:span text:style-name="T231">. į ūkį įvežamos avys arba ožkos iš ūkių, kuriuose paskutinius dvejus metus nebuvo susirgimų skrepi liga;</text:span></text:p>
      <text:p text:style-name="P232"><text:span text:style-name="T233">8.2.2</text:span><text:span text:style-name="T234">. nuo gimimo arba paskutinius dvejus metus jos nuolat<text:s/></text:span><text:span text:style-name="T235">laikomos ūkyje, kuris atitinka 8.2.1 punkto reikalavimus;</text:span></text:p>
      <text:p text:style-name="P236"><text:span text:style-name="T237">8.3</text:span><text:span text:style-name="T238">. atitikti reikalavimus dėl infekcinio epididimito (Brucella ovis). Nekastruoti avinai:</text:span></text:p>
      <text:p text:style-name="P239"><text:span text:style-name="T240">8.3.1</text:span><text:span text:style-name="T241">. turi būti atvežti iš ūkio, kuriame ne mažiau kaip 12 mėnesių nediagnozuotas infekcinis epidi</text:span><text:span text:style-name="T242">dimitas,</text:span></text:p>
      <text:p text:style-name="P243"><text:span text:style-name="T244">8.3.2</text:span><text:span text:style-name="T245">. išvežami – ne mažiau kaip 60 dienų buvo laikomi ūkyje, kuris atitinka 8.3.1 punkto reikalavimus,</text:span></text:p>
      <text:p text:style-name="P246"><text:span text:style-name="T247">8.3.3</text:span><text:span text:style-name="T248">. 30 dienų prieš išvežimą tiriant infekcinį epididimitą pagal 4 priedo reikalavimus serologiškai nereagavo;</text:span></text:p>
      <text:p text:style-name="P249"><text:span text:style-name="T250">8.4</text:span><text:span text:style-name="T251">. turi turėti</text:span><text:span text:style-name="T252"><text:s/>sveikatos pažymėjimą, išduotą pagal 9 punkto nurodymus, patvirtinantį, kad gyvulių sveikatos būklė atitinka šiuos reikalavimus.</text:span></text:p>
      <text:p text:style-name="P253"><text:span text:style-name="T254">9</text:span><text:span text:style-name="T255">. Valstybinis veterinarijos gydytojas, atlikęs 6.2 punkte nurodytą patikrinimą, išduoda Gyvūno sveikatos pažymėjimą (Forma Nr. 11), remdamasis Veterinarijos dokumentų išdavimo tvarka (VMVT direktoriaus 2001 m. balandžio 30 d. įsakymas Nr. 193 (Žin., 2001,<text:s/></text:span><text:span text:style-name="T256">Nr.<text:s/></text:span><text:a xlink:href="https://www.e-tar.lt/portal/lt/legalAct/TAR.08F298D13C3D" office:target-frame-name="_blank" xlink:show="new"><text:span text:style-name="T257">38-1320</text:span></text:a><text:span text:style-name="T258">).</text:span></text:p>
      <text:p text:style-name="P259"><text:span text:style-name="T260">10</text:span><text:span text:style-name="T261">. Į ūkį įvežtų avių ir ožkų sveikatos būklė tikrinama pagal Gyvūnų ir jų produktų veterinarinio ir zootechninio tikrinimo tvarką.</text:span></text:p>
      <text:p text:style-name="P262"/>
      <text:p text:style-name="P263"><text:span text:style-name="T264">IV</text:span><text:span text:style-name="T265">.<text:s/></text:span><text:span text:style-name="T266">AVIŲ IR OŽKŲ UŽK</text:span><text:span text:style-name="T267">REČIAMŲJŲ LIGŲ KONTROLĖ</text:span></text:p>
      <text:p text:style-name="P268"/>
      <text:p text:style-name="P269"><text:span text:style-name="T270">11</text:span><text:span text:style-name="T271">. Regioninės Valstybinės maisto ir veterinarijos tarnybai pavaldžios įstaigos (toliau – regionų valstybinės maisto ir veterinarijos tarnybos), vykdydamos valstybinę privalomąją arba savanoriškąją avių ir ožkų vienos arba kele</text:span><text:span text:style-name="T272">to užkrečiamųjų ligų, nurodytų 2 priedo 6-12 punktuose, kontrolės arba priežiūros programą, pateikia Valstybinei maisto ir veterinarijos tarnybai šiuos duomenis:</text:span></text:p>
      <text:p text:style-name="P273"><text:span text:style-name="T274">11.1</text:span><text:span text:style-name="T275">. užkrečiamųjų ligų paplitimas regione;</text:span></text:p>
      <text:p text:style-name="P276"><text:span text:style-name="T277">11.2</text:span><text:span text:style-name="T278">. užkrečiamųjų ligų kontrolės savikaina;</text:span></text:p>
      <text:p text:style-name="P279"><text:span text:style-name="T280">11.3</text:span><text:span text:style-name="T281">. geografinis užkrečiamųjų ligų kontrolės įgyvendinimo planas;</text:span></text:p>
      <text:p text:style-name="P282"><text:span text:style-name="T283">11.4</text:span><text:span text:style-name="T284">. reikalingi apribojimai, užkertantys kelią užkrečiamųjų ligų plitimui, ir tyrimai užkrečiamosioms ligoms nustatyti;</text:span></text:p>
      <text:p text:style-name="P285"><text:span text:style-name="T286">11.5</text:span><text:span text:style-name="T287">. užkrečiamųjų ligų priežiūros sąlygos;</text:span></text:p>
      <text:p text:style-name="P288"><text:span text:style-name="T289">11.6</text:span><text:span text:style-name="T290">. v</text:span><text:span text:style-name="T291">eiksmai pasikeitus ūkio epizootinei situacijai;</text:span></text:p>
      <text:p text:style-name="P292"><text:span text:style-name="T293">11.7</text:span><text:span text:style-name="T294">. neatidėliotinos priemonės, nustačius užkrečiamąją ligą.</text:span></text:p>
      <text:p text:style-name="P295"><text:span text:style-name="T296">12</text:span><text:span text:style-name="T297">. Valstybinė maisto ir veterinarijos tarnyba susipažįsta su regionų valstybinių maisto ir veterinarijos tarnybų pateiktomis užkrečiamų</text:span><text:span text:style-name="T298">jų ligų kontrolės ir priežiūros programomis ir atsižvelgusi į 12 punkte pateiktus duomenis nusprendžia dėl šių programų patvirtinimo.</text:span></text:p>
      <text:p text:style-name="P299"><text:span text:style-name="T300">13</text:span><text:span text:style-name="T301">. Valstybinė maisto ir veterinarijos tarnyba gali papildyti regionų valstybinių maisto ir veterinarijos tarnybų paru</text:span><text:span text:style-name="T302">oštas užkrečiamųjų ligų kontrolės arba priežiūros programas.</text:span></text:p>
      <text:p text:style-name="P303"><text:span text:style-name="T304">14</text:span><text:span text:style-name="T305">. Prireikus regionų valstybinės maisto ir veterinarijos tarnybos paruošia papildomų avių ir ožkų užkrečiamųjų ligų kontrolės arba priežiūros priemonių planą ir pateikia Valstybinei maisto i</text:span><text:span text:style-name="T306">r veterinarijos tarnybai, kuri nusprendžia dėl šio plano patvirtinimo.</text:span></text:p>
      <text:p text:style-name="P307"><text:span text:style-name="T308">15</text:span><text:span text:style-name="T309">. Užkrečiamųjų ligų kontrolės arba priežiūros programų finansavimo klausimas sprendžiamas remiantis Veterinarijos įstatymo 15 straipsnio 12 dalies nuostatomis, Lietuvos Respubliko</text:span><text:span text:style-name="T310">s Vyriausybės nutarimų ir VMVT direktoriaus įsakymų nustatyta tvarka.</text:span></text:p>
      <text:p text:style-name="P311"><text:span text:style-name="T312">16</text:span><text:span text:style-name="T313">. Jeigu regionų valstybinės maisto ir veterinarijos tarnybos įsitikina, kad regione nėra avių ir ožkų užkrečiamųjų ligų, nurodytų 2 priedo 6–12 punktuose, pateikia Valstybinei<text:s/></text:span><text:span text:style-name="T314">maisto ir veterinarijos tarnybai tai patvirtinančius dokumentus, kuriuose nurodo:</text:span></text:p>
      <text:p text:style-name="P315"><text:span text:style-name="T316">16.1</text:span><text:span text:style-name="T317">. ligos pobūdį ir jos pasireiškimo aplinkybes regione;</text:span></text:p>
      <text:p text:style-name="P318"><text:span text:style-name="T319">16.2</text:span><text:span text:style-name="T320">. užkrečiamųjų ligų priežiūros programoje numatytų serologinių, mikrobiologinių, patologinių ir epizootin</text:span><text:span text:style-name="T321">ių tyrimų rezultatus;</text:span></text:p>
      <text:p text:style-name="P322"><text:span text:style-name="T323">16.3</text:span><text:span text:style-name="T324">. priežiūros atlikimo laikotarpį;</text:span></text:p>
      <text:p text:style-name="P325"><text:span text:style-name="T326">16.4</text:span><text:span text:style-name="T327">. laikotarpį, per kurį gyvuliai nebuvo vakcinuojami nuo užkrečiamųjų ligų;</text:span></text:p>
      <text:p text:style-name="P328"><text:span text:style-name="T329">16.5</text:span><text:span text:style-name="T330">. kriterijus, pagal kuriuos manoma, kad užkrečiamoji liga yra likviduota.</text:span></text:p>
      <text:p text:style-name="P331"><text:span text:style-name="T332">17</text:span><text:span text:style-name="T333">. Valstybinė maisto</text:span><text:span text:style-name="T334"><text:s/>ir veterinarijos tarnyba turi išnagrinėti 16 punkte nurodytus dokumentus.</text:span></text:p>
      <text:p text:style-name="P335"><text:span text:style-name="T336">18</text:span><text:span text:style-name="T337">. Regionų valstybinės maisto ir veterinarijos tarnybos turi pranešti Valstybinei maisto ir veterinarijos tarnybai apie 16 punkte nurodytų duomenų pasikeitimus.</text:span></text:p>
      <text:p text:style-name="P338"><text:span text:style-name="T339">19</text:span><text:span text:style-name="T340">. Valstyb</text:span><text:span text:style-name="T341">inė maisto ir veterinarijos tarnyba gali patikrinti, kaip taikomos šių reikalavimų nuostatos ūkyje arba rajone. Regionų valstybinės maisto ir veterinarijos tarnybos, kurių teritorijoje atliekamas patikrinimas, turi suteikti būtiną pagalbą. Valstybinė maist</text:span><text:span text:style-name="T342">o ir veterinarijos tarnyba patikrinimo rezultatus pateikia regionų valstybinėms maisto ir veterinarijos tarnyboms.</text:span></text:p>
      <text:p text:style-name="P343"/>
      <text:p text:style-name="P344"><text:span text:style-name="T345">V</text:span><text:span text:style-name="T346">.<text:s/></text:span><text:span text:style-name="T347">BAIGIAMOSIOS NUOSTATOS</text:span></text:p>
      <text:p text:style-name="P348"/>
      <text:p text:style-name="P349"><text:span text:style-name="T350">20</text:span><text:span text:style-name="T351">. Šie reikalavimai įsigalioja nuo jų paskelbimo „Valstybės žiniose“ dienos, išskyrus 5.1 punktą, kuri</text:span><text:span text:style-name="T352">o įsigaliojimas bus nustatytas atskiru teisės aktu.</text:span></text:p>
      <text:p text:style-name="P353">______________</text:p>
      <text:p text:style-name="P354"/>
      <text:soft-page-break/>
      <text:p text:style-name="P355"><text:span text:style-name="T356">Parduodamų avių ir ožkų</text:span></text:p>
      <text:p text:style-name="P357">veterinarijos reikalavimų</text:p>
      <text:p text:style-name="P358"><text:span text:style-name="T359">1</text:span><text:span text:style-name="T360"><text:s/>priedas</text:span></text:p>
      <text:p text:style-name="P361"/>
      <text:p text:style-name="P362"><text:span text:style-name="T363">I</text:span><text:span text:style-name="T364">.<text:s/></text:span><text:span text:style-name="T365">OFICIALIAI AVIŲ IR OŽKŲ BRUCELIOZĖS (BRUCELLA MELITENSIS) NEAPIMTAS ŪKIS</text:span></text:p>
      <text:p text:style-name="P366"/>
      <text:p text:style-name="P367"><text:span text:style-name="T368">1</text:span><text:span text:style-name="T369">. STATUSO SUTEIKIMAS</text:span></text:p>
      <text:p text:style-name="P370"/>
      <text:p text:style-name="P371"><text:span text:style-name="T372">1</text:span><text:span text:style-name="T373">. Avis<text:s/></text:span><text:span text:style-name="T374">arba ožkas laikantis įgyja oficialiai neapimto avių ir ožkų bruceliozės statusą, jeigu:</text:span></text:p>
      <text:p text:style-name="P375"><text:span text:style-name="T376">1.1</text:span><text:span text:style-name="T377">. jame laikomi gyvuliai mažiausiai 12 mėnesių neturėjo klinikinių bruceliozės požymių;</text:span></text:p>
      <text:p text:style-name="P378"><text:span text:style-name="T379">1.2</text:span><text:span text:style-name="T380">. jame nėra avių ir ožkų, vakcinuotų nuo bruceliozės; šiame ūkyje gal</text:span><text:span text:style-name="T381">i būti laikomos avys arba ožkos, kurios ne mažiau kaip prieš dvejus metus buvo vakcinuotos nuo bruceliozės vakcinomis, įrašytomis į Lietuvos Respublikos valstybinį vaistų ir vaistinių medžiagų registrą;</text:span></text:p>
      <text:p text:style-name="P382"><text:span text:style-name="T383">1.3</text:span><text:span text:style-name="T384">. vyresni kaip 6 mėnesių amžiaus gyvuliai, du<text:s/></text:span><text:span text:style-name="T385">kartus kas 6 mėnesius ištirti dėl bruceliozės pagal 3 priedo reikalavimus, nereagavo;</text:span></text:p>
      <text:p text:style-name="P386"><text:span text:style-name="T387">1.4</text:span><text:span text:style-name="T388">. gyvuliai, kurie tiriami pagal šio priedo 1.3 punkto reikalavimus, yra gimę tame pačiame ūkyje arba įvežti iš ūkio, kuriame nepasireiškė avių ir ožkų bruceliozė,<text:s/></text:span><text:span text:style-name="T389">remiantis šio priedo 9 punkto reikalavimais;</text:span></text:p>
      <text:p text:style-name="P390"><text:span text:style-name="T391">1.5</text:span><text:span text:style-name="T392">. ūkis yra regione, atitinkančiame šio priedo I.5 skyriaus reikalavimus.</text:span></text:p>
      <text:p text:style-name="P393"/>
      <text:p text:style-name="P394"><text:span text:style-name="T395">2</text:span><text:span text:style-name="T396">. STATUSO PALAIKYMAS</text:span></text:p>
      <text:p text:style-name="P397"/>
      <text:p text:style-name="P398"><text:span text:style-name="T399">2</text:span><text:span text:style-name="T400">. Jeigu į ūkį, oficialiai neapimtą avių ir ožkų bruceliozės, bet esantį regione, kuri neturi<text:s/></text:span><text:span text:style-name="T401">tokio statuso, įvežami nauji gyvuliai (pagal šio priedo 9 punkto reikalavimus), ūkyje kasmet reikia tirti vyresnius kaip 6 mėnesių amžiaus gyvulius dėl bruceliozės. Jeigu bruceliozės tyrimų rezultatai yra neigiami, ūkis įgyja oficialiai neapimto avių ir ož</text:span><text:span text:style-name="T402">kų bruceliozės statusą.</text:span></text:p>
      <text:p text:style-name="P403"><text:span text:style-name="T404">3</text:span><text:span text:style-name="T405">. Kiekviename ūkyje dėl bruceliozės reikia ištirti:</text:span></text:p>
      <text:p text:style-name="P406"><text:span text:style-name="T407">3.1</text:span><text:span text:style-name="T408">. visus nekastruotus vyresnius kaip 6 mėnesių amžiaus patinus;</text:span></text:p>
      <text:p text:style-name="P409"><text:span text:style-name="T410">3.2</text:span><text:span text:style-name="T411">. visus naujai į ūkį įvežtus gyvulius;</text:span></text:p>
      <text:p text:style-name="P412"><text:span text:style-name="T413">3.3</text:span><text:span text:style-name="T414">. 25% lytiškai subrendusių arba laktuojančių patelių,<text:s/></text:span><text:span text:style-name="T415">bet ne mažiau kaip 50 gyvulių viename ūkyje; jeigu ūkyje yra mažiau negu 50 patelių, jos tiriamos visos.</text:span></text:p>
      <text:p text:style-name="P416"><text:span text:style-name="T417">4</text:span><text:span text:style-name="T418">. Jeigu regione daugiau kaip 99% avis ir ožkas laikančių ūkių turi oficialiai avių ir ožkų bruceliozės neapimto ūkio statusą, tuose ūkiuose gyvu</text:span><text:span text:style-name="T419">liai dėl bruceliozės gali būti tiriami kas 3 metus su sąlyga, kad šie ūkiai bus kontroliuojami arba dalyvaus bruceliozės likvidavimo programoje.</text:span></text:p>
      <text:p text:style-name="P420"/>
      <text:p text:style-name="P421"><text:span text:style-name="T422">3</text:span><text:span text:style-name="T423">. VEIKSMAI IR PRIEMONĖS ĮTARUS ARBA NUSTAČIUS AVIŲ IR OŽKŲ BRUCELIOZĘ</text:span></text:p>
      <text:p text:style-name="P424"/>
      <text:p text:style-name="P425"><text:span text:style-name="T426">5</text:span><text:span text:style-name="T427">. Oficialiai avių ir ožkų bru</text:span><text:span text:style-name="T428">celiozės neapimtame ūkyje:</text:span></text:p>
      <text:p text:style-name="P429"><text:span text:style-name="T430">5.1</text:span><text:span text:style-name="T431">. įtarus, kad vienas arba daugiau gyvulių serga brucelioze, oficialiai bruceliozės neapimto ūkio statusas panaikinamas; šis statusas gali būti laikinai sustabdytas, jeigu gyvulys arba gyvuliai yra nedelsiant likviduojami arb</text:span><text:span text:style-name="T432">a atskiriami nuo kitų gyvulių, laukiant bruceliozės patvirtinimo arba paneigimo;</text:span></text:p>
      <text:p text:style-name="P433"><text:span text:style-name="T434">5.2</text:span><text:span text:style-name="T435">. nustačius bruceliozę, oficialiai bruceliozės neapimto ūkio statuso sustabdymas gali būti atšauktas, jeigu visi įtariami ir sergantys brucelioze gyvuliai yra paskerdži</text:span><text:span text:style-name="T436">ami ir visi vyresni kaip 6 mėnesių amžiaus gyvuliai, du kartus kas 3 mėnesius ištirti pagal 3 priedo reikalavimus, nereaguoja.</text:span></text:p>
      <text:p text:style-name="P437"><text:span text:style-name="T438">6</text:span><text:span text:style-name="T439">. Jeigu šio priedo 5 punkte nurodytas ūkis yra oficialiai avių ir ožkų neapimtame regione, regionų valstybinės maisto ir<text:s/></text:span><text:span text:style-name="T440">veterinarijos tarnybos turi nedelsdamos informuoti Valstybinę maisto ir veterinarijos tarnybą.</text:span></text:p>
      <text:p text:style-name="P441"><text:span text:style-name="T442">7</text:span><text:span text:style-name="T443">. Ūkyje įtarus bruceliozę, regionų valstybinės maisto ir veterinarijos tarnybos turi:</text:span></text:p>
      <text:p text:style-name="P444"><text:span text:style-name="T445">7.1</text:span><text:span text:style-name="T446">. organizuoti ūkyje visų gyvulių, galinčių užsikrėsti brucelioze,</text:span><text:span text:style-name="T447"><text:s/>skerdimą;</text:span></text:p>
      <text:p text:style-name="P448"><text:span text:style-name="T449">7.2</text:span><text:span text:style-name="T450">. atlikti epidemiologinį tyrimą dėl bruceliozės, laikantis šio priedo 5.2 punkto reikalavimų.</text:span></text:p>
      <text:p text:style-name="P451"><text:span text:style-name="T452">8</text:span><text:span text:style-name="T453">. Patvirtinus bruceliozės diagnozę, remdamosi šio priedo 7.2 punkto reikalavimais, regionų valstybinės maisto ir veterinarijos tarnybos,<text:s/></text:span><text:span text:style-name="T454">įvertinusios galimybes pasikartoti bruceliozės infekcijai ūkyje, gali panaikinti oficialiai avių ir ožkų bruceliozės neapimto ūkio statusą. Panaikinusios oficialiai avių ir ožkų bruceliozės neapimto ūkio statusą, regionų valstybinės maisto ir veterinarijos</text:span><text:span text:style-name="T455"><text:s/>tarnybos nustato sąlygas ūkiui, kurias būtina įvykdyti norint susigrąžinti šį statusą.</text:span></text:p>
      <text:p text:style-name="P456"/>
      <text:p text:style-name="P457"><text:span text:style-name="T458">4</text:span><text:span text:style-name="T459">. GYVULIŲ ĮVEŽIMAS Į OFICIALIAI AVIŲ IR OŽKŲ BRUCELIOZĖS NEAPIMTĄ ŪKĮ</text:span></text:p>
      <text:p text:style-name="P460"/>
      <text:p text:style-name="P461"><text:span text:style-name="T462">9</text:span><text:span text:style-name="T463">. Į oficialiai avių ir ožkų bruceliozės neapimtą ūkį galima įvežti avis arba ožkas iš<text:s/></text:span><text:span text:style-name="T464">kito ūkio, jeigu jos:</text:span></text:p>
      <text:p text:style-name="P465"><text:span text:style-name="T466">9.1</text:span><text:span text:style-name="T467">. kilusios iš ūkio, oficialiai neapimto avių ir ožkų bruceliozės;</text:span></text:p>
      <text:p text:style-name="P468"><text:span text:style-name="T469">9.2</text:span><text:span text:style-name="T470">. kilusios iš ūkio, neapimto avių ir ožkų bruceliozės, ir:</text:span></text:p>
      <text:p text:style-name="P471"><text:span text:style-name="T472">9.2.1</text:span><text:span text:style-name="T473">. paženklintos ir registruotos laikantis reikalavimų 5.1 punkto nuostatų,</text:span></text:p>
      <text:p text:style-name="P474"><text:span text:style-name="T475">9.2.2</text:span><text:span text:style-name="T476">. nieka</text:span><text:span text:style-name="T477">da nebuvo vakcinuotos nuo bruceliozės; jeigu buvo vakcinuotos – nuo paskutinės vakcinavimo dienos turi būti praėję ne mažiau kaip dveji metai; vyresnės kaip dvejų metų patelės gali būti įvežamos į ūkį, jeigu jos buvo vakcinuotos jaunesnės kaip 7 mėnesių am</text:span><text:span text:style-name="T478">žiaus,</text:span></text:p>
      <text:p text:style-name="P479"><text:span text:style-name="T480">9.2.3</text:span><text:span text:style-name="T481">. prieš išvežant iš ūkio buvo karantinuojamos ir, du kartus kas 6 savaites ištirtos dėl bruceliozės pagal 3 priedo reikalavimus, nereagavo.</text:span></text:p>
      <text:p text:style-name="P482"/>
      <text:p text:style-name="P483"><text:span text:style-name="T484">5</text:span><text:span text:style-name="T485">. OFICIALIAI AVIŲ IR OŽKŲ BRUCELIOZĖS NEAPIMTA VALSTYBĖ, REGIONAS</text:span></text:p>
      <text:p text:style-name="P486"/>
      <text:p text:style-name="P487"><text:span text:style-name="T488">10</text:span><text:span text:style-name="T489">. Valstybė,<text:s/></text:span><text:span text:style-name="T490">regionas laikomi oficialiai neapimti avių ir ožkų bruceliozės, jeigu:</text:span></text:p>
      <text:p text:style-name="P491"><text:span text:style-name="T492">10.1</text:span><text:span text:style-name="T493">. 99,8% avis arba ožkas laikančių ūkių yra oficialiai bruceliozės neapimti ūkiai;</text:span></text:p>
      <text:p text:style-name="P494"><text:span text:style-name="T495">10.2</text:span><text:span text:style-name="T496">. ūkiai atitinka šiuos reikalavimus:</text:span></text:p>
      <text:p text:style-name="P497"><text:span text:style-name="T498">10.2.1</text:span><text:span text:style-name="T499">. avys arba ožkos ne mažiau kaip 5 metus buvo</text:span><text:span text:style-name="T500"><text:s/>tiriamos dėl bruceliozės,</text:span></text:p>
      <text:p text:style-name="P501"><text:span text:style-name="T502">10.2.2</text:span><text:span text:style-name="T503">. avių ir ožkų bruceliozė nediagnozuota daugiau kaip 5 metus,</text:span></text:p>
      <text:p text:style-name="P504"><text:span text:style-name="T505">10.2.3</text:span><text:span text:style-name="T506">. gyvuliai daugiau kaip 3 metus nevakcinuojami nuo bruceliozės,</text:span></text:p>
      <text:p text:style-name="P507"><text:span text:style-name="T508">10.3</text:span><text:span text:style-name="T509">. ūkiai atitinka šio priedo 10.1 ir 10.2 punktų reikalavimus ir:</text:span></text:p>
      <text:p text:style-name="P510"><text:span text:style-name="T511">10.3.1</text:span><text:span text:style-name="T512">. pirmaisiais metais valstybei, regionui suteikus oficialiai neapimto bruceliozės statusą, atsitiktinai parinktuose ūkiuose arba skerdyklose atlikus avių ir ožkų tyrimus 99% tikslumu nustatoma, kad brucelioze užsikrėtusių gyvulių yra mažiau kaip 0,2% ūkių,</text:span><text:span text:style-name="T513"><text:s/>arba ūkiuose pagal 3 priedo reikalavimus dėl bruceliozės ištyrus ne mažiau kaip 10% vyresnių kaip 6 mėnesių amžiaus gyvulių nereaguoja,</text:span></text:p>
      <text:p text:style-name="P514"><text:span text:style-name="T515">10.3.2</text:span><text:span text:style-name="T516">. kasmet, pradedant antraisiais metais, kai valstybei, regionui suteikus oficialiai neapimto bruceliozės stat</text:span><text:span text:style-name="T517">usą, atsitiktinai parinktuose ūkiuose arba skerdyklose atliekant avių ir ožkų tyrimus 95% tikslumu nustatoma, kad brucelioze užsikrėtusių gyvulių yra mažiau kaip 0,2% ūkių, arba ūkiuose pagal III priedo reikalavimus dėl bruceliozės ištyrus ne mažiau kaip 5</text:span><text:span text:style-name="T518">% vyresnių kaip 6 mėnesių amžiaus gyvulių nereaguoja;</text:span></text:p>
      <text:p text:style-name="P519"><text:span text:style-name="T520">10.4</text:span><text:span text:style-name="T521">. laikomasi reikalavimų, kurie keliami oficialiai avių ir ožkų bruceliozės neapimtoms valstybėms, regionams.</text:span></text:p>
      <text:p text:style-name="P522"/>
      <text:p text:style-name="P523"><text:span text:style-name="T524">II</text:span><text:span text:style-name="T525">.<text:s/></text:span><text:span text:style-name="T526">AVIŲ IR OŽKŲ BRUCELIOZĖS NEAPIMTAS ŪKIS</text:span></text:p>
      <text:p text:style-name="P527"/>
      <text:p text:style-name="P528"><text:span text:style-name="T529">1</text:span><text:span text:style-name="T530">. STATUSO SUTEIKIMAS</text:span></text:p>
      <text:p text:style-name="P531"/>
      <text:p text:style-name="P532"><text:span text:style-name="T533">11</text:span><text:span text:style-name="T534">. Ūkis įgyja neapimto avių ir ožkų bruceliozės statusą, jei jame:</text:span></text:p>
      <text:p text:style-name="P535"><text:span text:style-name="T536">11.1</text:span><text:span text:style-name="T537">. bruceliozė nediagnozuojama daugiau kaip 12 mėnesių;</text:span></text:p>
      <text:p text:style-name="P538"><text:span text:style-name="T539">11.2</text:span><text:span text:style-name="T540">. visi arba kai kurie jaunesni kaip 7 mėnesių amžiaus gyvuliai buvo vakcinuoti vakcinomis, įrašytomis į Lietuvos Respu</text:span><text:span text:style-name="T541">blikos valstybinį vaistų ir vaistinių medžiagų registrą;</text:span></text:p>
      <text:p text:style-name="P542"><text:span text:style-name="T543">11.3</text:span><text:span text:style-name="T544">. du kartus kas 6 mėnesius ištyrus pagal 3 priedo reikalavimus visus vakcinuotus vyresnius kaip 18 mėnesių amžiaus gyvulius, jie nereaguoja;</text:span></text:p>
      <text:p text:style-name="P545"><text:span text:style-name="T546">11.4</text:span><text:span text:style-name="T547">. du kartus kas 6 mėnesius ištyrus pagal 3</text:span><text:span text:style-name="T548"><text:s/>priedo reikalavimus visus nevakcinuotus vyresnius kaip 6 mėnesių amžiaus gyvulius, jie nereaguoja;</text:span></text:p>
      <text:p text:style-name="P549"><text:span text:style-name="T550">11.5</text:span><text:span text:style-name="T551">. visi pagal šio priedo 11.3 ir 11.4 punktuose nurodytus reikalavimus tiriami gyvuliai yra gimę tame pačiame ūkyje arba įvežti iš ūkių, atitinkančių</text:span><text:span text:style-name="T552"><text:s/>šio priedo 9 punkto reikalavimus.</text:span></text:p>
      <text:p text:style-name="P553"><text:span text:style-name="T554">12</text:span><text:span text:style-name="T555">. Suteikus ūkiui avių ir ožkų bruceliozės neapimto ūkio statusą, laikomasi šio priedo 13-14 punktų reikalavimų.</text:span></text:p>
      <text:p text:style-name="P556"/>
      <text:p text:style-name="P557"><text:span text:style-name="T558">2</text:span><text:span text:style-name="T559">. STATUSO PALAIKYMAS</text:span></text:p>
      <text:p text:style-name="P560"/>
      <text:p text:style-name="P561"><text:span text:style-name="T562">13</text:span><text:span text:style-name="T563">. Kiekvienais metais avys ir ožkos turi būti tiriamos dėl<text:s/></text:span><text:span text:style-name="T564">bruceliozės. Ūkis laikomas neapimtu bruceliozės, jeigu bruceliozės tyrimų rezultatai yra neigiami.</text:span></text:p>
      <text:p text:style-name="P565"><text:span text:style-name="T566">14</text:span><text:span text:style-name="T567">. Kiekviename avis arba ožkas laikančiame ūkyje reikia ištirti:</text:span></text:p>
      <text:p text:style-name="P568"><text:span text:style-name="T569">14.1</text:span><text:span text:style-name="T570">. visus vyresnius kaip 6 mėnesių amžiaus nekastruotus ir nevakcinuotus nuo brucel</text:span><text:span text:style-name="T571">iozės patinus;</text:span></text:p>
      <text:p text:style-name="P572"><text:span text:style-name="T573">14.2</text:span><text:span text:style-name="T574">. visus vyresnius kaip 18 mėnesių amžiaus nekastruotus, bet vakcinuotus nuo bruceliozės patinus;</text:span></text:p>
      <text:p text:style-name="P575"><text:span text:style-name="T576">14.3</text:span><text:span text:style-name="T577">. visus naujai į ūkį įvežtus gyvulius;</text:span></text:p>
      <text:p text:style-name="P578"><text:span text:style-name="T579">14.4</text:span><text:span text:style-name="T580">. 25% lytiškai subrendusių arba laktuojančių patelių, bet ne mažiau kaip 50 gyvul</text:span><text:span text:style-name="T581">ių viename ūkyje. Jeigu ūkyje yra mažiau negu 50 patelių, jos tiriamos visos.</text:span></text:p>
      <text:p text:style-name="P582"/>
      <text:p text:style-name="P583"><text:span text:style-name="T584">3</text:span><text:span text:style-name="T585">. VEIKSMAI IR PRIEMONĖS ĮTARUS ARBA NUSTAČIUS AVIŲ ARBA OŽKŲ BRUCELIOZĘ</text:span></text:p>
      <text:p text:style-name="P586"/>
      <text:p text:style-name="P587"><text:span text:style-name="T588">15</text:span><text:span text:style-name="T589">. Avių ir ožkų bruceliozės neapimto ūkio statusas atšaukiamas, jeigu vienas arba daugiau gy</text:span><text:span text:style-name="T590">vulių įtariami užsikrėtus brucelioze. Avių ir ožkų bruceliozės neapimto ūkio statusas gali būti laikinai sustabdytas, jeigu gyvuliai yra nedelsiant likviduojami arba atskiriami nuo kitų gyvulių, laukiant bruceliozės patvirtinimo arba paneigimo.</text:span></text:p>
      <text:p text:style-name="P591"><text:span text:style-name="T592">16</text:span><text:span text:style-name="T593">. Nus</text:span><text:span text:style-name="T594">tačius bruceliozę, sustabdytas avių ir ožkų bruceliozės neapimto ūkio statusas gali būti panaikinamas, jeigu visi įtariami ir sergantys brucelioze gyvuliai yra paskerdžiami, o visi vyresni kaip 18 mėnesių amžiaus vakcinuoti gyvuliai ir visi vyresni kaip 6<text:s/></text:span><text:span text:style-name="T595">mėnesių amžiaus nevakcinuoti gyvuliai, du kartus kas 3 mėnesius ištirti pagal 3 priedo reikalavimus, nereaguoja.</text:span></text:p>
      <text:p text:style-name="P596"/>
      <text:p text:style-name="P597"><text:span text:style-name="T598">4</text:span><text:span text:style-name="T599">. GYVULIŲ ĮVEŽIMAS Į AVIŲ IR OŽKŲ BRUCELIOZĖS NEAPIMTĄ ŪKĮ</text:span></text:p>
      <text:p text:style-name="P600"/>
      <text:p text:style-name="P601"><text:span text:style-name="T602">17</text:span><text:span text:style-name="T603">. Į avių ir ožkų bruceliozės neapimtą ūkį galima įvežti gyvulius, jeigu</text:span><text:span text:style-name="T604">:</text:span></text:p>
      <text:p text:style-name="P605"><text:span text:style-name="T606">17.1</text:span><text:span text:style-name="T607">. jie įvežami iš oficialiai avių ir ožkų bruceliozės neapimto ūkio arba iš bruceliozės neapimto ūkio;</text:span></text:p>
      <text:p text:style-name="P608"><text:span text:style-name="T609">17.2</text:span><text:span text:style-name="T610">. jie įvežami iš ūkio, kuris neatitinka šio priedo 17.1 punkto reikalavimų, ir atitinka šias sąlygas:</text:span></text:p>
      <text:p text:style-name="P611"><text:span text:style-name="T612">17.2.1</text:span><text:span text:style-name="T613">. jie yra paženklinti ir reg</text:span><text:span text:style-name="T614">istruoti, laikantis šių reikalavimų 5.1 punkto nuostatų,</text:span></text:p>
      <text:p text:style-name="P615"><text:span text:style-name="T616">17.2.2</text:span><text:span text:style-name="T617">. avių ir ožkų ūkyje daugiau kaip 12 mėnesių nebuvo brucelioze sergančių gyvulių,</text:span></text:p>
      <text:p text:style-name="P618"><text:span text:style-name="T619">17.2.3</text:span><text:span text:style-name="T620">. gyvuliai dvejus metus nebuvo vakcinuojami nuo bruceliozės:</text:span></text:p>
      <text:p text:style-name="P621"><text:span text:style-name="T622">17.2.3.1</text:span><text:span text:style-name="T623">. prieš išvežant juos iš<text:s/></text:span><text:span text:style-name="T624">ūkio buvo karantinuojami ir, du kartus kas 6 savaites ištyrus juos dėl bruceliozės pagal 3 priedo reikalavimus, jie nereagavo arba jaunesni kaip 7 mėnesių amžiaus gyvuliai ne vėliau kaip 15 dienų prieš jų įvežimą į ūkį buvo vakcinuojami vakcinomis, įrašyto</text:span><text:span text:style-name="T625">mis į Lietuvos Respublikos valstybinį vaistų ir vaistinių medžiagų registrą.</text:span></text:p>
      <text:p text:style-name="P626"/>
      <text:p text:style-name="P627"><text:span text:style-name="T628">5</text:span><text:span text:style-name="T629">. STATUSO PAKEITIMAS</text:span></text:p>
      <text:p text:style-name="P630"/>
      <text:p text:style-name="P631"><text:span text:style-name="T632">18</text:span><text:span text:style-name="T633">. Oficialiai avių ir ožkų bruceliozės neapimto ūkio statusas gali būti suteiktas avių ir ožkų bruceliozės neapimtam ūkiui po 2 metų, jeigu:</text:span></text:p>
      <text:p text:style-name="P634"><text:span text:style-name="T635">18.1</text:span><text:span text:style-name="T636">. paskutinius dvejus metus gyvuliai nebuvo vakcinuojami nuo bruceliozės;</text:span></text:p>
      <text:p text:style-name="P637"><text:span text:style-name="T638">18.2</text:span><text:span text:style-name="T639">. ūkis atitinka šio priedo 17 punkto reikalavimus;</text:span></text:p>
      <text:p text:style-name="P640"><text:span text:style-name="T641">18.3</text:span><text:span text:style-name="T642">. antraisiais metais visi vyresni kaip 6 mėnesių amžiaus ūkio gyvuliai buvo ištirti dėl bruceliozės pagal 3 p</text:span><text:span text:style-name="T643">riedo reikalavimus ir nereagavo.</text:span></text:p>
      <text:p text:style-name="P644">______________</text:p>
      <text:p text:style-name="P645"/>
      <text:soft-page-break/>
      <text:p text:style-name="P646"><text:span text:style-name="T647">Parduodamų avių ir ožkų</text:span></text:p>
      <text:p text:style-name="P648">veterinarijos reikalavimų</text:p>
      <text:p text:style-name="P649"><text:span text:style-name="T650">2</text:span><text:span text:style-name="T651"><text:s/>priedas</text:span></text:p>
      <text:p text:style-name="P652"/>
      <text:p text:style-name="P653"><text:span text:style-name="T654">PRIVALOMAI REGISTRUOJAMOS AVIŲ IR OŽKŲ LIGOS</text:span></text:p>
      <text:p text:style-name="P655"/>
      <text:p text:style-name="P656"><text:span text:style-name="T657">1</text:span><text:span text:style-name="T658">. Snukio ir nagų liga.</text:span></text:p>
      <text:p text:style-name="P659"><text:span text:style-name="T660">2</text:span><text:span text:style-name="T661">. Bruceliozė (Brucella melitensis).</text:span></text:p>
      <text:p text:style-name="P662"><text:span text:style-name="T663">3</text:span><text:span text:style-name="T664">. Infekcinis<text:s/></text:span><text:span text:style-name="T665">epididimitas (Brucella ovis).</text:span></text:p>
      <text:p text:style-name="P666"><text:span text:style-name="T667">4</text:span><text:span text:style-name="T668">. Juodligė.</text:span></text:p>
      <text:p text:style-name="P669"><text:span text:style-name="T670">5</text:span><text:span text:style-name="T671">. Pasiutligė.</text:span></text:p>
      <text:p text:style-name="P672"><text:span text:style-name="T673">6</text:span><text:span text:style-name="T674">. Skrepi liga.</text:span></text:p>
      <text:p text:style-name="P675"><text:span text:style-name="T676">7</text:span><text:span text:style-name="T677">. Kontaginė agalaktija.</text:span></text:p>
      <text:p text:style-name="P678"><text:span text:style-name="T679">8</text:span><text:span text:style-name="T680">. Paratuberkuliozė.</text:span></text:p>
      <text:p text:style-name="P681"><text:span text:style-name="T682">9</text:span><text:span text:style-name="T683">. Kazeozinis limfadenitas.</text:span></text:p>
      <text:p text:style-name="P684"><text:span text:style-name="T685">10</text:span><text:span text:style-name="T686">. Plaučių adenomatozė.</text:span></text:p>
      <text:p text:style-name="P687"><text:span text:style-name="T688">11</text:span><text:span text:style-name="T689">. Medi-visna.</text:span></text:p>
      <text:p text:style-name="P690"><text:span text:style-name="T691">12</text:span><text:span text:style-name="T692">. Ožkų virusinis<text:s/></text:span><text:span text:style-name="T693">artritas/encefalitas.</text:span></text:p>
      <text:p text:style-name="P694">______________</text:p>
      <text:p text:style-name="P695"/>
      <text:soft-page-break/>
      <text:p text:style-name="P696"><text:span text:style-name="T697">Parduodamų avių ir ožkų</text:span></text:p>
      <text:p text:style-name="P698">veterinarijos reikalavimų</text:p>
      <text:p text:style-name="P699"><text:span text:style-name="T700">3</text:span><text:span text:style-name="T701"><text:s/>priedas</text:span></text:p>
      <text:p text:style-name="P702"/>
      <text:p text:style-name="P703"><text:span text:style-name="T704">AVIŲ IR OŽKŲ BRUCELIOZĖS TYRIMAS</text:span></text:p>
      <text:p text:style-name="P705"/>
      <text:p text:style-name="P706"><text:span text:style-name="T707">1</text:span><text:span text:style-name="T708">. Gyvuliai bruceliozei nustatyti tiriami buferizuoto bruceliozės antigeno (BBA – Rose Bengal) arba komplemento<text:s/></text:span><text:span text:style-name="T709">sujungimo metodais. Komplemento sujungimo metodas taikomas tiriant pavienius gyvulius.</text:span></text:p>
      <text:p text:style-name="P710"><text:span text:style-name="T711">2</text:span><text:span text:style-name="T712">. Jeigu atlikus gyvulių bruceliozės tyrimus BBA metodu daugiau kaip 5% gyvulių reagavo, kiekvienas ūkio gyvulys tiriamas komplemento sujungimo metodu.</text:span></text:p>
      <text:p text:style-name="P713"><text:span text:style-name="T714">3</text:span><text:span text:style-name="T715">. Jeigu<text:s/></text:span><text:span text:style-name="T716">serume nustatoma 20 ir daugiau ICFT vienetų viename mililitre, komplemento sujungimo reakcija laikoma teigiama.</text:span></text:p>
      <text:p text:style-name="P717"><text:span text:style-name="T718">4</text:span><text:span text:style-name="T719">. Nacionalinė veterinarijos laboratorija turi parinkti antigenus bruceliozei nustatyti ir juos standartizuoti pagal antrąjį tarptautinį sta</text:span><text:span text:style-name="T720">ndartinį anti-brucella abortus serumą.</text:span></text:p>
      <text:p text:style-name="P721">______________</text:p>
      <text:p text:style-name="P722"/>
      <text:soft-page-break/>
      <text:p text:style-name="P723"><text:span text:style-name="T724">Parduodamų avių ir ožkų</text:span></text:p>
      <text:p text:style-name="P725">veterinarijos reikalavimų</text:p>
      <text:p text:style-name="P726"><text:span text:style-name="T727">4</text:span><text:span text:style-name="T728"><text:s/>priedas</text:span></text:p>
      <text:p text:style-name="P729"/>
      <text:p text:style-name="P730"><text:span text:style-name="T731">AVIŲ IR OŽKŲ INFEKCINIO EPIDIDIMITO (BRUCELLA OVIS) TYRIMAS</text:span></text:p>
      <text:p text:style-name="P732"/>
      <text:p text:style-name="P733"><text:span text:style-name="T734">1</text:span><text:span text:style-name="T735">. Gyvuliai infekciniam epididimitui nustatyti tiriami komplemento s</text:span><text:span text:style-name="T736">ujungimo metodu.</text:span></text:p>
      <text:p text:style-name="P737"><text:span text:style-name="T738">2</text:span><text:span text:style-name="T739">. Nacionalinė veterinarijos laboratorija tyrimams turi parinkti specifinį antigeną, kuris standartizuojamas pagal tarptautinį standartinį anti-brucella ovis serumą, pagamintą Centrinėje veterinarijos laboratorijoje (Veibridžas, Saris,</text:span><text:span text:style-name="T740"><text:s/>Jungtinė Karalystė).</text:span></text:p>
      <text:p text:style-name="P741"><text:span text:style-name="T742">3</text:span><text:span text:style-name="T743">. Jeigu serume yra 50 arba daugiau tarptautinių vienetų viename mililitre, jis laikomas teigiamu.</text:span></text:p>
      <text:p text:style-name="P7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7:34:00Z</meta:creation-date>
    <dc:date>2015-09-24T17:34:00Z</dc:date>
    <meta:template xlink:href="Normal" xlink:type="simple"/>
    <meta:editing-cycles>2</meta:editing-cycles>
    <meta:editing-duration>PT0S</meta:editing-duration>
    <meta:document-statistic meta:page-count="12" meta:paragraph-count="253" meta:word-count="3078" meta:character-count="23115" meta:row-count="811" meta:non-whitespace-character-count="20290"/>
  </office:meta>
</office:document-meta>
</file>